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weight="bold" officeooo:paragraph-rsid="00137195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paragraph-rsid="00137195" style:font-weight-asian="bold"/>
    </style:style>
    <style:style style:name="P4" style:family="paragraph" style:parent-style-name="Standard">
      <style:text-properties style:font-name="Times New Roman" fo:font-weight="bold" officeooo:paragraph-rsid="00137195" style:font-weight-asian="bold"/>
    </style:style>
    <style:style style:name="P5" style:family="paragraph" style:parent-style-name="Standard">
      <style:paragraph-properties fo:line-height="5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37195"/>
    </style:style>
    <style:style style:name="P7" style:family="paragraph" style:parent-style-name="Standard">
      <style:paragraph-properties fo:text-align="justify" style:justify-single-word="false"/>
      <style:text-properties officeooo:paragraph-rsid="00137195"/>
    </style:style>
    <style:style style:name="P8" style:family="paragraph" style:parent-style-name="Standard">
      <style:text-properties officeooo:paragraph-rsid="00137195"/>
    </style:style>
    <style:style style:name="P9" style:family="paragraph" style:parent-style-name="Standard" style:master-page-name="Converted10">
      <style:paragraph-properties style:page-number="auto"/>
      <style:text-properties officeooo:paragraph-rsid="00137195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Aikamuodot: kooste</text:span></text:p>
      <text:p text:style-name="P8"><text:span text:style-name="T4">1 Täydennä puuttuvat osat englanniksi suomenkielisten vihjeiden mukaan.</text:span></text:p>
      <text:p text:style-name="P4"/>
      <text:p text:style-name="P6"><text:span text:style-name="T4">A Gardener at Tivoli Gardens </text:span></text:p>
      <text:p text:style-name="P6"><text:span text:style-name="T1">1 ________________________________________ (</text:span><text:span text:style-name="T5">Muistatko</text:span><text:span text:style-name="T1">) seeing photos of an amusement park by night, decorated with thousands of colourful lights when you 2 _______________________ (</text:span><text:span text:style-name="T5">olit</text:span><text:span text:style-name="T1">) a child? You probably even dreamed of going to such a park one day.</text:span></text:p>
      <text:p text:style-name="P6"><text:span text:style-name="T1">Tivoli Gardens in Copenhagen 3 _____________________________ (</text:span><text:span text:style-name="T5">on tullut</text:span><text:span text:style-name="T1">) a national treasure for Danish people. Tivoli Gardens are the second oldest theme park in the world, and for example, Walt Disney himself 4 ________________________ (</text:span><text:span text:style-name="T5">tuli</text:span><text:span text:style-name="T1">) to Copenhagen to find inspiration for his own theme park.</text:span></text:p>
      <text:p text:style-name="P6"><text:span text:style-name="T1">Agnete Knudsen is a gardener at Tivoli Gardens. She 5 ________________________________ (</text:span><text:span text:style-name="T5">on työskennellyt</text:span><text:span text:style-name="T1">) there since 2007. How 6 ________________________________________ (</text:span><text:span text:style-name="T5">tuntuu</text:span><text:span text:style-name="T1">) to work in a place like that?</text:span></text:p>
      <text:p text:style-name="P6"><text:span text:style-name="T1">Agnete: It´s really amazing to be part of something that is a symbol of Copenhagen. Back in 2007 I 7______________________________________ (</text:span><text:span text:style-name="T5">en itse asiassa tiennyt</text:span><text:span text:style-name="T1">) that there was a vacancy in Tivoli Gardens until a friend of mine 8 __________________________ (</text:span><text:span text:style-name="T5">soitti</text:span><text:span text:style-name="T1">) me and 9_____________________________ (</text:span><text:span text:style-name="T5">kysyi</text:span><text:span text:style-name="T1">) whether I was going to apply for the job. Now I 10 ____________________________ (</text:span><text:span text:style-name="T5">olen sitä mieltä</text:span><text:span text:style-name="T1">) that I 11 ______________________________ (</text:span><text:span text:style-name="T5">tulen työskentelemään</text:span><text:span text:style-name="T1">) here till I 12 _________________________________ (</text:span><text:span text:style-name="T5">jään eläkkeelle</text:span><text:span text:style-name="T1">), I just love Tivoli!</text:span></text:p>
      <text:p text:style-name="P6"><text:span text:style-name="T1">Agnete´s grandmother 13 ________________________________ (</text:span><text:span text:style-name="T5">oli työskennellyt</text:span><text:span text:style-name="T1">) in the theater in Tivoli in the 1960s before she 14 _______________________________ (</text:span><text:span text:style-name="T5">muutti</text:span><text:span text:style-name="T1">) to Sweden at the end of the 1980s. </text:span></text:p>
      <text:p text:style-name="P6"><text:span text:style-name="T1">Agnete: When I was small, I 15 ____________________________ (</text:span><text:span text:style-name="T5">kuulin</text:span><text:span text:style-name="T1">) a lot of stories of Tivoli. I 16 ___________________________________ (</text:span><text:span text:style-name="T5">olin käynyt</text:span><text:span text:style-name="T1">) Tivoli a lot of times before I 17 _________________________________ (</text:span><text:span text:style-name="T5">aloitin</text:span><text:span text:style-name="T1">) to work here, but I 18 _____________________ (</text:span><text:span text:style-name="T5">ei ollut</text:span><text:span text:style-name="T1">) any idea about the amount of work that was done to make Tivoli look like Tivoli.</text:span></text:p>
      <text:p text:style-name="P6"><text:span text:style-name="T1">The gardens must be taken care of throughout the year. 19 ___________________________________ (</text:span><text:span text:style-name="T5">Oletko koskaan tullut</text:span><text:span text:style-name="T1">) tired of your job?</text:span></text:p>
      <text:p text:style-name="P6"><text:span text:style-name="T1">Agnete: Oh no, there´s always something going on. The Tivoli Flower Show in August 20 _________________________________ (</text:span><text:span text:style-name="T5">kerää</text:span><text:span text:style-name="T1">) the best floral decorators together to compete for a prize. I can´t give much away but this year´s competition 21 __________________________________ (</text:span><text:span text:style-name="T5">sisältää</text:span><text:span text:style-name="T1">) models and movement. The staff 22 _________________________________ (</text:span><text:span text:style-name="T5">ei ota osaa</text:span><text:span text:style-name="T1">), naturally. Every autumn we 23 </text:span><text:soft-page-break/><text:span text:style-name="T1">_______________________________ (</text:span><text:span text:style-name="T5">istutamme</text:span><text:span text:style-name="T1">) about 100,000 tulip bulbs, and by mid-November Tivoli 24 _________________________________ (</text:span><text:span text:style-name="T5">tulee olemaan pukeutunut</text:span><text:span text:style-name="T1">) for Christmas. I 25 _______________________________ (</text:span><text:span text:style-name="T5">en vaihtaisi</text:span><text:span text:style-name="T1">) my job for anything!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4">KEY</text:span></text:p>
      <text:p text:style-name="P6"><text:span text:style-name="T4">A Gardener at Tivoli Gardens </text:span></text:p>
      <text:p text:style-name="P6"><text:span text:style-name="T4">1 Do you remember</text:span><text:span text:style-name="T1"> seeing photos of an amusement park by night, decorated with thousands of colourful lights when you </text:span><text:span text:style-name="T4">2 were</text:span><text:span text:style-name="T1"> a child? You probably even dreamed of going to such a park one day.</text:span></text:p>
      <text:p text:style-name="P6"><text:span text:style-name="T1">Tivoli Gardens in Copenhagen </text:span><text:span text:style-name="T4">3 have become</text:span><text:span text:style-name="T1"> a national treasure for Danish people. Tivoli Gardens are the second oldest theme park in the world, and for example, Walt Disney himself </text:span><text:span text:style-name="T4">4 came</text:span><text:span text:style-name="T1"> to Copenhagen to find inspiration for his own theme park.</text:span></text:p>
      <text:p text:style-name="P6"><text:span text:style-name="T1">Agnete Knudsen is a gardener at Tivoli Gardens. She </text:span><text:span text:style-name="T4">5 has been working</text:span><text:span text:style-name="T1"> there since 2007. How </text:span><text:span text:style-name="T4">6 does it feel</text:span><text:span text:style-name="T1"> to work in a place like that?</text:span></text:p>
      <text:p text:style-name="P6"><text:span text:style-name="T1">Agnete: It´s really amazing to be part of something that is a symbol of Copenhagen. Back in 2007 I </text:span><text:span text:style-name="T4">7 didn´t actually know</text:span><text:span text:style-name="T1"> that there was a vacancy in Tivoli Gardens until a friend of mine </text:span><text:span text:style-name="T4">8 called</text:span><text:span text:style-name="T1"> me and </text:span><text:span text:style-name="T4">9 asked</text:span><text:span text:style-name="T1"> whether I was going to apply for the job. Now I </text:span><text:span text:style-name="T4">10 think</text:span><text:span text:style-name="T1"> that I </text:span><text:span text:style-name="T4">11 will work</text:span><text:span text:style-name="T1"> here till I </text:span><text:span text:style-name="T4">12 retire</text:span><text:span text:style-name="T1">, I just love Tivoli!</text:span></text:p>
      <text:p text:style-name="P6"><text:span text:style-name="T1">Agnete´s grandmother </text:span><text:span text:style-name="T4">13 had worked</text:span><text:span text:style-name="T1"> in the theatre in Tivoli in the 1960s before she </text:span><text:span text:style-name="T4">14 moved</text:span><text:span text:style-name="T1"> to Sweden at the end of the 1980s. </text:span></text:p>
      <text:p text:style-name="P6"><text:span text:style-name="T1">Agnete: When I was small, I </text:span><text:span text:style-name="T4">15 heard</text:span><text:span text:style-name="T1"> a lot of stories of Tivoli. I </text:span><text:span text:style-name="T4">16 had visited</text:span><text:span text:style-name="T1"> Tivoli a lot of times before I </text:span><text:span text:style-name="T4">17 started</text:span><text:span text:style-name="T1"> to work here, but I </text:span><text:span text:style-name="T4">18 didn´t have</text:span><text:span text:style-name="T1"> any idea about the amount of work that was done to make Tivoli look like Tivoli.</text:span></text:p>
      <text:p text:style-name="P6"><text:span text:style-name="T1">The gardens must be taken care of throughout the year. </text:span><text:span text:style-name="T4">19 Have you ever become / grown</text:span><text:span text:style-name="T1"> tired of your job?</text:span></text:p>
      <text:p text:style-name="P6"><text:span text:style-name="T1">Agnete: Oh no, there´s always something going on. The Tivoli Flower Show in August </text:span><text:span text:style-name="T4">20 will gather</text:span><text:span text:style-name="T1"> the best floral decorators together to compete for a prize. I can´t give much away but this year´s competition </text:span><text:span text:style-name="T4">21 will involve</text:span><text:span text:style-name="T1"> models and movement. The staff </text:span><text:span text:style-name="T4">22 won´t take part / participate</text:span><text:span text:style-name="T1">, naturally. Every autumn we </text:span><text:span text:style-name="T4">23 plant</text:span><text:span text:style-name="T1"> about 100,000 tulip bulbs, and by mid-November Tivoli </text:span><text:span text:style-name="T4">24 will have dressed</text:span><text:span text:style-name="T1"> for Christmas. I </text:span><text:span text:style-name="T4">25 wouldn´t change</text:span><text:span text:style-name="T1"> my job for anything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P2" style:family="paragraph" style:parent-style-name="Standard">
      <style:paragraph-properties fo:line-height="5%"/>
      <style:text-properties fo:font-size="10pt" style:font-size-asian="10pt" style:font-size-complex="10pt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0.845cm" fo:margin-left="2.716cm" fo:margin-right="1.023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/>
    <style:master-page style:name="Converted10" style:page-layout-name="Mpm2">
      <style:footer>
        <text:p text:style-name="MP1"><text:span text:style-name="MT1">Test and Train 2015 © Suomen englanninopettajat ry</text:span><text:span text:style-name="MT2"><text:tab/>Sivu </text:span><text:span text:style-name="MT2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7T19:53:45.528000000</meta:creation-date>
    <dc:date>2020-09-27T19:54:19.271000000</dc:date>
    <meta:editing-duration>PT33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2" meta:paragraph-count="22" meta:word-count="746" meta:character-count="4728" meta:non-whitespace-character-count="4000"/>
  </office:meta>
</office:document-meta>
</file>