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0000000D807A7A0C3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että_20_ja_20_reuna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standard" draw:layer="layout" svg:width="28.796cm" svg:height="21.595cm" svg:x="32.596cm" svg:y="21.76cm">
          <draw:plugin xlink:href="../Liquid-SoundBible.com-1443688908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4.999cm" svg:height="4.999cm" svg:x="0.601cm" svg:y="14.801cm">
          <draw:plugin xlink:href="../Liquid-SoundBible.com-1443688908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7.999cm" svg:height="20.998cm" draw:transform="rotate (3.1415926535892) translate (27.998cm 20.998cm)">
          <draw:image xlink:href="Pictures/100000000000120000000D807A7A0C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4-08T12:13:52.106000000</meta:creation-date>
    <dc:date>2019-04-09T09:50:36.07</dc:date>
    <meta:editing-duration>PT11M57S</meta:editing-duration>
    <meta:editing-cycles>2</meta:editing-cycles>
    <meta:generator>OpenOffice/4.1.6$Win32 OpenOffice.org_project/416m1$Build-9790</meta:generator>
    <meta:document-statistic meta:object-count="26"/>
  </office:meta>
</office:document-meta>
</file>