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Symbol" svg:font-family="Symbol"/>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weight="bold" officeooo:paragraph-rsid="000a0916" style:font-weight-asian="bold" style:font-weight-complex="bold"/>
    </style:style>
    <style:style style:name="P2" style:family="paragraph" style:parent-style-name="Standard">
      <style:paragraph-properties fo:line-height="150%"/>
      <style:text-properties fo:font-weight="normal" officeooo:paragraph-rsid="000a0916" style:font-weight-asian="normal" style:font-weight-complex="normal"/>
    </style:style>
    <style:style style:name="P3" style:family="paragraph" style:parent-style-name="Standard">
      <style:paragraph-properties fo:line-height="150%" fo:text-align="start" style:justify-single-word="false"/>
      <style:text-properties style:use-window-font-color="true" style:font-name="Calibri" fo:font-size="11pt" fo:font-weight="normal" officeooo:paragraph-rsid="000a0916" fo:background-color="transparent" style:font-name-asian="Calibri" style:font-weight-asian="bold" style:font-name-complex="Calibri" style:font-weight-complex="bold"/>
    </style:style>
    <style:style style:name="P4" style:family="paragraph" style:parent-style-name="Standard">
      <style:paragraph-properties fo:line-height="150%" fo:text-align="start" style:justify-single-word="false"/>
      <style:text-properties style:use-window-font-color="true" style:font-name="Calibri" fo:font-size="11pt" fo:font-weight="normal" officeooo:paragraph-rsid="000a0916" fo:background-color="transparent" style:font-name-asian="Calibri" style:font-name-complex="Calibri"/>
    </style:style>
    <style:style style:name="P5" style:family="paragraph" style:parent-style-name="Standard">
      <style:paragraph-properties fo:line-height="150%" fo:text-align="start" style:justify-single-word="false"/>
      <style:text-properties style:use-window-font-color="true" style:font-name="Calibri" fo:font-size="11pt" fo:font-weight="bold" officeooo:paragraph-rsid="000a0916" fo:background-color="transparent" style:font-name-asian="Calibri" style:font-weight-asian="bold" style:font-name-complex="Calibri" style:font-weight-complex="bold"/>
    </style:style>
    <style:style style:name="P6" style:family="paragraph" style:parent-style-name="Standard">
      <style:paragraph-properties fo:line-height="150%" fo:text-align="start" style:justify-single-word="false"/>
      <style:text-properties style:use-window-font-color="true" style:font-name="Times New Roman" fo:font-size="12pt" fo:font-weight="normal" officeooo:paragraph-rsid="000a0916" fo:background-color="transparent" style:font-name-asian="Times New Roman" style:font-name-complex="Times New Roman"/>
    </style:style>
    <style:style style:name="P7" style:family="paragraph" style:parent-style-name="Standard">
      <style:paragraph-properties fo:line-height="150%"/>
      <style:text-properties officeooo:paragraph-rsid="000a0916"/>
    </style:style>
    <style:style style:name="P8" style:family="paragraph" style:parent-style-name="Standard">
      <style:paragraph-properties fo:line-height="150%"/>
      <style:text-properties fo:font-weight="bold" officeooo:paragraph-rsid="000a0916" style:font-weight-asian="bold" style:font-weight-complex="bold"/>
    </style:style>
    <style:style style:name="P9" style:family="paragraph" style:parent-style-name="Standard" style:list-style-name="L1">
      <style:paragraph-properties fo:margin-left="-0.635cm" fo:margin-right="0cm" fo:line-height="150%" fo:text-align="start" style:justify-single-word="false" fo:text-indent="0.635cm" style:auto-text-indent="false"/>
      <style:text-properties style:use-window-font-color="true" style:font-name="Times New Roman" fo:font-size="12pt" fo:font-weight="bold" officeooo:paragraph-rsid="000a0916" fo:background-color="transparent" style:font-name-asian="Times New Roman" style:font-weight-asian="bold" style:font-name-complex="Times New Roman" style:font-weight-complex="bold"/>
    </style:style>
    <style:style style:name="T1" style:family="text">
      <style:text-properties fo:font-weight="normal" style:font-weight-asian="normal" style:font-weight-complex="normal"/>
    </style:style>
    <style:style style:name="T2" style:family="text">
      <style:text-properties officeooo:rsid="000a0916"/>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ahärmän Kirkonkylän koulun ops</text:p>
      <text:p text:style-name="P7"/>
      <text:p text:style-name="P1"/>
      <text:p text:style-name="P1"><text:s/>Luku 2 Perusopetus yleissivistyksen perustana</text:p>
      <text:p text:style-name="P7"/>
      <text:p text:style-name="P7">Vanhemmat ovat osallistuneet maakunnalliseen arvokyselyyn. Em. lisäksi koulullamme toteutettiin <text:s/>arvokysely oppilaille, opettajille, ohjaajille ja muulle koulun henkilökunnalle sekä vanhemmille ns.” puunlehtiprojektina”. Koteihin jaettiin puunlehti, johon vanhemmat ja lapset yhdessä nimesivät mielestään kaksi tärkeintä arvoa. Kaikkein tärkeimmiksi arvoiksi nousivat toisten kunnioittaminen ja turvallisuus. Myös rehellisyys ja vastuullisuus osoittautuivat arvoiksi, joita vanhemmat ja lapset pitivät tärkeinä. Puunlehdet <text:s/>arvoineen ovat esillä koulun aulassa olevaan puuhun ripustettuina ja ovat siinä kaikkien nähtävänä. </text:p>
      <text:p text:style-name="P7"/>
      <text:p text:style-name="P7">Koulun vuosittain painottaman teeman tiedottaminen koteihin mahdollistaa vanhempien aktiivisen osallistumisen myös koulun arvotyöskentelyyn. Koulun yhteistyökumppanit osallistuvat vuosittain keskusteluun koulutyön suunnittelusta, kehittämisestä, toteuttamisesta ja arvioinnista</text:p>
      <text:p text:style-name="P7"/>
      <text:p text:style-name="P7">Turvallisuus on koulumme tärkein arvo, jonka perustalle muut arvot rakentuvat. Jokainen koulun aikuinen ja oppilas <text:s/>on sitoutunut omalla päivittäisellä toiminnallaan edistämään ja tukemaan fyysisen ympäristön turvallisuutta tukevia toimintatapoja mm. koulun sääntöjä noudattamalla. Koska turvallisuus on myös tunne, pyrimme edistämään sekä oppilaiden, opettajien, ohjaajien että koulun muun henkilökunnan myönteistä turvallisuuden kokemusta mm. säännöllisesti tapahtuvilla poistumishajoituksilla. <text:s/></text:p>
      <text:p text:style-name="P7"/>
      <text:p text:style-name="P7">Koulussamme noudatetaan valtakunnallista Kiva koulu -ohjelmaa. Vuodesta 2007 asti koulumme on ollut mukana Kiva koulu ohjelmassa, jolloin koulumme valittiin ohjelman kokeilukouluksi. Ohjelman avulla pyritään ennaltaehkäisemään ja vähentämään kiusaamista. Ohjelman myötä kiusaaminen on vähentynyt ja toisten kunnioittaminen ja erilaisuuden hyväksyminen lisääntyneet.</text:p>
      <text:p text:style-name="P7"/>
      <text:p text:style-name="P7">Turvallisuus -arvon toteutumisen seuranta käytännössä tapahtuu säännöllisesti kokoontuvan turvatiimin ja <text:s/>turvakävelyjen avulla. </text:p>
      <text:p text:style-name="P7"/>
      <text:p text:style-name="P7"/>
      <text:p text:style-name="P7"/>
      <text:p text:style-name="P7"><text:soft-page-break/></text:p>
      <text:p text:style-name="P7"/>
      <text:p text:style-name="P1">Luku 3 Perusopetuksen tehtävä ja yleiset tavoitteet</text:p>
      <text:p text:style-name="P7"/>
      <text:p text:style-name="P7">Yrittäjämäinen toiminta ja osallisuus kuuluvat olennaisena osana koulun arkeen.</text:p>
      <text:p text:style-name="P7"/>
      <text:p text:style-name="P7">Alahärmän Kirkonkylän koulussa painotetaan vuosittain kaupungin määrittelemää laaja-alaisen osaamisen painopistealuetta. Painopistealueen toteutuminen arvioidaan toimintakertomuksen yhteydessä. Luokanopettaja vastaa opettamiensa aineiden osalta laaja-alaisen osaamisen tavoitteiden toteutumisesta.</text:p>
      <text:p text:style-name="P7"/>
      <text:p text:style-name="P7"/>
      <text:p text:style-name="P7">Koulussamme on ruokatoimikunta, joka kokoontuu muutaman kerran lukuvuodessa. Ruokatoimikunta on epävirallinen yhteistyötaho koulun sisällä, jonka tehtävänä on edistää kouluruokailua ja oppilaiden hyvinvointia. Ruokatoimikunnassa on <text:s/>alakoulun opettaja- <text:s/>ja oppilasjäsen, lukion opettajien edustaja, yläkoulun opettaja- ja oppilasjäsen, koulun terveydenhoitaja, suuhygienisti sekä ruokapalveluvastaava. </text:p>
      <text:p text:style-name="P7"/>
      <text:p text:style-name="P7">Luokkaretkien varainkeruuprojektit tukevat yrittäjämäistä toimintaa ja vastuuttavat oppilaita. </text:p>
      <text:p text:style-name="P7">Yrityskylä -tapahtumaan osallistuvat 6. luokkien oppilaat. Ennen tapahtumaa oppitunneilla käsitellään yrittäjyyteen liittyviä asioita ja varsinaisessa tapahtumassa oppilaat saavat toimia erilaisissa ammateissa.</text:p>
      <text:p text:style-name="P7"/>
      <text:p text:style-name="P7">Luokan omat säännöt ja toimintatavat sekä kummitoiminta osallistavat oppilaita koulun yhteisiin toimintoihin.</text:p>
      <text:p text:style-name="P7"/>
      <text:p text:style-name="P7">Opettajien ja ohjaajien suunnittelukokouksessa sovitaan vuosittain vaihtuvat teemat esim. liikunta, hyvät käytöstavat, <text:s/>entisajan koulu ja eri teemoihin liittyvät sidosryhmien vierailut.</text:p>
      <text:p text:style-name="P7"/>
      <text:p text:style-name="P1"><text:s text:c="2"/>Yrittäjämäinen toimintatapa</text:p>
      <text:p text:style-name="P1"/>
      <text:p text:style-name="P2">Koulun yrittäjyyskasvatus ei ole yrittäjäksi kasvattamista, vaan tavoitteena on kokonaisvaltainen asenteiden, taitojen ja elämänhallinnan kehittäminen. Näitä em. voidaan kutsua myös termillä sisäinen yrittäjyys. Koulumme yrittäjyyskasvatus painottuukin erityisesti sisäiseen yrittäjyyteen. </text:p>
      <text:p text:style-name="P2"><text:soft-page-break/></text:p>
      <text:p text:style-name="P2"/>
      <text:p text:style-name="P2"/>
      <text:p text:style-name="P2">Koulussamme yrittäjämäinen toimintatapa näkyy oppiaineissa monin eri tavoin. Kaikissa oppiaineissa painopistealueena on itsetuntemuksen, yhteistyö- <text:s/>ja <text:s/>vuorovaikutustaitojen opettaminen. Kannustamalla, tukemalla ja rohkaisemalla vahvistetaan oppilaan itsetuntoa ja minäkuvaa. Omatoimisuutta ja vastuunottamista harjoitellaan ensimmäiseltä luokalta lähtien.</text:p>
      <text:p text:style-name="P2">Läksyjen ja omista tarvikkeista huolehtimisen vastuu siirtyy vähitellen vanhemmilta ja opettajalta oppilaalle itselleen. Oppilaita ohjataan ja kannustetaan itsenäiseen työskentelyyn ja tätä kautta luottamaan ja uskomaan omiin kykyihinsä. Vastuunottamista luokan yhteisistä asioista ja koko koulun yhteisistä teemoista/juhlista opetellaan, esimerkiksi kukin oppilas toimii vuorollaan järjestäjänä ja eri luokka-asteille vastuutetaan esimerkiksi joulujuhlaohjelmien ja teemapäivien/tapahtumien <text:s/>sunnittelu ja toteutus. </text:p>
      <text:p text:style-name="P2"/>
      <text:p text:style-name="P2">Yrittäjämäinen toimintatapa näkyy mm. Unicef -kävelyn järjestämisenä syksyisin, jolloin lapset voivat omalla toiminnallaan hankkia apua kehitysmaiden lapsille. Koko koulu osallistuu em. tapahtumaan. Koulun viidennet ja kuudennet luokat osallistuvat Yrityskylä -projektiin. Kylä on ns. yhteiskunta pienoiskoossa, <text:s/>joka tarjoaa oppilaille leikinomaisen oppimisympäristön tutustua yhteiskunnan toimintaan. </text:p>
      <text:p text:style-name="P2">Kuudennen luokan keväällä toteutettavaa leirikoulua varten aloitetaan varojen kerääminen neljännellä <text:s/>tai viimeistään <text:s/>viidennellä luokalla. Varoja kerätään mm. myymällä omatekoisia leivonnaisia.</text:p>
      <text:p text:style-name="P2"/>
      <text:p text:style-name="P2">Koulun toimintakulttuuria arvioidaan ja kehitetään, <text:s/>jotta yrittäjämäinen toimintatapa mahdollistuu koulun arjessa. Lukuvuoden aikana opettajat arvioivat opettajainkokouksessa yrittäjämäisen toimintatavan toteutumista <text:s/>keskustelemalla ko. aiheesta. Arviointiin voidaan osallistaa myös oppilaat, <text:s/>jolloin kukin opettaja käy arviointikeskustelun luokkansa oppilaiden kanssa.</text:p>
      <text:p text:style-name="P2"/>
      <text:p text:style-name="P2">Maakunnallisen linjauksen mukaisesti vuosiluokilla 4, 5 ja 6 yhden tarjottavan valinnaisen aineen</text:p>
      <text:p text:style-name="P2">(VAL) on oltava yrittäjämäinen toimintatapa. Koulullamme tarjotaan em. luokille valinnaisena oppiaineena Nuori yrittäjä- kurssia. Kurssin tavoitteena on yrittäjämäisen ajattelutavan kehittäminen ja kurssin sisältönä on yrittäjyyden perusasioiden sisäistäminen. Kurssilla huomioidaan laaja-alaisen osaamisen eri osa-alueet, painottuen kuitenkin L6:n <text:s/>ja L7:n osa-alueisiin. </text:p>
      <text:p text:style-name="P2"/>
      <text:p text:style-name="P1"><text:soft-page-break/></text:p>
      <text:p text:style-name="P1"/>
      <text:p text:style-name="P7"/>
      <text:p text:style-name="P7"/>
      <text:p text:style-name="P7"/>
      <text:p text:style-name="P1">Luku 4 Yhtenäisen perusopetuksen toimintakulttuuri</text:p>
      <text:p text:style-name="P1"/>
      <text:p text:style-name="P1">Toimintakulttuuri</text:p>
      <text:p text:style-name="P7"/>
      <text:p text:style-name="P7">Koulun toimintakulttuuriin kuuluvat tiedon ja ideoiden jakaminen, turvallisen oppimisympäristön luominen ja avoin vuorovaikutus kodin ja koulun välillä.</text:p>
      <text:p text:style-name="P7"/>
      <text:p text:style-name="P7">Alahärmän Kirkonkylän koulun sijainti Alahärmän keskustassa mahdollistaa helposti mm. yritysvierailut, urheilupaikkojen käyttämisen oppitunneilla. Koulun lähiliikuntapaikka monipuolistaa välituntitoimintaa. </text:p>
      <text:p text:style-name="P7"/>
      <text:p text:style-name="P7">Koulun opettajat ja ohjaajat osallistuvat koulun eri tilaisuuksien ja tapahtumien suunnitteluun siten, että eri tapahtumien suunnittelu vastuutetaan opettajien ja ohjaajien kesken. </text:p>
      <text:p text:style-name="P7"/>
      <text:p text:style-name="P7">Oppilashuoltoa toteutetaan ensisijaisesti ennaltaehkäisevänä koko oppilasyhteisöä tukevana yhteisöllisenä opiskeluhuoltona ja monialainen asiantuntijaryhmä kokoontuu tapauskohtaisesti yksittäisen opiskelijan tueksi. Koulun vanhempainyhdistys Pikku Häjyt ry <text:s/>tekee aktiivista yhteistyötä koulun kanssa esim. järjestämällä vanhempainiltoja, tapahtumia oppilaille.</text:p>
      <text:p text:style-name="P7"/>
      <text:p text:style-name="P7"><text:span text:style-name="T1">Oppimisympäristöä kehitetään</text:span> mm. turvakävelyiden avulla ja <text:s/>säännöllisesti toteutettavilla henkilöstön palavereilla, joissa yhteisesti sovitaan asioista ja saadaan informaatiota tulevista tapahtumista. </text:p>
      <text:p text:style-name="P7"/>
      <text:p text:style-name="P1">Monialaiset oppimiskokonaisuudet</text:p>
      <text:p text:style-name="P2"/>
      <text:p text:style-name="P2">Monialasten oppimiskokonaisuuksien suunnittelussa otetaan huomioon koulun toimintakulttuuriin tärkeimpänä kuuluva turvallisuus, <text:s/>joka on kaiken muun toiminnan perusta. </text:p>
      <text:p text:style-name="P2"/>
      <text:p text:style-name="P2">Monialaiset oppimiskokonaisuudet suunnitellaan ja toteutetaan yhdessä oppilaiden ja opettajien <text:s/><text:soft-page-break/>kanssa edellisen lukuvuoden lopussa. Suunnitteluun voivat <text:s/>osallistua myös koulun muu henkilökunta, seurakunta ja vanhempainyhdistys. Monialaiset oppimiskokonaisuudet voivat olla eri oppiaineiden sisältöjä yhdistäviä kokonaisuuksia samalla luokka-asteella tai eri luokka-asteiden välillä. </text:p>
      <text:p text:style-name="P2"/>
      <text:p text:style-name="P2"/>
      <text:p text:style-name="P2">Luokanopettaja huolehtii ja vastaa, että monialainen oppimiskokonaisuus toteutuu jokaisella oppilaalla lukuvuoden aikana. </text:p>
      <text:p text:style-name="P2"/>
      <text:p text:style-name="P2">Lukuvuoden lopussa arvioidaan oppimiskokonaisuuden onnistuminen ja toteutuminen kaikkien niiden tahojen kanssa, <text:s/>jotka ovat osallistuneet oppimiskokonaisuuden suunnitteluun ja toteuttamiseen.</text:p>
      <text:p text:style-name="P2"/>
      <text:p text:style-name="P1"/>
      <text:p text:style-name="P1">Luku 5 Oppimista ja hyvinvointia edistävä koulutyön järjestäminen</text:p>
      <text:p text:style-name="P1"/>
      <text:p text:style-name="P1"><text:span text:style-name="T2">5.1 <text:s/></text:span>Yhteinen vastuu koulupäivästä sekä yhteistyö</text:p>
      <text:p text:style-name="P1"/>
      <text:p text:style-name="P2">Alahärmän Kirkonkylän koulun arjessa panostetaan oppilaiden turvallisuuteen <text:s/>mm. järjestämällä säännöllisesti pelastautumisharjoituksia. <text:s/>Lisäksi koulumme painottaa terveitä ruokailutapoja ja kohteliaita käytöstapoja.</text:p>
      <text:p text:style-name="P2"/>
      <text:p text:style-name="P2">Oppilaat osallistuvat soveltuvin osin koulun yhteisten asioiden sekä omaa työskentelyään koskevien asioiden suunnitteluuun ja toteutukseen esimerkiksi äänestämällä ja keskustelemalla. <text:s/>Koulun järjestyssäännöt saatetaan oppilaiden tietoon lukuvuoden alussa. Oppilaat osallistuvat luokan omien sääntöjen laatimiseen ja sitoutuvat noudattamaan koulun ja luokan sääntöjä .</text:p>
      <text:p text:style-name="P2"/>
      <text:p text:style-name="P2">Koulun yhteisöllisyyttä ja yhteishenkeä pyritään parantamaan erilaisilla koko koulun tapahtumilla esimerkiksi juhlat ja liikuntatapahtumat. </text:p>
      <text:p text:style-name="P2"/>
      <text:p text:style-name="P2">Koulussamme toteutetaan kummioppilastoimintaa, jossa viidesluokkalaiset auttavat ekaluokkalaisia sopeutumaan kouluun ja viihtymään koulussa. Lisäksi koulun ilmapiiriä pyritään kohentamaan soveltaen erilaisia ohjelmia, esimerkiksi Friends ja Kiva Koulu -ohjelmat.</text:p>
      <text:p text:style-name="P2"/>
      <text:p text:style-name="P2"><text:soft-page-break/>Koulussamme järjestetään oppilaskuntatoimintaa. Oppilaat valitaan oppilaskuntaan eri <text:s/>luokka-asteilta äänestämällä. Oppilaskuntatoimintaa ohjaa opettaja.</text:p>
      <text:p text:style-name="P2"/>
      <text:p text:style-name="P2">Koulun ja kodin yhteistyötä toteutetaan tarpeen mukaan vanhempainilloin, vanhempainvartein, Wilman välityksellä sekä puhelimitse. Mahdollisuuksien mukaan koulu osallistuu myös valtakunnalliseen Kodin ja koulun päivään, jolloin vanhemmat ja isovanhemmat voivat tulla tutustumaan ja osallistumaan koulun arkeen. Yhteistyötä tehdään tarpeen mukaan ja tilaisuuden tullen myös seurakunnan, poliisin, paikallisten urheiluseurojen, yritysten sekä musiikkiopiston kanssa. </text:p>
      <text:p text:style-name="P2"/>
      <text:p text:style-name="P2">Koulumme osallistuu erilaisiin vapaaehtoisiin maan- tai maailmanlaajuisiin kampanjoihin, esimerkiksi Liikennekasvatusviikko ja Unicef-kävely.</text:p>
      <text:p text:style-name="P2"/>
      <text:p text:style-name="P1"><text:span text:style-name="T2">5.2 <text:s/></text:span>Kasvatuskeinot ja kurinpidolliseten keinojen käyttö</text:p>
      <text:p text:style-name="P1"/>
      <text:p text:style-name="P2">Koulumme noudattaa Kauhavan kaupungin perusopetuksen koulujen yhteistä kasvatuskeskustelujen <text:s/>ja kurinpitomenettelyjen toteuttamista koskevaa suunnitelmaa (”Kake”). Jokainen aikuinen on koulussamme velvollinen puuttumaan tilanteisiin, joissa näkee koulun sääntöjä rikottavan ja aloittamaan tilanteen selvittämisen viipymättä.</text:p>
      <text:p text:style-name="P2"/>
      <text:p text:style-name="P2">Koulun henkilökunta velvoitetaan tutustumaan kasvatuskeskustelujen ja kurinpitomenettelyjen toteuttamista koskevaan suunnitelmaan. Sen jälkeen henkilökunta velvoitetaan käymään läpi suunnitelman sisältö koulunjohtajan johdolla, jolloin varmistetaan henkilökunnan osaaminen kurinpidollisten toimivaltuuksien käyttämisessä. Suunnitelman sisältö käydään henkilökunnan kanssa läpi suunnittelukokouksessa vuosittain ennen syyslukukauden alkamista. Koulunjohtaja huolehtii ja varmistaa, että myös sijaiset lukevat suuunitelman ja ovat perillä kurinpidollisten toimivaltuuksien käyttämisestä. <text:s/></text:p>
      <text:p text:style-name="P2"/>
      <text:p text:style-name="P2">Kasvatuskeskustelujen ja kurinpitomenetelmien toteuttamista koskeva suunnitelma, koulun järjestyssäännöt ja laissa säädetyt kurinpitokeinot tiedotetaan ensisijaisesti Wilman välityksellä koteihin. Suunnitelma, järjestyssäännöt ja laissa säädetyt kurinpitokeinot liitetään myös koulun tiedotuslehteen. Lisäksi niitä voidaan tarvittaessa käydä läpi koulun vanhempainilloissa ja/tai vanhempainvarteissa. Myös koulun yhteistyötahojen kanssa suunnitelma, järjestyssäännöt ja laissa säädetyt kurinpitokeinot käydään läpi.</text:p>
      <text:p text:style-name="P1"><text:soft-page-break/></text:p>
      <text:p text:style-name="P1"/>
      <text:p text:style-name="P1"/>
      <text:p text:style-name="P1"/>
      <text:p text:style-name="P1"/>
      <text:p text:style-name="P1"/>
      <text:p text:style-name="P1"/>
      <text:list xml:id="list8518092020049652863" text:style-name="L1">
        <text:list-header>
          <text:p text:style-name="P9"><text:span text:style-name="T2">5.3 <text:s/></text:span>Opetuksen ja kasvatuksen tavoitteita tukeva muu suunnitelma</text:p>
        </text:list-header>
      </text:list>
      <text:p text:style-name="P5"/>
      <text:p text:style-name="P6">Kerhotoiminta</text:p>
      <text:p text:style-name="P6"/>
      <text:p text:style-name="P6">Koululla järjestetään kerhotoimintaa, jonka tavoitteena on tukea ja täydentää koulun opetussunnitelmaan kirjattuja tavoitteita sekä tarjota ohjelmaa lasten yksinäisiin iltapäiviin. Kerhotoimintaa järjestetään taloudellisten ja henkilöresurssien puitteissa. Kerhot järjestetään pääsääntöisesti koulululla, myös iltapäivätoiminnassa olevien lasten on mahdollista osallistua kerhoihin. </text:p>
      <text:p text:style-name="P4"/>
      <text:p text:style-name="P6">Koulukirjastotoiminta</text:p>
      <text:p text:style-name="P6"/>
      <text:p text:style-name="P6">Koulullamme on pieni käsikirjasto. Hyödynnämme koulukeskuksen yhteydessä olevaa Alahärmän kirjastoa. Tavoitteena on tukea kirjallisuuden opetusta, lukuharrastuksen virittämistä ja ylläpitämistä sekä opettaa tiedonhankintaa.</text:p>
      <text:p text:style-name="P4"/>
      <text:p text:style-name="P6">Kouluruokailu</text:p>
      <text:p text:style-name="P6"/>
      <text:p text:style-name="P6">Kouluruokailun tavoitteena on kasvattaa lapsia tasapainoiseen, terveelliseen ja monipuoliseen ravitsemukseen. Tapakasvatus on olennainen osa kouluruokailua, ja siinä pyritään huomioimaan erilaiset juhla- ja teemapäivät. Opettajat ja koulun muu henkilökunta valvoo ja ohjaa tavoitteiden toteutumista kouluruokailun yhteydessä. Ruokailun sujuvuuden vuoksi ruokailuaikoja porrastetaan tarpeen mukaan. Koulullamme toimii ruokatoimikunta, joka kokoontuu muutaman kerran vuodessa. Ruokatoimikunta on epävirallinen yhteistyötaho koulun sisällä, jonka tahtävänä on edistää kouluruokailua ja oppilaiden hyvinvointia. Ruokatoimikunnassa on oppilasedustus eri luokka-asteilta, opettajia alakoulusta ja yläkoulusta sekä lukiosta, koulun terveydenhoitaja, suuhygienisti ja ruokapalveluvastaava.</text:p>
      <text:p text:style-name="P4"><text:soft-page-break/></text:p>
      <text:p text:style-name="P6">Välituntitoiminta</text:p>
      <text:p text:style-name="P6"/>
      <text:p text:style-name="P6">Välituntitoiminnan tavoitteena on luoda oppilaalle turvallinen ja virkistävä tauko oppituntien lomassa. Liikunnallisuuteen ja sosiaalisuuteen pyritään kannustamaan. Koulumme pihalla on monipuolisesti leikkipaikkoja, ja lisäksi jokaisella luokalla on käytössään erilaisia välituntivälineitä. Välituntivalvojat valvovat toiminnan turvallisuutta ja edellämainittujen tavoitteiden toteutumista. <text:s/></text:p>
      <text:p text:style-name="P4"/>
      <text:p text:style-name="P6">Päivänavaukset</text:p>
      <text:p text:style-name="P6"><text:s/></text:p>
      <text:p text:style-name="P6">Päivänavausten tavoitteena on koota koko koulu yhteen ajankohtaisen tai muun kasvattavan teeman ääreen. Päivänavaukset voivat olla myös hengellisiä ja niitä voidaan toteuttaa yhteistyössä seurakuntien kanssa. Päivänavaukset tukevat tapa- ja perinnekasvatusta vuoden juhlapäivät huomioiden. Opettajilla on mahdollisuus pitää päivänavauksia omissa luokissaan.</text:p>
      <text:p text:style-name="P4"/>
      <text:p text:style-name="P1">Luku 6 <text:span text:style-name="T2">Oppimisen a</text:span>rviointi</text:p>
      <text:p text:style-name="P7"/>
      <text:p text:style-name="P7">Arvioinnin tehtävänä on ohjata ja kannustaa opiskelua ja kehittää oppilaan edellytyksiä itsearviointiin. Luotettava arviointi edellyttää oppimisen, työskentelyn ja käyttäytymisen <text:s text:c="2"/>monipuolista havainnointia ja dokumentointia.</text:p>
      <text:p text:style-name="P7"/>
      <text:p text:style-name="P7">Alahärmän Kirkonkylän koululla oppilaiden itsearviointia varten on olemassa kansio, <text:s/>jossa olevia <text:s text:c="2"/>itsearviointilomakkeita opettaja voi harkintansa mukaan käyttää. Oppilaat voivat arvioida omaa osaamistaan, työskentelyään ja käyttäytymistään oppimiskokonaisuuden aikana ja/tai sen päättyessä esimerkiksi kokeiden yhteydessä. Oppikirjojen itsearviointilomakkeita voi myös käyttää. <text:s/>Kukin opettaja arkistoi oppilaidensa tekemät itsearvioinnit. </text:p>
      <text:p text:style-name="P7"/>
      <text:p text:style-name="P7">Alahärmän Kirkonkylän arviointikulttuuria kehitetään oppilaiden osallisuutta edistävillä, keskustelevilla ja vuorovaikutteisilla toimintatavoilla sekä rohkaisevalla ja yrittämään kannustavalla ilmapiirillä. Oppilasta tuetaan oman oppimisprosessinsa ymmärtämisessä. Opettaja käyttää omalle luokalleen sopivia arvoiointimenetelmiä ottaen huomioon erilaiset oppijat.</text:p>
      <text:p text:style-name="P7"/>
      <text:p text:style-name="P7"><text:s/>Monialaisten oppimiskokonaisuuksien arviointi tapahtuu sekä opettajan että oppilaan toimesta. Arvioinnin avulla saatua tietoa hyödynnetään tulevien monialaisten oppimiskokonaisuuksien <text:s/><text:soft-page-break/>suunnittelussa.</text:p>
      <text:p text:style-name="P7"/>
      <text:p text:style-name="P7"/>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Symbol" svg:font-family="Symbol"/>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ja-Liisa Hakala</meta:initial-creator>
    <meta:creation-date>2016-03-01T11:41:56.477000000</meta:creation-date>
    <dc:date>2016-03-04T09:18:25.457000000</dc:date>
    <dc:creator>Raija-Liisa Hakala</dc:creator>
    <meta:editing-duration>P0D</meta:editing-duration>
    <meta:editing-cycles>2</meta:editing-cycles>
    <meta:generator>LibreOffice/4.2.4.2$Windows_x86 LibreOffice_project/63150712c6d317d27ce2db16eb94c2f3d7b699f8</meta:generator>
    <meta:document-statistic meta:table-count="0" meta:image-count="0" meta:object-count="0" meta:page-count="9" meta:paragraph-count="67" meta:word-count="1497" meta:character-count="14983" meta:non-whitespace-character-count="14978"/>
  </office:meta>
</office:document-meta>
</file>