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ukko2" style:family="table">
      <style:table-properties style:width="16.307cm" fo:margin-left="0.492cm" fo:margin-top="0cm" fo:margin-bottom="0cm" table:align="left" style:writing-mode="lr-tb"/>
    </style:style>
    <style:style style:name="Taulukko2.A" style:family="table-column">
      <style:table-column-properties style:column-width="3.62cm"/>
    </style:style>
    <style:style style:name="Taulukko2.B" style:family="table-column">
      <style:table-column-properties style:column-width="12.688cm"/>
    </style:style>
    <style:style style:name="Taulukko2.1" style:family="table-row">
      <style:table-row-properties style:min-row-height="0.628cm" style:keep-together="true" fo:keep-together="auto"/>
    </style:style>
    <style:style style:name="Taulukko2.A1" style:family="table-cell">
      <style:table-cell-properties fo:background-color="#c6d9f1" fo:padding-left="0.199cm" fo:padding-right="0.191cm" fo:padding-top="0cm" fo:padding-bottom="0cm" fo:border="0.018cm solid #00000a">
        <style:background-image/>
      </style:table-cell-properties>
    </style:style>
    <style:style style:name="Taulukko2.2" style:family="table-row">
      <style:table-row-properties style:min-row-height="1.6cm" style:keep-together="true" fo:keep-together="auto"/>
    </style:style>
    <style:style style:name="Taulukko2.A2" style:family="table-cell">
      <style:table-cell-properties fo:padding-left="0.199cm" fo:padding-right="0.191cm" fo:padding-top="0cm" fo:padding-bottom="0cm" fo:border="0.018cm solid #00000a"/>
    </style:style>
    <style:style style:name="Taulukko2.4" style:family="table-row">
      <style:table-row-properties style:min-row-height="0.984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fo:hyphenation-ladder-count="no-limit" style:vertical-align="baseline">
        <style:tab-stops>
          <style:tab-stop style:position="0.501cm"/>
        </style:tab-stops>
      </style:paragraph-properties>
      <style:text-properties style:font-name="Calibri" fo:font-size="12pt" style:letter-kerning="true" style:font-name-asian="Droid Sans Fallback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 style:vertical-align="baseline">
        <style:tab-stops>
          <style:tab-stop style:position="0.501cm"/>
        </style:tab-stops>
      </style:paragraph-properties>
      <style:text-properties style:font-name="Calibri" fo:font-size="12pt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 style:vertical-align="baseline">
        <style:tab-stops>
          <style:tab-stop style:position="0.501cm"/>
        </style:tab-stops>
      </style:paragraph-properties>
      <style:text-properties style:font-name="Calibri" style:font-name-asian="Calibri1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line-height="106%"/>
      <style:text-properties fo:font-style="italic" fo:font-weight="bold" style:font-name-asian="Calibri1" style:font-style-asian="italic" style:font-weight-asian="bold" style:font-name-complex="Times New Roman"/>
    </style:style>
    <style:style style:name="P5" style:family="paragraph" style:parent-style-name="Standard">
      <style:paragraph-properties fo:line-height="106%"/>
      <style:text-properties style:font-name-asian="Calibri1" style:font-name-complex="Times New Roman"/>
    </style:style>
    <style:style style:name="P6" style:family="paragraph" style:parent-style-name="Standard">
      <style:paragraph-properties fo:margin-left="0.81cm" fo:margin-right="0cm" fo:margin-top="0cm" fo:margin-bottom="0.282cm" fo:line-height="100%" fo:text-indent="0cm" style:auto-text-indent="false"/>
      <style:text-properties fo:font-style="italic" fo:font-weight="bold" style:font-name-asian="Calibri1" style:font-style-asian="italic" style:font-weight-asian="bold" style:font-name-complex="Times New Roman"/>
    </style:style>
    <style:style style:name="P7" style:family="paragraph" style:parent-style-name="Standard" style:list-style-name="WWNum18">
      <style:paragraph-properties fo:margin-left="0.81cm" fo:margin-right="0cm" fo:margin-top="0cm" fo:margin-bottom="0.282cm" fo:line-height="100%" fo:text-indent="-0.635cm" style:auto-text-indent="false"/>
      <style:text-properties style:font-name-asian="Calibri1" style:font-name-complex="Times New Roman"/>
    </style:style>
    <style:style style:name="P8" style:family="paragraph" style:parent-style-name="Standard" style:list-style-name="WWNum18">
      <style:paragraph-properties fo:margin-left="0.81cm" fo:margin-right="0cm" fo:margin-top="0cm" fo:margin-bottom="0.282cm" fo:line-height="100%" fo:text-indent="-0.635cm" style:auto-text-indent="false"/>
    </style:style>
    <style:style style:name="P9" style:family="paragraph" style:parent-style-name="Standard" style:list-style-name="WWNum18">
      <style:paragraph-properties fo:margin-left="0.81cm" fo:margin-right="0cm" fo:margin-top="0cm" fo:margin-bottom="0.282cm" fo:line-height="100%" fo:text-indent="-0.635cm" style:auto-text-indent="false"/>
      <style:text-properties style:font-name-asian="Times New Roman"/>
    </style:style>
    <style:style style:name="P10" style:family="paragraph" style:parent-style-name="Standard" style:list-style-name="WWNum18">
      <style:paragraph-properties fo:margin-left="0.81cm" fo:margin-right="0cm" fo:margin-top="0cm" fo:margin-bottom="0cm" fo:line-height="100%" fo:text-indent="-0.635cm" style:auto-text-indent="false"/>
      <style:text-properties style:font-name-asian="Calibri1" style:font-name-complex="Times New Roman"/>
    </style:style>
    <style:style style:name="P11" style:family="paragraph" style:parent-style-name="Standard" style:list-style-name="WWNum46">
      <style:paragraph-properties fo:margin-top="0cm" fo:margin-bottom="0.282cm" fo:line-height="100%"/>
      <style:text-properties style:font-name-asian="Calibri1" style:font-name-complex="Times New Roman"/>
    </style:style>
    <style:style style:name="P12" style:family="paragraph" style:parent-style-name="Standard" style:list-style-name="WWNum47">
      <style:paragraph-properties fo:margin-top="0cm" fo:margin-bottom="0.282cm" fo:line-height="100%"/>
      <style:text-properties style:font-name-asian="Calibri1" style:font-name-complex="Times New Roman"/>
    </style:style>
    <style:style style:name="P13" style:family="paragraph" style:parent-style-name="Standard" style:list-style-name="WWNum37">
      <style:paragraph-properties fo:margin-top="0cm" fo:margin-bottom="0.282cm" fo:line-height="100%"/>
      <style:text-properties style:font-name-asian="Calibri1" style:font-name-complex="Times New Roman"/>
    </style:style>
    <style:style style:name="P14" style:family="paragraph" style:parent-style-name="Standard" style:list-style-name="WWNum41">
      <style:paragraph-properties fo:margin-top="0cm" fo:margin-bottom="0.282cm" fo:line-height="100%"/>
      <style:text-properties style:font-name-asian="Calibri1" style:font-name-complex="Times New Roman"/>
    </style:style>
    <style:style style:name="P15" style:family="paragraph" style:parent-style-name="Standard" style:list-style-name="WWNum36">
      <style:paragraph-properties fo:margin-top="0cm" fo:margin-bottom="0.282cm" fo:line-height="100%"/>
      <style:text-properties style:font-name-asian="Calibri1" style:font-name-complex="Times New Roman"/>
    </style:style>
    <style:style style:name="P16" style:family="paragraph" style:parent-style-name="Standard" style:list-style-name="WWNum35">
      <style:paragraph-properties fo:margin-top="0cm" fo:margin-bottom="0.282cm" fo:line-height="100%"/>
      <style:text-properties style:font-name-asian="Calibri1" style:font-name-complex="Times New Roman"/>
    </style:style>
    <style:style style:name="P17" style:family="paragraph" style:parent-style-name="Standard" style:list-style-name="WWNum34">
      <style:paragraph-properties fo:margin-top="0cm" fo:margin-bottom="0.282cm" fo:line-height="100%"/>
      <style:text-properties style:font-name-asian="Calibri1" style:font-name-complex="Times New Roman"/>
    </style:style>
    <style:style style:name="P18" style:family="paragraph" style:parent-style-name="Standard" style:list-style-name="WWNum43">
      <style:paragraph-properties fo:margin-top="0cm" fo:margin-bottom="0.282cm" fo:line-height="100%"/>
      <style:text-properties style:font-name-asian="Calibri1" style:font-name-complex="Times New Roman"/>
    </style:style>
    <style:style style:name="P19" style:family="paragraph" style:parent-style-name="Standard" style:list-style-name="WWNum44">
      <style:paragraph-properties fo:margin-top="0cm" fo:margin-bottom="0.282cm" fo:line-height="100%"/>
      <style:text-properties style:font-name-asian="Calibri1" style:font-name-complex="Times New Roman"/>
    </style:style>
    <style:style style:name="P20" style:family="paragraph" style:parent-style-name="Standard" style:list-style-name="WWNum45">
      <style:paragraph-properties fo:margin-top="0cm" fo:margin-bottom="0.282cm" fo:line-height="100%"/>
      <style:text-properties style:font-name-asian="Calibri1" style:font-name-complex="Times New Roman"/>
    </style:style>
    <style:style style:name="P21" style:family="paragraph" style:parent-style-name="Standard" style:list-style-name="WWNum33">
      <style:paragraph-properties fo:margin-top="0cm" fo:margin-bottom="0.282cm" fo:line-height="100%"/>
      <style:text-properties style:font-name-asian="Calibri1" style:font-name-complex="Times New Roman"/>
    </style:style>
    <style:style style:name="P22" style:family="paragraph" style:parent-style-name="Standard" style:list-style-name="WWNum42">
      <style:paragraph-properties fo:margin-top="0cm" fo:margin-bottom="0.282cm" fo:line-height="100%"/>
      <style:text-properties style:font-name-asian="Calibri1" style:font-name-complex="Times New Roman"/>
    </style:style>
    <style:style style:name="P23" style:family="paragraph" style:parent-style-name="Standard" style:list-style-name="WWNum18">
      <style:paragraph-properties fo:margin-top="0cm" fo:margin-bottom="0.282cm" fo:line-height="100%"/>
      <style:text-properties style:font-name-asian="Calibri1" style:font-name-complex="Times New Roman"/>
    </style:style>
    <style:style style:name="P24" style:family="paragraph" style:parent-style-name="Standard" style:list-style-name="WWNum28">
      <style:paragraph-properties fo:margin-top="0cm" fo:margin-bottom="0.282cm" fo:line-height="100%">
        <style:tab-stops>
          <style:tab-stop style:position="1.558cm"/>
        </style:tab-stops>
      </style:paragraph-properties>
      <style:text-properties style:font-name-asian="Calibri1" style:font-name-complex="Times New Roman"/>
    </style:style>
    <style:style style:name="P25" style:family="paragraph" style:parent-style-name="Standard" style:list-style-name="WWNum27">
      <style:paragraph-properties fo:margin-top="0cm" fo:margin-bottom="0.282cm" fo:line-height="100%">
        <style:tab-stops>
          <style:tab-stop style:position="1.558cm"/>
        </style:tab-stops>
      </style:paragraph-properties>
      <style:text-properties style:font-name-asian="Calibri1" style:font-name-complex="Times New Roman"/>
    </style:style>
    <style:style style:name="P26" style:family="paragraph" style:parent-style-name="Standard" style:list-style-name="WWNum31">
      <style:paragraph-properties fo:margin-top="0cm" fo:margin-bottom="0.282cm" fo:line-height="100%">
        <style:tab-stops>
          <style:tab-stop style:position="1.558cm"/>
        </style:tab-stops>
      </style:paragraph-properties>
      <style:text-properties style:font-name-asian="Calibri1" style:font-name-complex="Times New Roman"/>
    </style:style>
    <style:style style:name="P27" style:family="paragraph" style:parent-style-name="Standard" style:list-style-name="WWNum30">
      <style:paragraph-properties fo:margin-top="0cm" fo:margin-bottom="0.282cm" fo:line-height="100%">
        <style:tab-stops>
          <style:tab-stop style:position="1.558cm"/>
        </style:tab-stops>
      </style:paragraph-properties>
      <style:text-properties style:font-name-asian="Calibri1" style:font-name-complex="Times New Roman"/>
    </style:style>
    <style:style style:name="P28" style:family="paragraph" style:parent-style-name="Standard" style:list-style-name="WWNum29">
      <style:paragraph-properties fo:margin-top="0cm" fo:margin-bottom="0.282cm" fo:line-height="100%">
        <style:tab-stops>
          <style:tab-stop style:position="1.558cm"/>
        </style:tab-stops>
      </style:paragraph-properties>
      <style:text-properties style:font-name-asian="Calibri1" style:font-name-complex="Times New Roman"/>
    </style:style>
    <style:style style:name="P29" style:family="paragraph" style:parent-style-name="Standard" style:list-style-name="WWNum48">
      <style:paragraph-properties fo:margin-top="0cm" fo:margin-bottom="0.282cm" fo:line-height="100%"/>
      <style:text-properties style:font-name-asian="Calibri1" style:font-name-complex="Times New Roman"/>
    </style:style>
    <style:style style:name="P30" style:family="paragraph" style:parent-style-name="Standard" style:list-style-name="WWNum19">
      <style:paragraph-properties fo:margin-top="0cm" fo:margin-bottom="0.282cm" fo:line-height="100%"/>
      <style:text-properties style:font-name-asian="Calibri1" style:font-name-complex="Times New Roman"/>
    </style:style>
    <style:style style:name="P31" style:family="paragraph" style:parent-style-name="Standard" style:list-style-name="WWNum48">
      <style:paragraph-properties fo:margin-top="0cm" fo:margin-bottom="0.282cm" fo:line-height="108%"/>
      <style:text-properties style:font-name-asian="Calibri1" style:font-name-complex="Times New Roman"/>
    </style:style>
    <style:style style:name="P32" style:family="paragraph" style:parent-style-name="Standard" style:list-style-name="WWNum46">
      <style:paragraph-properties fo:margin-top="0cm" fo:margin-bottom="0.282cm" fo:line-height="100%"/>
    </style:style>
    <style:style style:name="P33" style:family="paragraph" style:parent-style-name="Standard" style:list-style-name="WWNum37">
      <style:paragraph-properties fo:margin-top="0cm" fo:margin-bottom="0.282cm" fo:line-height="100%"/>
    </style:style>
    <style:style style:name="P34" style:family="paragraph" style:parent-style-name="Standard" style:list-style-name="WWNum41">
      <style:paragraph-properties fo:margin-top="0cm" fo:margin-bottom="0.282cm" fo:line-height="100%"/>
    </style:style>
    <style:style style:name="P35" style:family="paragraph" style:parent-style-name="Standard" style:list-style-name="WWNum36">
      <style:paragraph-properties fo:margin-top="0cm" fo:margin-bottom="0.282cm" fo:line-height="100%"/>
    </style:style>
    <style:style style:name="P36" style:family="paragraph" style:parent-style-name="Standard" style:list-style-name="WWNum18">
      <style:paragraph-properties fo:margin-top="0cm" fo:margin-bottom="0.282cm" fo:line-height="100%"/>
    </style:style>
    <style:style style:name="P37" style:family="paragraph" style:parent-style-name="Standard" style:list-style-name="WWNum35">
      <style:paragraph-properties fo:margin-top="0cm" fo:margin-bottom="0.282cm" fo:line-height="100%"/>
    </style:style>
    <style:style style:name="P38" style:family="paragraph" style:parent-style-name="Standard" style:list-style-name="WWNum34">
      <style:paragraph-properties fo:margin-top="0cm" fo:margin-bottom="0.282cm" fo:line-height="100%"/>
    </style:style>
    <style:style style:name="P39" style:family="paragraph" style:parent-style-name="Standard" style:list-style-name="WWNum43">
      <style:paragraph-properties fo:margin-top="0cm" fo:margin-bottom="0.282cm" fo:line-height="100%"/>
    </style:style>
    <style:style style:name="P40" style:family="paragraph" style:parent-style-name="Standard" style:list-style-name="WWNum42">
      <style:paragraph-properties fo:margin-top="0cm" fo:margin-bottom="0.282cm" fo:line-height="100%"/>
    </style:style>
    <style:style style:name="P41" style:family="paragraph" style:parent-style-name="Standard" style:list-style-name="WWNum28">
      <style:paragraph-properties fo:margin-top="0cm" fo:margin-bottom="0.282cm" fo:line-height="100%">
        <style:tab-stops>
          <style:tab-stop style:position="1.558cm"/>
        </style:tab-stops>
      </style:paragraph-properties>
    </style:style>
    <style:style style:name="P42" style:family="paragraph" style:parent-style-name="Standard" style:list-style-name="WWNum20">
      <style:paragraph-properties fo:margin-top="0cm" fo:margin-bottom="0.282cm" fo:line-height="100%"/>
    </style:style>
    <style:style style:name="P43" style:family="paragraph" style:parent-style-name="Standard" style:list-style-name="WWNum48">
      <style:paragraph-properties fo:margin-top="0cm" fo:margin-bottom="0.282cm" fo:line-height="108%"/>
    </style:style>
    <style:style style:name="P44" style:family="paragraph" style:parent-style-name="Standard" style:list-style-name="WWNum34">
      <style:paragraph-properties fo:margin-left="2.561cm" fo:margin-right="0cm" fo:margin-top="0cm" fo:margin-bottom="0.282cm" fo:line-height="100%" fo:text-indent="-0.635cm" style:auto-text-indent="false"/>
    </style:style>
    <style:style style:name="P45" style:family="paragraph" style:parent-style-name="Standard" style:list-style-name="WWNum34">
      <style:paragraph-properties fo:margin-left="2.561cm" fo:margin-right="0cm" fo:margin-top="0cm" fo:margin-bottom="0.282cm" fo:line-height="100%" fo:text-indent="-0.635cm" style:auto-text-indent="false"/>
      <style:text-properties style:font-name-asian="Calibri1" style:font-name-complex="Times New Roman"/>
    </style:style>
    <style:style style:name="P46" style:family="paragraph" style:parent-style-name="Standard" style:list-style-name="WWNum33">
      <style:paragraph-properties fo:margin-left="2.561cm" fo:margin-right="0cm" fo:margin-top="0cm" fo:margin-bottom="0.282cm" fo:line-height="100%" fo:text-indent="-0.635cm" style:auto-text-indent="false"/>
      <style:text-properties style:font-name-asian="Calibri1" style:font-name-complex="Times New Roman"/>
    </style:style>
    <style:style style:name="P47" style:family="paragraph" style:parent-style-name="Standard" style:list-style-name="WWNum32">
      <style:paragraph-properties fo:margin-left="1.812cm" fo:margin-right="0cm" fo:margin-top="0cm" fo:margin-bottom="0.282cm" fo:line-height="100%" fo:text-indent="-0.635cm" style:auto-text-indent="false">
        <style:tab-stops>
          <style:tab-stop style:position="1.558cm"/>
        </style:tab-stops>
      </style:paragraph-properties>
      <style:text-properties style:font-name-asian="Calibri1" style:font-name-complex="Times New Roman"/>
    </style:style>
    <style:style style:name="P48" style:family="paragraph" style:parent-style-name="Standard" style:list-style-name="WWNum32">
      <style:paragraph-properties fo:margin-left="1.812cm" fo:margin-right="0cm" fo:margin-top="0cm" fo:margin-bottom="0.282cm" fo:line-height="100%" fo:text-indent="-0.635cm" style:auto-text-indent="false">
        <style:tab-stops>
          <style:tab-stop style:position="1.558cm"/>
        </style:tab-stops>
      </style:paragraph-properties>
    </style:style>
    <style:style style:name="P49" style:family="paragraph" style:parent-style-name="Standard" style:list-style-name="WWNum20">
      <style:paragraph-properties fo:margin-left="0.811cm" fo:margin-right="0cm" fo:margin-top="0cm" fo:margin-bottom="0.282cm" fo:line-height="100%" fo:text-indent="-0.635cm" style:auto-text-indent="false"/>
      <style:text-properties style:font-name-asian="Calibri1" style:font-name-complex="Times New Roman"/>
    </style:style>
    <style:style style:name="P50" style:family="paragraph" style:parent-style-name="Standard" style:list-style-name="WWNum20">
      <style:paragraph-properties fo:margin-left="0.811cm" fo:margin-right="0cm" fo:margin-top="0cm" fo:margin-bottom="0.282cm" fo:line-height="100%" fo:text-indent="-0.635cm" style:auto-text-indent="false"/>
      <style:text-properties fo:font-weight="bold" style:font-weight-asian="bold" style:font-weight-complex="bold"/>
    </style:style>
    <style:style style:name="T1" style:family="text">
      <style:text-properties style:font-name-asian="Calibri1" style:font-name-complex="Times New Roman"/>
    </style:style>
    <style:style style:name="T2" style:family="text">
      <style:text-properties fo:font-weight="bold" style:font-name-asian="Calibri1" style:font-weight-asian="bold" style:font-name-complex="Times New Roman" style:font-weight-complex="bold"/>
    </style:style>
    <style:style style:name="T3" style:family="text">
      <style:text-properties fo:font-weight="normal" style:font-name-asian="Calibri1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ulukko 2. Arviointimuodot vuosiluokittain</text:p>
      <text:p text:style-name="P1"/>
      <table:table table:name="Taulukko2" table:style-name="Taulukko2">
        <table:table-column table:style-name="Taulukko2.A"/>
        <table:table-column table:style-name="Taulukko2.B"/>
        <table:table-row table:style-name="Taulukko2.1">
          <table:table-cell table:style-name="Taulukko2.A1" office:value-type="string">
            <text:p text:style-name="P4">Vuosiluokka</text:p>
          </table:table-cell>
          <table:table-cell table:style-name="Taulukko2.A1" office:value-type="string">
            <text:p text:style-name="P6">Arviointimuodot</text:p>
          </table:table-cell>
        </table:table-row>
        <table:table-row table:style-name="Taulukko2.2">
          <table:table-cell table:style-name="Taulukko2.A2" office:value-type="string">
            <text:p text:style-name="P5">1.luokka</text:p>
          </table:table-cell>
          <table:table-cell table:style-name="Taulukko2.A2" office:value-type="string">
            <text:list xml:id="list7115736747463068178" text:style-name="WWNum18">
              <text:list-item>
                <text:p text:style-name="P7">itsearviointi </text:p>
              </text:list-item>
              <text:list-item>
                <text:p text:style-name="P7">väliarviointi: arviointikeskustelu oppilas-huoltajat-opettaja toteutetaan marras-tammikuussa, viikkoon viisi mennessä</text:p>
              </text:list-item>
            </text:list>
            <text:list xml:id="list3556804580076819744" text:style-name="WWNum46">
              <text:list-item>
                <text:p text:style-name="P11">maakunnassa yhtenäinen lomake (liite 1)</text:p>
                <text:p text:style-name="P32"><text:span text:style-name="T2">KAUHAVA:</text:span><text:span text:style-name="T1"> lomake täytetään Wilmassa, arkistoidaan Primuksen arviointikansioon</text:span></text:p>
              </text:list-item>
              <text:list-item>
                <text:p text:style-name="P11">keskustelussa mukana olevia kuullaan</text:p>
              </text:list-item>
              <text:list-item>
                <text:p text:style-name="P11">opettaja toimii kirjaajana</text:p>
              </text:list-item>
            </text:list>
            <text:list xml:id="list9170882058257594361" text:style-name="WWNum47">
              <text:list-item>
                <text:p text:style-name="P12">lukuvuosiarviointi: sanallinen </text:p>
              </text:list-item>
            </text:list>
            <text:list xml:id="list6350848380277803486" text:style-name="WWNum37">
              <text:list-item>
                <text:p text:style-name="P13">arvioidaan vähintään äidinkieli ja kirjallisuus, matematiikka, käyttäytyminen (erillinen liite) ja työskentelytaidot</text:p>
                <text:p text:style-name="P33"><text:span text:style-name="T2">KAUHAVA:</text:span><text:span text:style-name="T1"> Sanallinen arviointi (</text:span><text:span text:style-name="T1">4</text:span><text:span text:style-name="T1">-portainen asteikko) oppiaineissa äidinkieli ja kirjallisuus, matematiikka, käyttäytyminen ja työskentelytaidot. Lukuvuositodistuksen arkistointi Primuksen arviointikansioon.</text:span></text:p>
              </text:list-item>
            </text:list>
            <text:list xml:id="list26751056" text:continue-list="list7115736747463068178" text:style-name="WWNum18">
              <text:list-item>
                <text:p text:style-name="P7">monialainen oppimiskokonaisuus huomioidaan arvioinnissa</text:p>
                <text:p text:style-name="P8"><text:span text:style-name="T2">KAUHAVA:</text:span><text:span text:style-name="T1"> monialainen oppimiskokonaisuus kirjataan lukuvuositodistuksen lisätietoja kohtaan</text:span></text:p>
              </text:list-item>
            </text:list>
          </table:table-cell>
        </table:table-row>
        <table:table-row table:style-name="Taulukko2.2">
          <table:table-cell table:style-name="Taulukko2.A2" office:value-type="string">
            <text:p text:style-name="P5">2. luokka</text:p>
          </table:table-cell>
          <table:table-cell table:style-name="Taulukko2.A2" office:value-type="string">
            <text:list xml:id="list26749809" text:continue-numbering="true" text:style-name="WWNum18">
              <text:list-item>
                <text:p text:style-name="P7">itsearviointi </text:p>
              </text:list-item>
              <text:list-item>
                <text:p text:style-name="P7">väliarviointi / arviointi nivelkohdassa: arviointikeskustelu oppilas-huoltajat-opettaja, toteutetaan kevätlukukaudella viikkoon 12 mennessä </text:p>
              </text:list-item>
            </text:list>
            <text:list xml:id="list8484725852992737097" text:style-name="WWNum41">
              <text:list-item>
                <text:p text:style-name="P14">maakunnassa yhtenäinen lomake (liite 2)</text:p>
                <text:p text:style-name="P34"><text:span text:style-name="T2">KAUHAVA:</text:span><text:span text:style-name="T1"> lomake täytetään Wilmassa, arkistoidaan primuksen arviointikansioon</text:span></text:p>
              </text:list-item>
              <text:list-item>
                <text:p text:style-name="P14">kaikkia keskustelussa mukana olevia kuullaan</text:p>
              </text:list-item>
              <text:list-item>
                <text:p text:style-name="P14">opettaja toimii kirjaajana</text:p>
              </text:list-item>
            </text:list>
            <text:list xml:id="list26768854" text:continue-list="list26749809" text:style-name="WWNum18">
              <text:list-item>
                <text:p text:style-name="P7">lukuvuosiarviointi: sanallinen</text:p>
              </text:list-item>
            </text:list>
            <text:list xml:id="list2897042300760265756" text:style-name="WWNum36">
              <text:list-item>
                <text:p text:style-name="P15">arvioidaan vähintään äidinkieli ja kirjallisuus, matematiikka, käyttäytyminen (erillinen liite) ja työskentelytaidot</text:p>
                <text:p text:style-name="P35"><text:span text:style-name="T2">KAUHAVA:</text:span><text:span text:style-name="T1"> Sanallinen arviointi (</text:span><text:span text:style-name="T1">4</text:span><text:span text:style-name="T1">-portainen asteikko) oppiaineissa äidinkieli ja kirjallisuus, matematiikka, käyttäytyminen ja työskentelytaidot. </text:span><text:soft-page-break/><text:span text:style-name="T1">Lukuvuositodistuksen arkistointi Primuksen arviointikansioon.</text:span></text:p>
              </text:list-item>
            </text:list>
            <text:list xml:id="list26765580" text:continue-list="list26768854" text:style-name="WWNum18">
              <text:list-item>
                <text:p text:style-name="P7">monialainen oppimiskokonaisuus huomioidaan arvioinnissa</text:p>
                <text:p text:style-name="P36"><text:span text:style-name="T2">KAUHAVA:</text:span><text:span text:style-name="T1"> monialainen oppimiskokonaisuus kirjataan lukuvuositodistuksen lisätietoja kohtaan</text:span></text:p>
              </text:list-item>
            </text:list>
          </table:table-cell>
        </table:table-row>
        <table:table-row table:style-name="Taulukko2.4">
          <table:table-cell table:style-name="Taulukko2.A2" office:value-type="string">
            <text:p text:style-name="P5">3. luokka</text:p>
          </table:table-cell>
          <table:table-cell table:style-name="Taulukko2.A2" office:value-type="string">
            <text:list xml:id="list26756923" text:continue-numbering="true" text:style-name="WWNum18">
              <text:list-item>
                <text:p text:style-name="P7">itsearviointi </text:p>
              </text:list-item>
              <text:list-item>
                <text:p text:style-name="P7">väliarviointi: arviointikeskustelu oppilas-huoltaja-opettaja toteutetaan marras-tammikuussa, viikkoon viisi mennessä</text:p>
              </text:list-item>
            </text:list>
            <text:list xml:id="list26753126" text:continue-list="list2897042300760265756" text:style-name="WWNum36">
              <text:list-item>
                <text:p text:style-name="P15">maakunnassa yhtenäinen lomake (liite 1)</text:p>
                <text:p text:style-name="P35"><text:span text:style-name="T2">KAUHAVA:</text:span><text:span text:style-name="T1"> lomake täytetään Wilmassa, arkistoidaan primuksen arviointikansioon</text:span></text:p>
              </text:list-item>
              <text:list-item>
                <text:p text:style-name="P15">kaikkia keskustelussa mukana olevia kuullaan</text:p>
              </text:list-item>
              <text:list-item>
                <text:p text:style-name="P15">opettaja toimii kirjaajana</text:p>
              </text:list-item>
            </text:list>
            <text:list xml:id="list26765359" text:continue-list="list26756923" text:style-name="WWNum18">
              <text:list-item>
                <text:p text:style-name="P7">lukuvuosiarviointi: sanallinen </text:p>
              </text:list-item>
            </text:list>
            <text:list xml:id="list8722797409932573980" text:style-name="WWNum35">
              <text:list-item>
                <text:p text:style-name="P16">arvioidaan vähintään äidinkieli ja kirjallisuus, matematiikka, A1-kieli, käyttäytyminen (erillinen liite) ja työskentelytaidot</text:p>
                <text:p text:style-name="P16"/>
                <text:p text:style-name="P37"><text:span text:style-name="T2">KAUHAVA:</text:span><text:span text:style-name="T1"> Sanallinen arviointi (</text:span><text:span text:style-name="T1">4</text:span><text:span text:style-name="T1">-portainen asteikko) oppiaineissa äidinkieli ja kirjallisuus, matematiikka, </text:span><text:span text:style-name="T1">A1-kieli,</text:span><text:span text:style-name="T1"> käyttäytyminen ja työskentelytaidot. Lukuvuositodistuksen arkistointi Primuksen arviointikansioon.</text:span></text:p>
                <text:p text:style-name="P16"/>
              </text:list-item>
            </text:list>
            <text:list xml:id="list26745763" text:continue-list="list26765359" text:style-name="WWNum18">
              <text:list-item>
                <text:p text:style-name="P7">monialainen oppimiskokonaisuus huomioidaan arvioinnissa</text:p>
                <text:p text:style-name="P36"><text:span text:style-name="T2">KAUHAVA:</text:span><text:span text:style-name="T1"> monialainen oppimiskokonaisuus kirjataan lukuvuositodistuksen lisätietoja kohtaan</text:span></text:p>
              </text:list-item>
            </text:list>
          </table:table-cell>
        </table:table-row>
        <table:table-row table:style-name="Taulukko2.2">
          <table:table-cell table:style-name="Taulukko2.A2" office:value-type="string">
            <text:p text:style-name="P5">4. luokka</text:p>
          </table:table-cell>
          <table:table-cell table:style-name="Taulukko2.A2" office:value-type="string">
            <text:list xml:id="list26743501" text:continue-numbering="true" text:style-name="WWNum18">
              <text:list-item>
                <text:p text:style-name="P7">itsearviointi</text:p>
              </text:list-item>
              <text:list-item>
                <text:p text:style-name="P7">väliarviointi: arviointikeskustelu oppilas-huoltajat-opettaja toteutetaan marras-tammikuussa, viikkoon viisi mennessä</text:p>
              </text:list-item>
            </text:list>
            <text:list xml:id="list26749677" text:continue-list="list8722797409932573980" text:style-name="WWNum35">
              <text:list-item>
                <text:p text:style-name="P16">maakunnassa yhtenäinen lomake (liite 1)</text:p>
                <text:p text:style-name="P37"><text:span text:style-name="T2">KAUHAVA:</text:span><text:span text:style-name="T1"> lomake täytetään Wilmassa, arkistoidaan primuksen arviointikansioon</text:span></text:p>
              </text:list-item>
              <text:list-item>
                <text:p text:style-name="P16">kaikkia keskustelussa mukana olevia kuullaan</text:p>
              </text:list-item>
              <text:list-item>
                <text:p text:style-name="P16">opettaja toimii kirjaajana</text:p>
              </text:list-item>
            </text:list>
            <text:list xml:id="list26743602" text:continue-list="list26743501" text:style-name="WWNum18">
              <text:list-item>
                <text:p text:style-name="P7">lukuvuosiarviointi: numeerinen, jota voidaan täydentää sanallisesti</text:p>
              </text:list-item>
            </text:list>
            <text:list xml:id="list3796032719643683986" text:style-name="WWNum34">
              <text:list-item>
                <text:list>
                  <text:list-item>
                    <text:p text:style-name="P44"><text:span text:style-name="T1">arvioidaan vähintään äidinkieli ja kirjallisuus, matematiikka, <text:line-break/></text:span><text:soft-page-break/><text:span text:style-name="T1">A1-kieli ja käyttäytyminen</text:span></text:p>
                  </text:list-item>
                  <text:list-item>
                    <text:p text:style-name="P45">työskentelytaidot arvioidaan oppiaineiden yhteydessä</text:p>
                  </text:list-item>
                </text:list>
              </text:list-item>
              <text:list-item>
                <text:p text:style-name="P17">taide- ja taitoaineet voidaan arvioida numeerisesti ja/tai sanallisesti</text:p>
              </text:list-item>
              <text:list-item>
                <text:p text:style-name="P17">valinnaiset aineet arvioidaan hyväksytty/hylätty</text:p>
                <text:p text:style-name="P38"><text:span text:style-name="T2">KAUHAVA: </text:span><text:span text:style-name="T1">numeerinen lukuvuosiarviointi oppiaineissa äidinkieli ja kirjallisuus, matematiikka, A1-kieli ja käyttäytyminen. Taide- ja taitoaineet arvioidaan sanallisesti (</text:span><text:span text:style-name="T1">4</text:span><text:span text:style-name="T1">-portainen asteikko). </text:span><text:span text:style-name="T1">Mikäli valinnainen aine katsotaan jonkin yhteisen aineen syventäväksi opinnoksi se kirjataan lukuvuositodistukseen kyseisen oppiaineen alle. </text:span><text:span text:style-name="T1">VAL-valinnaisaineet, </text:span><text:span text:style-name="T1">mitkä eivät liity mihinkään yhteiseen oppiaineeseen, </text:span><text:span text:style-name="T1">kirjataan lukuvuosiarviointiin kohtaan valinnaiset opinnot</text:span></text:p>
              </text:list-item>
            </text:list>
            <text:list xml:id="list26741819" text:continue-list="list26743602" text:style-name="WWNum18">
              <text:list-item>
                <text:p text:style-name="P7">monialainen oppimiskokonaisuus huomioidaan arvioinnissa</text:p>
                <text:p text:style-name="P36"><text:span text:style-name="T2">KAUHAVA:</text:span><text:span text:style-name="T1"> monialainen oppimiskokonaisuus kirjataan lukuvuositodistuksen lisätietoja kohtaan</text:span></text:p>
              </text:list-item>
            </text:list>
          </table:table-cell>
        </table:table-row>
        <table:table-row table:style-name="Taulukko2.2">
          <table:table-cell table:style-name="Taulukko2.A2" office:value-type="string">
            <text:p text:style-name="P5">5. luokka</text:p>
          </table:table-cell>
          <table:table-cell table:style-name="Taulukko2.A2" office:value-type="string">
            <text:list xml:id="list26771591" text:continue-numbering="true" text:style-name="WWNum18">
              <text:list-item>
                <text:p text:style-name="P7">itsearviointi</text:p>
              </text:list-item>
              <text:list-item>
                <text:p text:style-name="P7">väliarviointi: arviointikeskustelu oppilas-huoltajat-opettaja toteutetaan viikkoon viisi mennessä</text:p>
              </text:list-item>
            </text:list>
            <text:list xml:id="list2127123197241793439" text:style-name="WWNum43">
              <text:list-item>
                <text:p text:style-name="P18">maakunnassa yhtenäinen lomake (liite 1)</text:p>
                <text:p text:style-name="P39"><text:span text:style-name="T2">KAUHAVA:</text:span><text:span text:style-name="T1"> lomake täytetään Wilmassa, arkistoidaan primuksen arviointikansioon</text:span></text:p>
              </text:list-item>
              <text:list-item>
                <text:p text:style-name="P18">kaikkia keskustelussa mukana olevia kuullaan</text:p>
              </text:list-item>
              <text:list-item>
                <text:p text:style-name="P18">opettaja toimii kirjaajana</text:p>
              </text:list-item>
            </text:list>
            <text:list xml:id="list8016528535693110529" text:style-name="WWNum44">
              <text:list-item>
                <text:p text:style-name="P19">lukuvuosiarviointi: numeerinen, jota voidaan täydentää sanallisesti</text:p>
              </text:list-item>
            </text:list>
            <text:list xml:id="list6048367656761659849" text:style-name="WWNum45">
              <text:list-item>
                <text:p text:style-name="P20">arvioidaan vähintään äidinkieli ja kirjallisuus, matematiikka, A1-kieli, A2-kieli ja käyttäytyminen</text:p>
              </text:list-item>
            </text:list>
            <text:list xml:id="list5828947258448476531" text:style-name="WWNum33">
              <text:list-item>
                <text:list>
                  <text:list-item>
                    <text:p text:style-name="P46">työskentelytaidot arvioidaan oppiaineiden yhteydessä</text:p>
                  </text:list-item>
                </text:list>
              </text:list-item>
              <text:list-item>
                <text:p text:style-name="P21">taide- ja taitoaineet voidaan arvioida numeerisesti ja/tai sanallisesti</text:p>
              </text:list-item>
            </text:list>
            <text:list xml:id="list26764959" text:continue-list="list3796032719643683986" text:style-name="WWNum34">
              <text:list-item>
                <text:p text:style-name="P17">valinnaiset aineet arvioidaan hyväksytty/hylätty</text:p>
                <text:p text:style-name="P38"><text:span text:style-name="T2">KAUHAVA: </text:span><text:span text:style-name="T1">numeerinen lukuvuosiarviointi oppiaineissa äidinkieli ja kirjallisuus, matematiikka, A1-kieli ja käyttäytyminen. Taide- ja taitoaineet arvioidaan sanallisesti (</text:span><text:span text:style-name="T1">4</text:span><text:span text:style-name="T1">-portainen asteikko). </text:span><text:span text:style-name="T1">Mikäli valinnainen aine katsotaan jonkin yhteisen aineen syventäväksi opinnoksi se kirjataan lukuvuositodistukseen kyseisen oppiaineen alle. </text:span><text:span text:style-name="T1">VAL-valinnaisaineet, </text:span><text:span text:style-name="T1">mitkä eivät liity mihinkään yhteiseen oppiaineeseen, </text:span><text:span text:style-name="T1">kirjataan </text:span><text:soft-page-break/><text:span text:style-name="T1">lukuvuosiarviointiin kohtaan valinnaiset opinnot</text:span></text:p>
                <text:p text:style-name="P17"/>
              </text:list-item>
            </text:list>
            <text:list xml:id="list26740693" text:continue-list="list26771591" text:style-name="WWNum18">
              <text:list-item>
                <text:p text:style-name="P7">monialainen oppimiskokonaisuus huomioidaan arvioinnissa</text:p>
                <text:p text:style-name="P36"><text:span text:style-name="T2">KAUHAVA:</text:span><text:span text:style-name="T1"> monialainen oppimiskokonaisuus kirjataan lukuvuositodistuksen lisätietoja kohtaan</text:span></text:p>
              </text:list-item>
            </text:list>
          </table:table-cell>
        </table:table-row>
        <table:table-row table:style-name="Taulukko2.2">
          <table:table-cell table:style-name="Taulukko2.A2" office:value-type="string">
            <text:p text:style-name="P5">6. luokka</text:p>
          </table:table-cell>
          <table:table-cell table:style-name="Taulukko2.A2" office:value-type="string">
            <text:list xml:id="list26743922" text:continue-numbering="true" text:style-name="WWNum18">
              <text:list-item>
                <text:p text:style-name="P7">itsearviointi</text:p>
              </text:list-item>
              <text:list-item>
                <text:p text:style-name="P7">väliarviointi: numeerinen, jota voidaan täydentää sanallisesti</text:p>
              </text:list-item>
            </text:list>
            <text:list xml:id="list7800702066393106016" text:style-name="WWNum32">
              <text:list-item>
                <text:p text:style-name="P47">arvioidaan kaikki oppiaineet, joista taide- ja taitoaineet voidaan arvioida sanallisesti</text:p>
              </text:list-item>
              <text:list-item>
                <text:p text:style-name="P47">arvioidaan käyttäytyminen</text:p>
              </text:list-item>
              <text:list-item>
                <text:p text:style-name="P47">valinnaiset aineet arvioidaan hyväksytty/hylätty</text:p>
                <text:p text:style-name="P48"><text:span text:style-name="T2">KAUHAVA:</text:span><text:span text:style-name="T1"> Väliarviointi numeerinen kaikissa oppiaineissa, mitä oppilas on opiskellut, myös taide- ja taitoaineissa. </text:span><text:span text:style-name="T1">Valinnaiset aineet arvioidaan hyväksytty/hylätty.</text:span></text:p>
              </text:list-item>
            </text:list>
            <text:list xml:id="list26746318" text:continue-list="list26743922" text:style-name="WWNum18">
              <text:list-item>
                <text:p text:style-name="P7">arviointi nivelkohdassa: opettaja antaa oppilaalle palautetta ja tiedottaa huoltajaa oppimisen edistymisestä riittävän ajoissa ennen lukuvuoden päättymistä</text:p>
              </text:list-item>
            </text:list>
            <text:list xml:id="list4214368767565649096" text:style-name="WWNum42">
              <text:list-item>
                <text:p text:style-name="P22">nivelkohdan arviointitiedot liitetään osaksi opetuksen järjestäjän käyttämää siirtolomaketta</text:p>
                <text:p text:style-name="P40"><text:span text:style-name="T2">KAUHAVA:</text:span><text:span text:style-name="T1"> siirtolomake Wilman lomakkeissa</text:span></text:p>
              </text:list-item>
            </text:list>
            <text:list xml:id="list26752082" text:continue-list="list26746318" text:style-name="WWNum18">
              <text:list-item>
                <text:p text:style-name="P23">lukuvuosiarviointi: numeerinen, jota voidaan täydentää sanallisesti opetussuunnitelman perusteiden arviointikriteerien mukaisesti <text:line-break/>(arvosana 8)</text:p>
              </text:list-item>
            </text:list>
            <text:list xml:id="list2748347436644934046" text:style-name="WWNum28">
              <text:list-item>
                <text:p text:style-name="P24">arvioidaan kaikki oppiaineet, joista taide- ja taitoaineet <text:line-break/>voidaan arvioida sanallisesti</text:p>
              </text:list-item>
            </text:list>
            <text:list xml:id="list1099913121869325178" text:style-name="WWNum48">
              <text:list-item>
                <text:p text:style-name="P29">arvioidaan käyttäytyminen</text:p>
              </text:list-item>
              <text:list-item>
                <text:p text:style-name="P31">valinnaiset aineet arvioidaan hyväksytty/hylätty</text:p>
                <text:p text:style-name="P31"/>
                <text:p text:style-name="P43"><text:span text:style-name="T2">KAUHAVA:</text:span><text:span text:style-name="T1"> lukuvuosiarviointi numeerinen kaikissa oppiaineissa, mitä oppilas on opiskellut, myös taide- ja taitoaineissa. Valinnaiset aineet arvioidaan hyväksytty/hylätty. </text:span><text:span text:style-name="T1">Mikäli valinnainen aine katsotaan jonkin yhteisen aineen syventäväksi opinnoksi se kirjataan lukuvuositodistukseen kyseisen oppiaineen alle. </text:span><text:span text:style-name="T1">VAL-valinnaisaineet, </text:span><text:span text:style-name="T1">mitkä eivät liity mihinkään yhteiseen oppiaineeseen, </text:span><text:span text:style-name="T1">kirjataan lukuvuosiarviointiin kohtaan valinnaiset opinnot</text:span></text:p>
              </text:list-item>
            </text:list>
            <text:list xml:id="list26761322" text:continue-list="list26752082" text:style-name="WWNum18">
              <text:list-item>
                <text:p text:style-name="P7">monialainen oppimiskokonaisuus huomioidaan arvioinnissa</text:p>
                <text:p text:style-name="P36"><text:soft-page-break/><text:span text:style-name="T2">KAUHAVA:</text:span><text:span text:style-name="T1"> monialainen oppimiskokonaisuus kirjataan lukuvuositodistuksen lisätietoja kohtaan</text:span></text:p>
              </text:list-item>
            </text:list>
          </table:table-cell>
        </table:table-row>
        <table:table-row table:style-name="Taulukko2.2">
          <table:table-cell table:style-name="Taulukko2.A2" office:value-type="string">
            <text:p text:style-name="P5">7. luokka</text:p>
          </table:table-cell>
          <table:table-cell table:style-name="Taulukko2.A2" office:value-type="string">
            <text:list xml:id="list26769128" text:continue-numbering="true" text:style-name="WWNum18">
              <text:list-item>
                <text:p text:style-name="P7">itsearviointi</text:p>
              </text:list-item>
              <text:list-item>
                <text:p text:style-name="P7">väliarviointi: numeerinen, jota voidaan täydentää sanallisesti</text:p>
              </text:list-item>
            </text:list>
            <text:list xml:id="list26768927" text:continue-list="list2748347436644934046" text:style-name="WWNum28">
              <text:list-item>
                <text:p text:style-name="P24">arvioidaan päättyvien kurssien oppiaineet ja käyttäytyminen</text:p>
              </text:list-item>
              <text:list-item>
                <text:p text:style-name="P24">taide- ja taitoaineet voidaan arvioida numeerisesti ja/tai sanallisesti</text:p>
              </text:list-item>
              <text:list-item>
                <text:p text:style-name="P24">tavoitteiden ja sisältöjen vuoksi terveystieto arvioidaan hyväksytty/hylätty </text:p>
                <text:p text:style-name="P41"><text:span text:style-name="T2">KAUHAVA: </text:span><text:span text:style-name="T1">taide- ja taitoaineet arvioidaan numeerisesti</text:span></text:p>
              </text:list-item>
            </text:list>
            <text:list xml:id="list26752939" text:continue-list="list26769128" text:style-name="WWNum18">
              <text:list-item>
                <text:p text:style-name="P7">lukuvuosiarviointi: numeerinen, jota voidaan täydentää sanallisesti</text:p>
              </text:list-item>
            </text:list>
            <text:list xml:id="list6787424038852770374" text:style-name="WWNum27">
              <text:list-item>
                <text:p text:style-name="P25">arvioidaan päättyvien kurssien oppiaineet ja käyttäytyminen</text:p>
              </text:list-item>
              <text:list-item>
                <text:p text:style-name="P25">tavoitteiden ja sisältöjen vuoksi terveystieto arvioidaan hyväksytty/hylätty</text:p>
              </text:list-item>
              <text:list-item>
                <text:p text:style-name="P25">lukuvuoden päätteeksi tehtävä arviointi sisältää arviot siitä, miten oppilas on saavuttanut tavoitteet eri oppiaineissa</text:p>
              </text:list-item>
            </text:list>
            <text:list xml:id="list26740704" text:continue-list="list26752939" text:style-name="WWNum18">
              <text:list-item>
                <text:p text:style-name="P7">HUOM! Päättyvät aineet arvioidaan lukuvuositodistukseen päättöarvioinnin kriteerien mukaisesti</text:p>
              </text:list-item>
            </text:list>
            <text:list xml:id="list1563840130436828924" text:style-name="WWNum19">
              <text:list-item>
                <text:p text:style-name="P30">päättyviä numeerisesti arvioitavia aineita ovat musiikki, kuvataide, käsityö ja kotitalous</text:p>
              </text:list-item>
              <text:list-item>
                <text:p text:style-name="P30">päättyvä yrittäjämäinen toimintatapa arvioidaan hyväksytty/hylätty – merkinnällä</text:p>
              </text:list-item>
            </text:list>
            <text:list xml:id="list4220912017326315823" text:style-name="WWNum20">
              <text:list-item>
                <text:p text:style-name="P49">monialainen oppimiskokonaisuus huomioidaan arvioinnissa</text:p>
                <text:p text:style-name="P42"><text:span text:style-name="T2">KAUHAVA:</text:span><text:span text:style-name="T1"> monialainen oppimiskokonaisuus kirjataan lukuvuositodistuksen lisätietoja kohtaan</text:span></text:p>
              </text:list-item>
            </text:list>
          </table:table-cell>
        </table:table-row>
        <table:table-row table:style-name="Taulukko2.2">
          <table:table-cell table:style-name="Taulukko2.A2" office:value-type="string">
            <text:p text:style-name="P5">8. luokka</text:p>
          </table:table-cell>
          <table:table-cell table:style-name="Taulukko2.A2" office:value-type="string">
            <text:list xml:id="list26747238" text:continue-list="list26740704" text:style-name="WWNum18">
              <text:list-item>
                <text:p text:style-name="P7">itsearviointi</text:p>
              </text:list-item>
              <text:list-item>
                <text:p text:style-name="P7">väliarviointi: numeerinen välitodistus</text:p>
              </text:list-item>
            </text:list>
            <text:list xml:id="list2447965593449307398" text:style-name="WWNum31">
              <text:list-item>
                <text:p text:style-name="P26">arvioidaan päättyvien kurssien oppiaineet ja käyttäytyminen</text:p>
              </text:list-item>
            </text:list>
            <text:list xml:id="list26745959" text:continue-list="list26747238" text:style-name="WWNum18">
              <text:list-item>
                <text:p text:style-name="P7">lukuvuosiarviointi: numeerinen</text:p>
              </text:list-item>
            </text:list>
            <text:list xml:id="list1038653642602000010" text:style-name="WWNum30">
              <text:list-item>
                <text:p text:style-name="P27">arvioidaan päättyvien kurssien oppiaineet ja käyttäytyminen</text:p>
              </text:list-item>
            </text:list>
            <text:list xml:id="list26764009" text:continue-list="list6787424038852770374" text:style-name="WWNum27">
              <text:list-item>
                <text:p text:style-name="P25">lukuvuoden päätteeksi tehtävä arviointi sisältää arviot siitä, miten oppilas on saavuttanut tavoitteet eri <text:soft-page-break/>oppiaineissa</text:p>
              </text:list-item>
            </text:list>
            <text:list xml:id="list26771008" text:continue-list="list26745959" text:style-name="WWNum18">
              <text:list-item>
                <text:p text:style-name="P7">HUOM!: päättyvät aineet arvioidaan lukuvuositodistukseen numeerisesti päättöarvioinnin kriteerien mukaisesti</text:p>
              </text:list-item>
              <text:list-item>
                <text:p text:style-name="P9">oppimäärältään alle 2 vuosiviikkotuntia käsittävät valinnaiset aineet arvioidaan sanallisesti hyväksytty/hylätty</text:p>
                <text:p text:style-name="P9"><text:span text:style-name="T2">KAUHAVA:</text:span><text:span text:style-name="T1"> </text:span><text:span text:style-name="T1">m</text:span><text:span text:style-name="T1">ikäli valinnainen aine katsotaan jonkin yhteisen aineen syventäväksi opinnoksi se kirjataan lukuvuositodistukseen kyseisen oppiaineen alle. </text:span><text:span text:style-name="T1">VAL-valinnaisaineet, </text:span><text:span text:style-name="T1">mitkä eivät liity mihinkään yhteiseen oppiaineeseen, </text:span><text:span text:style-name="T1">kirjataan lukuvuosiarviointiin kohtaan valinnaiset opinnot</text:span></text:p>
              </text:list-item>
              <text:list-item>
                <text:p text:style-name="P7">monialainen oppimiskokonaisuus huomioidaan arvioinnissa</text:p>
                <text:p text:style-name="P36"><text:span text:style-name="T2">KAUHAVA:</text:span><text:span text:style-name="T1"> monialainen oppimiskokonaisuus kirjataan lukuvuositodistuksen lisätietoja kohtaan</text:span></text:p>
              </text:list-item>
            </text:list>
          </table:table-cell>
        </table:table-row>
        <table:table-row table:style-name="Taulukko2.2">
          <table:table-cell table:style-name="Taulukko2.A2" office:value-type="string">
            <text:p text:style-name="P5">9. luokka</text:p>
          </table:table-cell>
          <table:table-cell table:style-name="Taulukko2.A2" office:value-type="string">
            <text:list xml:id="list26763095" text:continue-numbering="true" text:style-name="WWNum18">
              <text:list-item>
                <text:p text:style-name="P7">itsearviointi</text:p>
              </text:list-item>
              <text:list-item>
                <text:p text:style-name="P7">väliarviointi: numeerinen välitodistus</text:p>
              </text:list-item>
            </text:list>
            <text:list xml:id="list615294034666869401" text:style-name="WWNum29">
              <text:list-item>
                <text:p text:style-name="P28">arvioidaan kaikki oppiaineet </text:p>
              </text:list-item>
            </text:list>
            <text:list xml:id="list26764207" text:continue-list="list26763095" text:style-name="WWNum18">
              <text:list-item>
                <text:p text:style-name="P10">lukuvuosiarviointi: numeerinen</text:p>
              </text:list-item>
              <text:list-item>
                <text:p text:style-name="P10">päättötodistus: numeerinen arvio opetussuunnitelman päättöarviointikriteerien mukaisesti (arvosana 8)</text:p>
              </text:list-item>
              <text:list-item>
                <text:p text:style-name="P9">oppimäärältään alle 2 vuosiviikkotuntia käsittävät valinnaiset aineet arvioidaan sanallisesti hyväksytty/hylätty</text:p>
              </text:list-item>
            </text:list>
            <text:list xml:id="list26762495" text:continue-list="list4220912017326315823" text:style-name="WWNum20">
              <text:list-item>
                <text:p text:style-name="P49">monialainen oppimiskokonaisuus huomioidaan arvioinnissa</text:p>
                <text:p text:style-name="P50"><text:span text:style-name="T1">KAUHAVA: </text:span><text:span text:style-name="T3">päättötodistuksen liitteenä oppilas saa yhteenvedon perusopetusaikana opiskelemistaan monialaisista oppimiskokonaisuuksista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" style:display-name="ListLabel 5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/>
    </style:style>
    <style:style style:name="ListLabel_20_7" style:display-name="ListLabel 7" style:family="text">
      <style:text-properties fo:font-size="12pt" style:font-size-asian="12pt"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ja-Liisa Hakala</meta:initial-creator>
    <meta:creation-date>2015-12-11T09:31:51.082000000</meta:creation-date>
    <dc:date>2016-05-03T14:14:57.151000000</dc:date>
    <dc:creator>Raija-Liisa Hakala</dc:creator>
    <meta:editing-duration>PT19M40S</meta:editing-duration>
    <meta:editing-cycles>8</meta:editing-cycles>
    <meta:generator>OpenOffice/4.1.1$Win32 OpenOffice.org_project/411m6$Build-9775</meta:generator>
    <meta:printed-by>Raija-Liisa Hakala</meta:printed-by>
    <meta:print-date>2015-12-18T09:40:45.569000000</meta:print-date>
    <meta:document-statistic meta:table-count="1" meta:image-count="0" meta:object-count="0" meta:page-count="6" meta:paragraph-count="123" meta:word-count="978" meta:character-count="9351"/>
  </office:meta>
</office:document-meta>
</file>