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8000004C20000082500776C0D.svm" manifest:media-type=""/>
  <manifest:file-entry manifest:full-path="Pictures/2000000800001D0500002BEAA9A2AB5D.svm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Lihavoi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 style:list-style-name="L4">
      <style:graphic-properties fo:min-height="11.929cm"/>
    </style:style>
    <style:style style:name="P1" style:family="paragraph">
      <style:text-properties fo:color="#339966" fo:font-size="60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style:font-name="Verdana" fo:font-size="24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>
      <style:paragraph-properties fo:text-align="start" style:text-autospace="none"/>
      <style:text-properties style:font-name="Verdana" fo:font-size="24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>
      <style:paragraph-properties fo:margin-top="0.176cm" fo:margin-bottom="0.176cm" fo:line-height="100%" style:text-autospace="none"/>
      <style:text-properties style:font-name="Arial1" fo:font-size="40pt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P6" style:family="paragraph">
      <style:text-properties style:font-name="Arial1" fo:font-size="40pt" style:font-size-asian="40pt" style:font-size-complex="40pt"/>
    </style:style>
    <style:style style:name="P7" style:family="paragraph">
      <style:paragraph-properties fo:margin-top="0.176cm" fo:margin-bottom="0.176cm" fo:line-height="100%" style:text-autospace="none"/>
    </style:style>
    <style:style style:name="P8" style:family="paragraph">
      <style:paragraph-properties fo:margin-top="0.176cm" fo:margin-bottom="0.176cm" fo:line-height="100%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>
      <style:paragraph-properties fo:margin-left="1.27cm" fo:margin-right="0cm" fo:margin-top="0.176cm" fo:margin-bottom="0.176cm" fo:line-height="100%" fo:text-indent="-0.635cm" style:text-autospace="non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>
      <style:paragraph-properties fo:margin-top="0.176cm" fo:margin-bottom="0.176cm" fo:line-height="100%" style:text-autospace="non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P11" style:family="paragraph">
      <style:text-properties style:font-name="Arial1" fo:font-size="20pt" style:font-size-asian="20pt" style:font-size-complex="20pt"/>
    </style:style>
    <style:style style:name="T1" style:family="text">
      <style:text-properties fo:color="#339966" fo:font-size="60pt"/>
    </style:style>
    <style:style style:name="T2" style:family="text">
      <style:text-properties fo:color="#339966" fo:font-size="28pt" style:font-size-asian="28pt" style:font-size-complex="28pt"/>
    </style:style>
    <style:style style:name="T3" style:family="text">
      <style:text-properties style:use-window-font-color="true" style:text-outline="false" style:text-line-through-style="none" style:font-name="Verdana" fo:font-size="24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fo:font-size="20pt" style:font-name-asian="Times New Roman" style:font-size-asian="20pt" style:font-name-complex="Times New Roman" style:font-size-complex="20pt"/>
    </style:style>
    <style:style style:name="T8" style:family="text">
      <style:text-properties fo:color="#000000" style:font-name="Arial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9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Arial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.368cm" svg:x="1.4cm" svg:y="1.416cm" presentation:class="title">
          <draw:text-box>
            <text:p text:style-name="P1"><text:span text:style-name="T1">A- kortti </text:span><text:span text:style-name="T2">(syksy 2013)</text:span></text:p>
          </draw:text-box>
        </draw:frame>
        <draw:frame draw:style-name="gr1" draw:text-style-name="P2" draw:layer="layout" svg:width="1.8cm" svg:height="2.8cm" svg:x="22.2cm" svg:y="1.2cm" presentation:class="graphic" presentation:user-transformed="true">
          <draw:image xlink:href="Pictures/20000008000004C20000082500776C0D.svm" xlink:type="simple" xlink:show="embed" xlink:actuate="onLoad">
            <text:p/>
          </draw:image>
        </draw:frame>
        <draw:frame presentation:style-name="pr2" draw:text-style-name="P3" draw:layer="layout" svg:width="25.2cm" svg:height="12.179cm" svg:x="1.4cm" svg:y="5cm" presentation:class="subtitle" presentation:user-transformed="true">
          <draw:text-box>
            <text:p text:style-name="P3"><text:span text:style-name="T3"/></text:p>
            <text:list text:style-name="L2">
              <text:list-item>
                <text:p text:style-name="P4"><text:span text:style-name="T4">Tietokoneen käyttäjän A-kortti </text:span><text:span text:style-name="T5">on suunnattu henkilölle, joka käyttää tieto- ja viestintätekniikkaa työssä, opiskelussa ja vapaa-aikana.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Sisältö ja vaadittava osaamistaso vastaa työelämän tarpeisiin sisältäen tärkeimmät tietoyhteiskunnan osa-alueet.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A-korttitutkinnon suorittanut hallitsee sujuvasti käyttämänsä laitteet ja valittujen työvälineohjelmien peruskäytön, tuntee tieto- ja viestintätekniikan peruskäsitteet sekä tunnistaa sen soveltamisalueita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text-style-name="P6" draw:layer="layout" svg:width="20cm" svg:height="2cm" svg:x="1.4cm" svg:y="1.6cm" presentation:class="title">
          <draw:text-box>
            <text:p text:style-name="P5"><text:span text:style-name="T6">Tutkinnon rakenne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7"><text:span text:style-name="T7">Tietokoneen käyttäjän A-kortti koostuu </text:span><text:span text:style-name="T8">seitsemästä osiosta eli moduulista</text:span><text:span text:style-name="T7">. Suorittaja osallistuu kaikille pakollisten kolmen moduulin kokeeseen ja valitsee vähintään neljä muuta moduulia oman mielenkiintonsa tai oppilaitoksen tarjonnan mukaan.</text:span></text:p>
            <text:p text:style-name="P8"><text:span text:style-name="T9">Kaikille A-kortin suorittajille pakolliset kolme moduulia ovat:</text:span></text:p>
            <text:list text:style-name="L4">
              <text:list-item>
                <text:p text:style-name="P9"><text:span text:style-name="T10">laitteen ja tiedon hallinta</text:span></text:p>
              </text:list-item>
              <text:list-item>
                <text:p text:style-name="P9"><text:span text:style-name="T10">internet ja sähköposti</text:span></text:p>
              </text:list-item>
              <text:list-item>
                <text:p text:style-name="P9"><text:span text:style-name="T10">tekstinkäsittely</text:span></text:p>
              </text:list-item>
            </text:list>
            <text:p text:style-name="P8"><text:span text:style-name="T9">Vapaavalintaiset moduulit (vähintään neljä) valitaan seuraavista:</text:span></text:p>
            <text:list text:continue-numbering="true" text:style-name="L4">
              <text:list-item>
                <text:p text:style-name="P9"><text:span text:style-name="T10">taulukkolaskenta</text:span></text:p>
              </text:list-item>
              <text:list-item>
                <text:p text:style-name="P9"><text:span text:style-name="T10">esitysgrafiikka</text:span></text:p>
              </text:list-item>
              <text:list-item>
                <text:p text:style-name="P9"><text:span text:style-name="T10">tietoaineistot taulukoissa (-jätetään pois)</text:span></text:p>
              </text:list-item>
              <text:list-item>
                <text:p text:style-name="P9"><text:span text:style-name="T10">kuvankäsittely</text:span></text:p>
              </text:list-item>
              <text:list-item>
                <text:p text:style-name="P9"><text:span text:style-name="T10">verkkotyöskentely</text:span></text:p>
              </text:list-item>
            </text:list>
          </draw:text-box>
        </draw:frame>
        <draw:frame draw:style-name="gr1" draw:text-style-name="P2" draw:layer="layout" svg:width="1.8cm" svg:height="2.8cm" svg:x="22.2cm" svg:y="1.2cm">
          <draw:image xlink:href="Pictures/20000008000004C20000082500776C0D.svm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text-style-name="P6" draw:layer="layout" svg:width="20cm" svg:height="2cm" svg:x="1.4cm" svg:y="1.6cm" presentation:class="title">
          <draw:text-box>
            <text:p text:style-name="P5"><text:span text:style-name="T6">Näyttökokeen suorittaminen</text:span></text:p>
          </draw:text-box>
        </draw:frame>
        <draw:frame presentation:style-name="pr7" draw:text-style-name="P11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10"><text:span text:style-name="T10">Moduulit voi suorittaa yksi kerrallaan halutussa järjestyksessä.</text:span></text:p>
                <text:p text:style-name="P10"><text:span text:style-name="T10"/></text:p>
              </text:list-item>
              <text:list-item>
                <text:p text:style-name="P10"><text:span text:style-name="T10">Kaikkien moduulien kokeet ovat näyttökokeita, joissa tehdään tehtävänannon mukainen toimenpidekokonaisuus.</text:span><text:span text:style-name="T10"><text:line-break/></text:span><text:span text:style-name="T10"><text:line-break/></text:span><text:span text:style-name="T10">Näyttökokeissa saa olla muistiinpanot ja ohjekirjat tukena.</text:span><text:span text:style-name="T10"><text:line-break/></text:span><text:span text:style-name="T10"><text:line-break/></text:span><text:span text:style-name="T10">Kokeen tarkastajaa varten jokainen tehtävä sisältää korjausohjeen, jonka mukaan suoritus arvioidaan.</text:span><text:span text:style-name="T10"><text:line-break/></text:span><text:span text:style-name="T10"><text:line-break/></text:span><text:span text:style-name="T10">Pääsääntöisesti näyttökokeiden läpäisyvaatimus on 90 %.</text:span></text:p>
                <text:p text:style-name="P10"><text:span text:style-name="T10"/></text:p>
              </text:list-item>
              <text:list-item>
                <text:p text:style-name="P10"><text:span text:style-name="T10">Kuhunkin näyttökokeeseen saa käyttää aikaa enintään 45 minuuttia.</text:span></text:p>
              </text:list-item>
            </text:list>
          </draw:text-box>
        </draw:frame>
        <draw:frame draw:style-name="gr1" draw:text-style-name="P2" draw:layer="layout" svg:width="1.8cm" svg:height="2.8cm" svg:x="22.2cm" svg:y="1.2cm">
          <draw:image xlink:href="Pictures/20000008000004C20000082500776C0D.svm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draw:frame draw:style-name="gr1" draw:text-style-name="P2" draw:layer="layout" svg:width="8.676cm" svg:height="13.001cm" svg:x="3.524cm" svg:y="4cm" presentation:class="graphic" presentation:user-transformed="true">
          <draw:image xlink:href="Pictures/2000000800001D0500002BEAA9A2AB5D.svm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Tutkintotodistus</text:p>
          </draw:text-box>
        </draw:frame>
        <draw:frame presentation:style-name="pr5" draw:layer="layout" svg:width="12.297cm" svg:height="12.179cm" svg:x="14.312cm" svg:y="5cm" presentation:class="outline">
          <draw:text-box>
            <text:list text:style-name="L3">
              <text:list-item>
                <text:p>On ilmainen Kärsämäen lukion opiskelijoille</text:p>
              </text:list-item>
              <text:list-item>
                <text:p>AT1 ja AT2 kurssisuoritukset</text:p>
              </text:list-item>
              <text:list-item>
                <text:p>Ohjelmistoriippumaton, käytämme LibreOfficea</text:p>
              </text:list-item>
              <text:list-item>
                <text:p>Jokaisen tutkinnon suorittajan on rekisteröidyttävä tutkintopalveluun osoitteessa: <text:a xlink:href="http://www.tieke.fi/tupa" xlink:type="simple">www.tieke.fi/tupa</text:a></text:p>
              </text:list-item>
              <text:list-item>
                <text:p>Lisää tietoa tutkinnosta löytyy nettisivulta: <text:a xlink:href="http://www.tieke.fi/" xlink:type="simple">www.tieke.fi</text:a></text:p>
              </text:list-item>
            </text:list>
          </draw:text-box>
        </draw:frame>
        <draw:frame draw:style-name="gr3" draw:layer="layout" svg:width="2.716cm" svg:height="0.963cm" svg:x="9.284cm" svg:y="9.767cm">
          <draw:text-box>
            <text:p>(AT1so)</text:p>
          </draw:text-box>
        </draw:frame>
        <draw:frame draw:style-name="gr3" draw:layer="layout" svg:width="2.716cm" svg:height="0.963cm" svg:x="9.284cm" svg:y="12.037cm">
          <draw:text-box>
            <text:p>(AT1so)</text:p>
          </draw:text-box>
        </draw:frame>
        <draw:frame draw:style-name="gr3" draw:layer="layout" svg:width="2.716cm" svg:height="0.963cm" svg:x="9.4cm" svg:y="13.6cm">
          <draw:text-box>
            <text:p>(AT2so)</text:p>
          </draw:text-box>
        </draw:frame>
        <draw:frame draw:style-name="gr3" draw:layer="layout" svg:width="2.716cm" svg:height="0.963cm" svg:x="9.284cm" svg:y="11.237cm">
          <draw:text-box>
            <text:p>(AT2so)</text:p>
          </draw:text-box>
        </draw:frame>
        <draw:frame draw:style-name="gr3" draw:layer="layout" svg:width="2.716cm" svg:height="0.963cm" svg:x="9.284cm" svg:y="9.037cm">
          <draw:text-box>
            <text:p>(AT1so)</text:p>
          </draw:text-box>
        </draw:frame>
        <draw:frame draw:style-name="gr3" draw:layer="layout" svg:width="2.716cm" svg:height="0.963cm" svg:x="9.284cm" svg:y="8.237cm">
          <draw:text-box>
            <text:p>(AT2so)</text:p>
          </draw:text-box>
        </draw:frame>
        <draw:frame draw:style-name="gr4" draw:layer="layout" svg:width="4.729cm" svg:height="0.963cm" svg:x="8cm" svg:y="14.4cm">
          <draw:text-box>
            <text:p>(AT1 tai AT2)</text:p>
          </draw:text-box>
        </draw:frame>
        <draw:frame draw:style-name="gr1" draw:text-style-name="P2" draw:layer="layout" svg:width="1.8cm" svg:height="2.8cm" svg:x="22.2cm" svg:y="1.2cm">
          <draw:image xlink:href="Pictures/20000008000004C20000082500776C0D.svm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Lihavoi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i" fo:country="FI" style:font-name-asian="Calibri" style:font-family-asian="Calibri" style:font-family-generic-asian="swiss" style:font-pitch-asian="variable" style:font-size-asian="11pt" style:language-asian="fi" style:country-asian="FI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0T14:25:12.186000000</meta:creation-date>
    <dc:date>2014-08-10T15:27:25.950000000</dc:date>
    <meta:editing-duration>PT46M51S</meta:editing-duration>
    <meta:editing-cycles>6</meta:editing-cycles>
    <meta:generator>LibreOffice/4.1.5.3$Windows_x86 LibreOffice_project/1c1366bba2ba2b554cd2ca4d87c06da81c05d24</meta:generator>
    <meta:print-date>2014-08-10T15:31:13.484000000</meta:print-date>
    <meta:document-statistic meta:object-count="61"/>
  </office:meta>
</office:document-meta>
</file>