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6pt" fo:font-weight="bold" officeooo:rsid="00025878" officeooo:paragraph-rsid="00025878" style:font-size-asian="14pt" style:font-weight-asian="bold" style:font-size-complex="16pt" style:font-weight-complex="bold"/>
    </style:style>
    <style:style style:name="P2" style:family="paragraph" style:parent-style-name="Standard">
      <style:text-properties fo:color="#000000" style:font-name="Calibri" fo:font-size="16pt" fo:font-weight="bold" officeooo:rsid="00025878" officeooo:paragraph-rsid="00025878" style:font-size-asian="14pt" style:font-weight-asian="bold" style:font-size-complex="16pt" style:font-weight-complex="bold"/>
    </style:style>
    <style:style style:name="P3" style:family="paragraph" style:parent-style-name="Standard">
      <style:text-properties fo:color="#000000" style:font-name="Calibri" fo:font-size="16pt" style:text-underline-style="solid" style:text-underline-width="auto" style:text-underline-color="font-color" fo:font-weight="bold" officeooo:rsid="00025878" officeooo:paragraph-rsid="00025878" style:font-size-asian="14pt" style:font-weight-asian="bold" style:font-size-complex="16pt" style:font-weight-complex="bold"/>
    </style:style>
    <style:style style:name="P4" style:family="paragraph" style:parent-style-name="Standard">
      <style:text-properties fo:color="#ff0000" style:font-name="Calibri" fo:font-size="16pt" fo:font-weight="bold" officeooo:rsid="00025878" officeooo:paragraph-rsid="00025878" style:font-size-asian="14pt" style:font-weight-asian="bold" style:font-size-complex="16pt" style:font-weight-complex="bold"/>
    </style:style>
    <style:style style:name="T1" style:family="text">
      <style:text-properties fo:color="#ff0000"/>
    </style:style>
    <style:style style:name="T2" style:family="text">
      <style:text-properties fo:color="#280099"/>
    </style:style>
    <style:style style:name="T3" style:family="text">
      <style:text-properties fo:color="#94006b"/>
    </style:style>
    <style:style style:name="T4" style:family="text">
      <style:text-properties fo:color="#94006b"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color="#ff00ff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PERATIIVI eli <text:span text:style-name="T1">KÄSKYMUOTO</text:span></text:p>
      <text:p text:style-name="P1"><text:span text:style-name="T1"/></text:p>
      <text:p text:style-name="P1"><text:span text:style-name="T1"/></text:p>
      <text:p text:style-name="P2">* Taipuu vain kolmessa persoonassa</text:p>
      <text:p text:style-name="P2"><text:s/></text:p>
      <text:p text:style-name="P2"><text:s text:c="5"/>y.2. eli ”sinä” <text:s text:c="30"/>m.1. eli ”me” <text:s text:c="16"/>m.2. eli ”te”</text:p>
      <text:p text:style-name="P2"/>
      <text:p text:style-name="P2">* Subjektipronomini jää pois</text:p>
      <text:p text:style-name="P2"/>
      <text:p text:style-name="P2">Cherche<text:span text:style-name="T1">_</text:span> du pain! <text:s text:c="21"/>Cherchons du pain! <text:s text:c="7"/>Cherchez du pain!</text:p>
      <text:p text:style-name="P2"/>
      <text:p text:style-name="P2">= Hae leipää! <text:s text:c="30"/>= Hakekaamme leipää! <text:s text:c="2"/>= Hakekaa leipää!</text:p>
      <text:p text:style-name="P2"/>
      <text:p text:style-name="P4">Huom! 1. verbiluokan verbeillä eli er-verbeillä ”sinä”-muodosta tippuu s-pääte pois!</text:p>
      <text:p text:style-name="P4"/>
      <text:p text:style-name="P4">S-pääte lisätään ainoastaan silloin, jos verbiä seuraa pronomini <text:span text:style-name="T2">y</text:span> tai <text:span text:style-name="T2">en</text:span>.</text:p>
      <text:p text:style-name="P2"/>
      <text:p text:style-name="P2">Achète<text:span text:style-name="T1">s</text:span>-en! = Osta sitä/niitä!</text:p>
      <text:p text:style-name="P2">Vas-<text:span text:style-name="T1">y</text:span>! = Anna mennä!/Mene sinne!</text:p>
      <text:p text:style-name="P2"/>
      <text:p text:style-name="P2">Jos kyseessä on refleksiiviverbi, refleksiivipronomini sijoitetaan <text:span text:style-name="T5">myönteisissä</text:span> käskyissä verbin jälkeen yhdysviivalla erotettuna. Ranskan ”te” -muoto muuttuu tällöin muotoon ”toi”. </text:p>
      <text:p text:style-name="P2"/>
      <text:p text:style-name="P2">Esim. ”se réveiller” (= ”herätä”) </text:p>
      <text:p text:style-name="P2"/>
      <text:p text:style-name="P2">--&gt; Herää! = Réveille-<text:span text:style-name="T3">toi</text:span>!</text:p>
      <text:p text:style-name="P2">--&gt; Herätkäämme! = Réveillons-<text:span text:style-name="T3">nous</text:span>!</text:p>
      <text:p text:style-name="P2">--&gt; Herätkää! = Réveillez-<text:span text:style-name="T3">vous</text:span>!</text:p>
      <text:p text:style-name="P2"/>
      <text:p text:style-name="P3">Kielteisissä<text:span text:style-name="T6"> käskyissä refleksiivipronomini tulee ennen verbiä.</text:span></text:p>
      <text:p text:style-name="P3"><text:span text:style-name="T6"/></text:p>
      <text:p text:style-name="P3"><text:span text:style-name="T6">Esim. ”se lever”</text:span></text:p>
      <text:p text:style-name="P3"><text:span text:style-name="T6">--&gt; Älä nouse! = Ne </text:span><text:span text:style-name="T4">te</text:span><text:span text:style-name="T6"> lève pas!</text:span></text:p>
      <text:p text:style-name="P3"><text:span text:style-name="T6">--&gt; Älkäämme nousko! = Ne </text:span><text:span text:style-name="T4">nous</text:span><text:span text:style-name="T7"> </text:span><text:span text:style-name="T6">levons pas!</text:span></text:p>
      <text:p text:style-name="P3"><text:span text:style-name="T6">--&gt; Älkää nousko! = Ne </text:span><text:span text:style-name="T4">vous </text:span><text:span text:style-name="T6">levez pas!</text:span>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7:39:49.359000000</meta:creation-date>
    <dc:date>2016-08-11T17:55:34.942000000</dc:date>
    <meta:editing-duration>PT7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2" meta:paragraph-count="21" meta:word-count="133" meta:character-count="1068" meta:non-whitespace-character-count="1062"/>
  </office:meta>
</office:document-meta>
</file>