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131in" style:use-optimal-column-width="false"/>
    </style:style>
    <style:style style:name="TableColumn3" style:family="table-column">
      <style:table-column-properties style:column-width="1.1562in" style:use-optimal-column-width="false"/>
    </style:style>
    <style:style style:name="TableColumn4" style:family="table-column">
      <style:table-column-properties style:column-width="1.1569in" style:use-optimal-column-width="false"/>
    </style:style>
    <style:style style:name="TableColumn5" style:family="table-column">
      <style:table-column-properties style:column-width="2.3131in" style:use-optimal-column-width="false"/>
    </style:style>
    <style:style style:name="Table1" style:family="table" style:master-page-name="MP0">
      <style:table-properties style:width="6.9395in" fo:margin-left="0in" table:align="left"/>
    </style:style>
    <style:style style:name="TableRow6" style:family="table-row">
      <style:table-row-properties style:min-row-height="0.3673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Normaali" style:family="paragraph">
      <style:paragraph-properties fo:break-before="page"/>
      <style:text-properties fo:color="#002060" fo:font-size="9pt" style:font-size-asian="9pt" style:font-size-complex="9pt"/>
    </style:style>
    <style:style style:name="T21" style:parent-style-name="Kappaleenoletusfontti" style:family="text">
      <style:text-properties fo:color="#002060" fo:font-size="14pt" style:font-size-asian="14pt" style:font-size-complex="14pt"/>
    </style:style>
    <style:style style:name="T22" style:parent-style-name="Kappaleenoletusfontti" style:family="text">
      <style:text-properties fo:color="#002060" fo:font-size="14pt" style:font-size-asian="14pt" style:font-size-complex="14pt"/>
    </style:style>
    <style:style style:name="T23" style:parent-style-name="Kappaleenoletusfontti" style:family="text">
      <style:text-properties fo:color="#002060" fo:font-size="14pt" style:font-size-asian="14pt" style:font-size-complex="14pt"/>
    </style:style>
    <style:style style:name="T24" style:parent-style-name="Kappaleenoletusfontti" style:family="text">
      <style:text-properties fo:color="#002060" fo:font-size="14pt" style:font-size-asian="14pt" style:font-size-complex="14pt"/>
    </style:style>
    <style:style style:name="T25" style:parent-style-name="Kappaleenoletusfontti" style:family="text">
      <style:text-properties fo:color="#00206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ali" style:family="paragraph">
      <style:text-properties fo:color="#002060" fo:font-size="9pt" style:font-size-asian="9pt" style:font-size-complex="9pt"/>
    </style:style>
    <style:style style:name="T28" style:parent-style-name="Kappaleenoletusfontti" style:family="text">
      <style:text-properties fo:color="#002060" fo:font-size="14pt" style:font-size-asian="14pt" style:font-size-complex="14pt"/>
    </style:style>
    <style:style style:name="T29" style:parent-style-name="Kappaleenoletusfontti" style:family="text">
      <style:text-properties fo:color="#002060" fo:font-size="14pt" style:font-size-asian="14pt" style:font-size-complex="14pt"/>
    </style:style>
    <style:style style:name="T30" style:parent-style-name="Kappaleenoletusfontti" style:family="text">
      <style:text-properties fo:color="#002060" fo:font-size="14pt" style:font-size-asian="14pt" style:font-size-complex="14pt"/>
    </style:style>
    <style:style style:name="T31" style:parent-style-name="Kappaleenoletusfontti" style:family="text">
      <style:text-properties fo:color="#002060" fo:font-size="14pt" style:font-size-asian="14pt" style:font-size-complex="14pt"/>
    </style:style>
    <style:style style:name="T32" style:parent-style-name="Kappaleenoletusfontti" style:family="text">
      <style:text-properties fo:color="#002060" fo:font-size="14pt" style:font-size-asian="14pt" style:font-size-complex="14pt"/>
    </style:style>
    <style:style style:name="TableRow33" style:family="table-row">
      <style:table-row-properties style:min-row-height="0.3673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ali" style:family="paragraph">
      <style:text-properties fo:color="#002060" fo:font-size="9pt" style:font-size-asian="9pt" style:font-size-complex="9pt"/>
    </style:style>
    <style:style style:name="T36" style:parent-style-name="Kappaleenoletusfontti" style:family="text">
      <style:text-properties fo:color="#002060" fo:font-size="14pt" style:font-size-asian="14pt" style:font-size-complex="14pt"/>
    </style:style>
    <style:style style:name="T37" style:parent-style-name="Kappaleenoletusfontti" style:family="text">
      <style:text-properties fo:color="#002060" fo:font-size="14pt" style:font-size-asian="14pt" style:font-size-complex="14pt"/>
    </style:style>
    <style:style style:name="T38" style:parent-style-name="Kappaleenoletusfontti" style:family="text">
      <style:text-properties fo:color="#002060" fo:font-size="14pt" style:font-size-asian="14pt" style:font-size-complex="14pt"/>
    </style:style>
    <style:style style:name="T39" style:parent-style-name="Kappaleenoletusfontti" style:family="text">
      <style:text-properties fo:color="#002060" fo:font-size="14pt" style:font-size-asian="14pt" style:font-size-complex="14pt"/>
    </style:style>
    <style:style style:name="T40" style:parent-style-name="Kappaleenoletusfontti" style:family="text">
      <style:text-properties fo:color="#00206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T42" style:parent-style-name="Kappaleenoletusfontti" style:family="text">
      <style:text-properties fo:color="#002060" fo:font-size="9pt" style:font-size-asian="9pt" style:font-size-complex="9pt"/>
    </style:style>
    <style:style style:name="T43" style:parent-style-name="Kappaleenoletusfontti" style:family="text">
      <style:text-properties fo:color="#002060" fo:font-size="9pt" style:font-size-asian="9pt" style:font-size-complex="9pt"/>
    </style:style>
    <style:style style:name="T44" style:parent-style-name="Kappaleenoletusfontti" style:family="text">
      <style:text-properties fo:color="#002060" fo:font-size="14pt" style:font-size-asian="14pt" style:font-size-complex="14pt"/>
    </style:style>
    <style:style style:name="T45" style:parent-style-name="Kappaleenoletusfontti" style:family="text">
      <style:text-properties fo:color="#002060" fo:font-size="14pt" style:font-size-asian="14pt" style:font-size-complex="14pt"/>
    </style:style>
    <style:style style:name="T46" style:parent-style-name="Kappaleenoletusfontti" style:family="text">
      <style:text-properties fo:color="#002060" fo:font-size="14pt" style:font-size-asian="14pt" style:font-size-complex="14pt"/>
    </style:style>
    <style:style style:name="T47" style:parent-style-name="Kappaleenoletusfontti" style:family="text">
      <style:text-properties fo:color="#002060" fo:font-size="14pt" style:font-size-asian="14pt" style:font-size-complex="14pt"/>
    </style:style>
    <style:style style:name="T48" style:parent-style-name="Kappaleenoletusfontti" style:family="text">
      <style:text-properties fo:color="#002060" fo:font-size="14pt" style:font-size-asian="14pt" style:font-size-complex="14pt"/>
    </style:style>
    <style:style style:name="TableRow49" style:family="table-row">
      <style:table-row-properties style:min-row-height="0.4263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T51" style:parent-style-name="Kappaleenoletusfontti" style:family="text">
      <style:text-properties fo:font-weight="bold" style:font-weight-asian="bold" fo:color="#002060" fo:font-size="9pt" style:font-size-asian="9pt" style:font-size-complex="9pt"/>
    </style:style>
    <style:style style:name="T52" style:parent-style-name="Kappaleenoletusfontti" style:family="text">
      <style:text-properties fo:color="#002060" fo:font-size="11pt" style:font-size-asian="11pt" style:font-size-complex="11pt"/>
    </style:style>
    <style:style style:name="T53" style:parent-style-name="Kappaleenoletusfontti" style:family="text">
      <style:text-properties fo:color="#002060" fo:font-size="9pt" style:font-size-asian="9pt" style:font-size-complex="9pt"/>
    </style:style>
    <style:style style:name="T54" style:parent-style-name="Kappaleenoletusfontti" style:family="text">
      <style:text-properties fo:color="#002060" fo:font-size="14pt" style:font-size-asian="14pt" style:font-size-complex="14pt"/>
    </style:style>
    <style:style style:name="T55" style:parent-style-name="Kappaleenoletusfontti" style:family="text">
      <style:text-properties fo:color="#002060" fo:font-size="14pt" style:font-size-asian="14pt" style:font-size-complex="14pt"/>
    </style:style>
    <style:style style:name="T56" style:parent-style-name="Kappaleenoletusfontti" style:family="text">
      <style:text-properties fo:color="#002060" fo:font-size="14pt" style:font-size-asian="14pt" style:font-size-complex="14pt"/>
    </style:style>
    <style:style style:name="T57" style:parent-style-name="Kappaleenoletusfontti" style:family="text">
      <style:text-properties fo:color="#002060" fo:font-size="14pt" style:font-size-asian="14pt" style:font-size-complex="14pt"/>
    </style:style>
    <style:style style:name="T58" style:parent-style-name="Kappaleenoletusfontti" style:family="text">
      <style:text-properties fo:color="#002060" fo:font-size="14pt" style:font-size-asian="14pt" style:font-size-complex="14pt"/>
    </style:style>
    <style:style style:name="T59" style:parent-style-name="Kappaleenoletusfontti" style:family="text">
      <style:text-properties fo:color="#002060" fo:font-size="14pt" style:font-size-asian="14pt" style:font-size-complex="14pt"/>
    </style:style>
    <style:style style:name="T60" style:parent-style-name="Kappaleenoletusfontti" style:family="text">
      <style:text-properties fo:color="#002060" fo:font-size="14pt" style:font-size-asian="14pt" style:font-size-complex="14pt"/>
    </style:style>
    <style:style style:name="TableRow61" style:family="table-row">
      <style:table-row-properties style:min-row-height="0.426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63" style:parent-style-name="Kappaleenoletusfontti" style:family="text">
      <style:text-properties fo:font-weight="bold" style:font-weight-asian="bold" fo:text-transform="uppercase" fo:color="#002060" fo:font-size="9pt" style:font-size-asian="9pt" style:font-size-complex="9pt"/>
    </style:style>
    <style:style style:name="TableRow64" style:family="table-row">
      <style:table-row-properties style:min-row-height="1.2819in"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67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68" style:parent-style-name="Kappaleenoletusfontti" style:family="text">
      <style:text-properties fo:color="#002060" fo:font-size="9pt" style:font-size-asian="9pt" style:font-size-complex="9pt"/>
    </style:style>
    <style:style style:name="T69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70" style:parent-style-name="Kappaleenoletusfontti" style:family="text">
      <style:text-properties fo:color="#002060" fo:font-size="9pt" style:font-size-asian="9pt" style:font-size-complex="9pt"/>
    </style:style>
    <style:style style:name="T71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72" style:parent-style-name="Kappaleenoletusfontti" style:family="text">
      <style:text-properties fo:color="#002060" fo:font-size="9pt" style:font-size-asian="9pt" style:font-size-complex="9pt"/>
    </style:style>
    <style:style style:name="T73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74" style:parent-style-name="Kappaleenoletusfontti" style:family="text">
      <style:text-properties fo:color="#002060" fo:font-size="9pt" style:font-size-asian="9pt" style:font-size-complex="9pt"/>
    </style:style>
    <style:style style:name="T75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76" style:parent-style-name="Kappaleenoletusfontti" style:family="text">
      <style:text-properties fo:color="#002060" fo:font-size="9pt" style:font-size-asian="9pt" style:font-size-complex="9pt"/>
    </style:style>
    <style:style style:name="T77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78" style:parent-style-name="Kappaleenoletusfontti" style:family="text">
      <style:text-properties fo:color="#002060" fo:font-size="9pt" style:font-size-asian="9pt" style:font-size-complex="9pt"/>
    </style:style>
    <style:style style:name="T79" style:parent-style-name="Kappaleenoletusfontti" style:family="text">
      <style:text-properties fo:color="#002060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82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83" style:parent-style-name="Kappaleenoletusfontti" style:family="text">
      <style:text-properties fo:color="#002060" fo:font-size="9pt" style:font-size-asian="9pt" style:font-size-complex="9pt"/>
    </style:style>
    <style:style style:name="T84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85" style:parent-style-name="Kappaleenoletusfontti" style:family="text">
      <style:text-properties fo:color="#002060" fo:font-size="9pt" style:font-size-asian="9pt" style:font-size-complex="9pt"/>
    </style:style>
    <style:style style:name="T86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87" style:parent-style-name="Kappaleenoletusfontti" style:family="text">
      <style:text-properties fo:color="#002060" fo:font-size="9pt" style:font-size-asian="9pt" style:font-size-complex="9pt"/>
    </style:style>
    <style:style style:name="T88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89" style:parent-style-name="Kappaleenoletusfontti" style:family="text">
      <style:text-properties fo:color="#002060" fo:font-size="9pt" style:font-size-asian="9pt" style:font-size-complex="9pt"/>
    </style:style>
    <style:style style:name="T90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91" style:parent-style-name="Kappaleenoletusfontti" style:family="text">
      <style:text-properties fo:color="#002060" fo:font-size="9pt" style:font-size-asian="9pt" style:font-size-complex="9pt"/>
    </style:style>
    <style:style style:name="T92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93" style:parent-style-name="Kappaleenoletusfontti" style:family="text">
      <style:text-properties fo:color="#002060" fo:font-size="9pt" style:font-size-asian="9pt" style:font-size-complex="9pt"/>
    </style:style>
    <style:style style:name="P94" style:parent-style-name="Normaali" style:family="paragraph">
      <style:text-properties fo:color="#002060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97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98" style:parent-style-name="Kappaleenoletusfontti" style:family="text">
      <style:text-properties fo:color="#002060" fo:font-size="9pt" style:font-size-asian="9pt" style:font-size-complex="9pt"/>
    </style:style>
    <style:style style:name="T99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00" style:parent-style-name="Kappaleenoletusfontti" style:family="text">
      <style:text-properties fo:color="#002060" fo:font-size="9pt" style:font-size-asian="9pt" style:font-size-complex="9pt"/>
    </style:style>
    <style:style style:name="T101" style:parent-style-name="Kappaleenoletusfontti" style:family="text">
      <style:text-properties fo:color="#002060" fo:font-size="9pt" style:font-size-asian="9pt" style:font-size-complex="9pt"/>
    </style:style>
    <style:style style:name="T102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03" style:parent-style-name="Kappaleenoletusfontti" style:family="text">
      <style:text-properties fo:color="#002060" fo:font-size="9pt" style:font-size-asian="9pt" style:font-size-complex="9pt"/>
    </style:style>
    <style:style style:name="T104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05" style:parent-style-name="Kappaleenoletusfontti" style:family="text">
      <style:text-properties fo:color="#002060" fo:font-size="9pt" style:font-size-asian="9pt" style:font-size-complex="9pt"/>
    </style:style>
    <style:style style:name="P106" style:parent-style-name="Normaali" style:family="paragraph">
      <style:text-properties fo:color="#002060" fo:font-size="9pt" style:font-size-asian="9pt" style:font-size-complex="9pt"/>
    </style:style>
    <style:style style:name="P107" style:parent-style-name="Normaali" style:family="paragraph">
      <style:text-properties fo:color="#002060" fo:font-size="11pt" style:font-size-asian="11pt" style:font-size-complex="11pt"/>
    </style:style>
    <style:style style:name="TableRow108" style:family="table-row">
      <style:table-row-properties style:min-row-height="0.3673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111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12" style:parent-style-name="Kappaleenoletusfontti" style:family="text">
      <style:text-properties fo:color="#002060" fo:font-size="9pt" style:font-size-asian="9pt" style:font-size-complex="9pt"/>
    </style:style>
    <style:style style:name="T113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14" style:parent-style-name="Kappaleenoletusfontti" style:family="text">
      <style:text-properties fo:color="#002060" fo:font-size="9pt" style:font-size-asian="9pt" style:font-size-complex="9pt"/>
    </style:style>
    <style:style style:name="T115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16" style:parent-style-name="Kappaleenoletusfontti" style:family="text">
      <style:text-properties fo:color="#002060" fo:font-size="9pt" style:font-size-asian="9pt" style:font-size-complex="9pt"/>
    </style:style>
    <style:style style:name="T117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18" style:parent-style-name="Kappaleenoletusfontti" style:family="text">
      <style:text-properties fo:color="#002060" fo:font-size="9pt" style:font-size-asian="9pt" style:font-size-complex="9pt"/>
    </style:style>
    <style:style style:name="T119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20" style:parent-style-name="Kappaleenoletusfontti" style:family="text">
      <style:text-properties fo:color="#002060" fo:font-size="9pt" style:font-size-asian="9pt" style:font-size-complex="9pt"/>
    </style:style>
    <style:style style:name="P121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124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25" style:parent-style-name="Kappaleenoletusfontti" style:family="text">
      <style:text-properties fo:color="#002060" fo:font-size="9pt" style:font-size-asian="9pt" style:font-size-complex="9pt"/>
    </style:style>
    <style:style style:name="T126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27" style:parent-style-name="Kappaleenoletusfontti" style:family="text">
      <style:text-properties fo:color="#002060" fo:font-size="9pt" style:font-size-asian="9pt" style:font-size-complex="9pt"/>
    </style:style>
    <style:style style:name="T128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29" style:parent-style-name="Kappaleenoletusfontti" style:family="text">
      <style:text-properties fo:color="#002060" fo:font-size="9pt" style:font-size-asian="9pt" style:font-size-complex="9pt"/>
    </style:style>
    <style:style style:name="T130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31" style:parent-style-name="Kappaleenoletusfontti" style:family="text">
      <style:text-properties fo:color="#002060" fo:font-size="9pt" style:font-size-asian="9pt" style:font-size-complex="9pt"/>
    </style:style>
    <style:style style:name="T132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33" style:parent-style-name="Kappaleenoletusfontti" style:family="text">
      <style:text-properties fo:color="#002060" fo:font-size="9pt" style:font-size-asian="9pt" style:font-size-complex="9pt"/>
    </style:style>
    <style:style style:name="P134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137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38" style:parent-style-name="Kappaleenoletusfontti" style:family="text">
      <style:text-properties fo:color="#002060" fo:font-size="9pt" style:font-size-asian="9pt" style:font-size-complex="9pt"/>
    </style:style>
    <style:style style:name="T139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40" style:parent-style-name="Kappaleenoletusfontti" style:family="text">
      <style:text-properties fo:color="#002060" fo:font-size="9pt" style:font-size-asian="9pt" style:font-size-complex="9pt"/>
    </style:style>
    <style:style style:name="T141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42" style:parent-style-name="Kappaleenoletusfontti" style:family="text">
      <style:text-properties fo:color="#002060" fo:font-size="9pt" style:font-size-asian="9pt" style:font-size-complex="9pt"/>
    </style:style>
    <style:style style:name="T143" style:parent-style-name="Kappaleenoletusfontti" style:family="text">
      <style:text-properties fo:color="#002060" fo:font-size="9pt" style:font-size-asian="9pt" style:font-size-complex="9pt"/>
    </style:style>
    <style:style style:name="T144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45" style:parent-style-name="Kappaleenoletusfontti" style:family="text">
      <style:text-properties fo:color="#002060" fo:font-size="9pt" style:font-size-asian="9pt" style:font-size-complex="9pt"/>
    </style:style>
    <style:style style:name="P146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ableRow147" style:family="table-row">
      <style:table-row-properties style:min-row-height="0.3673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150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51" style:parent-style-name="Kappaleenoletusfontti" style:family="text">
      <style:text-properties fo:color="#002060" fo:font-size="9pt" style:font-size-asian="9pt" style:font-size-complex="9pt"/>
    </style:style>
    <style:style style:name="T152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53" style:parent-style-name="Kappaleenoletusfontti" style:family="text">
      <style:text-properties fo:color="#002060" fo:font-size="9pt" style:font-size-asian="9pt" style:font-size-complex="9pt"/>
    </style:style>
    <style:style style:name="T154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55" style:parent-style-name="Kappaleenoletusfontti" style:family="text">
      <style:text-properties fo:color="#002060" fo:font-size="9pt" style:font-size-asian="9pt" style:font-size-complex="9pt"/>
    </style:style>
    <style:style style:name="T156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57" style:parent-style-name="Kappaleenoletusfontti" style:family="text">
      <style:text-properties fo:color="#002060" fo:font-size="9pt" style:font-size-asian="9pt" style:font-size-complex="9pt"/>
    </style:style>
    <style:style style:name="T158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59" style:parent-style-name="Kappaleenoletusfontti" style:family="text">
      <style:text-properties fo:color="#002060" fo:font-size="9pt" style:font-size-asian="9pt" style:font-size-complex="9pt"/>
    </style:style>
    <style:style style:name="P160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163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64" style:parent-style-name="Kappaleenoletusfontti" style:family="text">
      <style:text-properties fo:color="#002060" fo:font-size="9pt" style:font-size-asian="9pt" style:font-size-complex="9pt"/>
    </style:style>
    <style:style style:name="T165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66" style:parent-style-name="Kappaleenoletusfontti" style:family="text">
      <style:text-properties fo:color="#002060" fo:font-size="9pt" style:font-size-asian="9pt" style:font-size-complex="9pt"/>
    </style:style>
    <style:style style:name="T167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68" style:parent-style-name="Kappaleenoletusfontti" style:family="text">
      <style:text-properties fo:color="#002060" fo:font-size="9pt" style:font-size-asian="9pt" style:font-size-complex="9pt"/>
    </style:style>
    <style:style style:name="T169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70" style:parent-style-name="Kappaleenoletusfontti" style:family="text">
      <style:text-properties fo:color="#002060" fo:font-size="9pt" style:font-size-asian="9pt" style:font-size-complex="9pt"/>
    </style:style>
    <style:style style:name="T171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72" style:parent-style-name="Kappaleenoletusfontti" style:family="text">
      <style:text-properties fo:color="#002060" fo:font-size="9pt" style:font-size-asian="9pt" style:font-size-complex="9pt"/>
    </style:style>
    <style:style style:name="T173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74" style:parent-style-name="Kappaleenoletusfontti" style:family="text">
      <style:text-properties fo:color="#002060" fo:font-size="9pt" style:font-size-asian="9pt" style:font-size-complex="9pt"/>
    </style:style>
    <style:style style:name="P175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P178" style:parent-style-name="Normaali" style:family="paragraph">
      <style:paragraph-properties fo:line-height="115%"/>
      <style:text-properties fo:font-weight="bold" style:font-weight-asian="bold" fo:color="#002060" fo:font-size="9pt" style:font-size-asian="9pt" style:font-size-complex="9pt"/>
    </style:style>
    <style:style style:name="TableRow179" style:family="table-row">
      <style:table-row-properties style:min-row-height="0.3673in" style:use-optimal-row-height="false" fo:keep-together="always"/>
    </style:style>
    <style:style style:name="TableCell180" style:family="table-cell">
      <style:table-cell-properties fo:border="0.0069in solid #0F243E" style:writing-mode="lr-tb" fo:padding-top="0in" fo:padding-left="0.0486in" fo:padding-bottom="0in" fo:padding-right="0.0486in"/>
    </style:style>
    <style:style style:name="P181" style:parent-style-name="Normaali" style:family="paragraph">
      <style:paragraph-properties fo:line-height="150%"/>
    </style:style>
    <style:style style:name="T182" style:parent-style-name="Kappaleenoletusfontti" style:family="text">
      <style:text-properties fo:color="#002060" fo:font-size="9pt" style:font-size-asian="9pt" style:font-size-complex="9pt"/>
    </style:style>
    <style:style style:name="T183" style:parent-style-name="Kappaleenoletusfontti" style:family="text">
      <style:text-properties fo:color="#002060" fo:font-size="9pt" style:font-size-asian="9pt" style:font-size-complex="9pt"/>
    </style:style>
    <style:style style:name="T184" style:parent-style-name="Kappaleenoletusfontti" style:family="text">
      <style:text-properties style:font-name="Wingdings 2" style:font-name-asian="Wingdings 2" style:font-name-complex="Wingdings 2" fo:color="#002060" fo:font-size="10pt" style:font-size-asian="10pt"/>
    </style:style>
    <style:style style:name="T185" style:parent-style-name="Kappaleenoletusfontti" style:family="text">
      <style:text-properties fo:color="#002060" fo:font-size="10pt" style:font-size-asian="10pt"/>
    </style:style>
    <style:style style:name="P186" style:parent-style-name="Normaali" style:family="paragraph">
      <style:paragraph-properties fo:line-height="150%"/>
    </style:style>
    <style:style style:name="T187" style:parent-style-name="Kappaleenoletusfontti" style:family="text">
      <style:text-properties style:font-name="Wingdings 2" style:font-name-asian="Wingdings 2" style:font-name-complex="Wingdings 2" fo:color="#002060" fo:font-size="10pt" style:font-size-asian="10pt"/>
    </style:style>
    <style:style style:name="T188" style:parent-style-name="Kappaleenoletusfontti" style:family="text">
      <style:text-properties fo:color="#002060" fo:font-size="10pt" style:font-size-asian="10pt"/>
    </style:style>
    <style:style style:name="P189" style:parent-style-name="Normaali" style:family="paragraph">
      <style:paragraph-properties fo:line-height="150%"/>
    </style:style>
    <style:style style:name="T190" style:parent-style-name="Kappaleenoletusfontti" style:family="text">
      <style:text-properties style:font-name="Wingdings 2" style:font-name-asian="Wingdings 2" style:font-name-complex="Wingdings 2" fo:color="#002060" fo:font-size="10pt" style:font-size-asian="10pt"/>
    </style:style>
    <style:style style:name="T191" style:parent-style-name="Kappaleenoletusfontti" style:family="text">
      <style:text-properties fo:color="#002060" fo:font-size="10pt" style:font-size-asian="10pt"/>
    </style:style>
    <style:style style:name="P192" style:parent-style-name="Normaali" style:family="paragraph">
      <style:paragraph-properties fo:line-height="150%"/>
    </style:style>
    <style:style style:name="T193" style:parent-style-name="Kappaleenoletusfontti" style:family="text">
      <style:text-properties style:font-name="Wingdings 2" style:font-name-asian="Wingdings 2" style:font-name-complex="Wingdings 2" fo:color="#002060" fo:font-size="10pt" style:font-size-asian="10pt"/>
    </style:style>
    <style:style style:name="T194" style:parent-style-name="Kappaleenoletusfontti" style:family="text">
      <style:text-properties fo:color="#002060" fo:font-size="10pt" style:font-size-asian="10pt"/>
    </style:style>
    <style:style style:name="TableRow195" style:family="table-row">
      <style:table-row-properties style:min-row-height="0.3673in" style:use-optimal-row-height="false" fo:keep-together="always"/>
    </style:style>
    <style:style style:name="TableCell196" style:family="table-cell">
      <style:table-cell-properties fo:border="0.0069in solid #0F243E" style:writing-mode="lr-tb" fo:padding-top="0in" fo:padding-left="0.0486in" fo:padding-bottom="0in" fo:padding-right="0.0486in"/>
    </style:style>
    <style:style style:name="P197" style:parent-style-name="Normaali" style:family="paragraph">
      <style:text-properties fo:color="#002060" fo:font-size="9pt" style:font-size-asian="9pt" style:font-size-complex="9pt"/>
    </style:style>
    <style:style style:name="P198" style:parent-style-name="Normaali" style:family="paragraph">
      <style:text-properties fo:color="#002060" fo:font-size="9pt" style:font-size-asian="9pt" style:font-size-complex="9pt"/>
    </style:style>
    <style:style style:name="P199" style:parent-style-name="Normaali" style:family="paragraph">
      <style:text-properties fo:color="#002060" fo:font-size="9pt" style:font-size-asian="9pt" style:font-size-complex="9pt"/>
    </style:style>
    <style:style style:name="P200" style:parent-style-name="Normaali" style:family="paragraph">
      <style:text-properties fo:color="#002060" fo:font-size="9pt" style:font-size-asian="9pt" style:font-size-complex="9pt"/>
    </style:style>
    <style:style style:name="P201" style:parent-style-name="Normaali" style:family="paragraph">
      <style:text-properties fo:color="#002060" fo:font-size="9pt" style:font-size-asian="9pt" style:font-size-complex="9pt"/>
    </style:style>
    <style:style style:name="P202" style:parent-style-name="Normaali" style:family="paragraph">
      <style:text-properties fo:color="#002060" fo:font-size="9pt" style:font-size-asian="9pt" style:font-size-complex="9pt"/>
    </style:style>
    <style:style style:name="P203" style:parent-style-name="Normaali" style:family="paragraph">
      <style:text-properties fo:color="#002060" fo:font-size="9pt" style:font-size-asian="9pt" style:font-size-complex="9pt"/>
    </style:style>
    <style:style style:name="P204" style:parent-style-name="Normaali" style:family="paragraph">
      <style:text-properties fo:color="#002060" fo:font-size="9pt" style:font-size-asian="9pt" style:font-size-complex="9pt"/>
    </style:style>
    <style:style style:name="P205" style:parent-style-name="Normaali" style:family="paragraph">
      <style:text-properties fo:color="#002060" fo:font-size="9pt" style:font-size-asian="9pt" style:font-size-complex="9pt"/>
    </style:style>
    <style:style style:name="TableRow206" style:family="table-row">
      <style:table-row-properties style:min-row-height="0.3673in" style:use-optimal-row-height="false" fo:keep-together="always"/>
    </style:style>
    <style:style style:name="TableCell207" style:family="table-cell">
      <style:table-cell-properties fo:border="0.0069in solid #0F243E" style:writing-mode="lr-tb" fo:padding-top="0in" fo:padding-left="0.0486in" fo:padding-bottom="0in" fo:padding-right="0.0486in"/>
    </style:style>
    <style:style style:name="T208" style:parent-style-name="Kappaleenoletusfontti" style:family="text">
      <style:text-properties fo:color="#002060" fo:font-size="9pt" style:font-size-asian="9pt" style:font-size-complex="9pt"/>
    </style:style>
    <style:style style:name="T209" style:parent-style-name="Kappaleenoletusfontti" style:family="text">
      <style:text-properties fo:color="#002060" fo:font-size="9pt" style:font-size-asian="9pt" style:font-size-complex="9pt"/>
    </style:style>
    <style:style style:name="P210" style:parent-style-name="Normaali" style:family="paragraph">
      <style:text-properties fo:color="#002060" fo:font-size="9pt" style:font-size-asian="9pt" style:font-size-complex="9pt"/>
    </style:style>
    <style:style style:name="P211" style:parent-style-name="Normaali" style:family="paragraph">
      <style:text-properties fo:color="#00206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Sukunimi</text:p>
            <text:p text:style-name="Normaali"><text:span text:style-name="T21"> </text:span><text:span text:style-name="T22"> </text:span><text:span text:style-name="T23"> </text:span><text:span text:style-name="T24"> </text:span><text:span text:style-name="T25"> </text:span></text:p>
          </table:table-cell>
          <table:covered-table-cell/>
          <table:table-cell table:style-name="TableCell26" table:number-columns-spanned="2">
            <text:p text:style-name="P27">Etunimi</text:p>
            <text:p text:style-name="Normaali"><text:span text:style-name="T28"> </text:span><text:span text:style-name="T29"> </text:span><text:span text:style-name="T30"> </text:span><text:span text:style-name="T31"> </text:span><text:span text:style-name="T32"> 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Matkapuhelinnumero</text:p>
            <text:p text:style-name="Normaali"><text:span text:style-name="T36"> </text:span><text:span text:style-name="T37"> </text:span><text:span text:style-name="T38"> </text:span><text:span text:style-name="T39"> </text:span><text:span text:style-name="T40"> </text:span></text:p>
          </table:table-cell>
          <table:covered-table-cell/>
          <table:table-cell table:style-name="TableCell41" table:number-columns-spanned="2">
            <text:p text:style-name="Normaali"><text:span text:style-name="T42">Sähköpostiosoite</text:span><text:span text:style-name="T43"><text:line-break/></text:span><text:span text:style-name="T44"> </text:span><text:span text:style-name="T45"> </text:span><text:span text:style-name="T46"> </text:span><text:span text:style-name="T47"> </text:span><text:span text:style-name="T48"> </text:span></text:p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Normaali"><text:span text:style-name="T51">MUITA ERITYISOSAAMISALUEITANI:</text:span><text:span text:style-name="T52"><text:line-break/>(muut opinnot, oma harrastuneisuus ja kiinnostus ko. aineeseen/aiheeseen. yms.)</text:span><text:span text:style-name="T53"><text:line-break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line-break/></text:span><text:span text:style-name="T60"><text:line-break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Normaali"><text:span text:style-name="T63">Laajempi kuvaus aineryhmäkohtaisesta osaamisestani: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TAIDEAINEET</text:p>
            <text:p text:style-name="Normaali"><text:span text:style-name="T67"></text:span><text:span text:style-name="T68"><text:s/>Kuvataide</text:span></text:p>
            <text:p text:style-name="Normaali"><text:span text:style-name="T69"></text:span><text:span text:style-name="T70"><text:s/>Teatteritaide</text:span></text:p>
            <text:p text:style-name="Normaali"><text:span text:style-name="T71"></text:span><text:span text:style-name="T72"><text:s/>Sanataide</text:span></text:p>
            <text:p text:style-name="Normaali"><text:span text:style-name="T73"></text:span><text:span text:style-name="T74"><text:s/>Muotoilu</text:span></text:p>
            <text:p text:style-name="Normaali"><text:span text:style-name="T75"></text:span><text:span text:style-name="T76"><text:s/>Kirjallisuus</text:span></text:p>
            <text:p text:style-name="Normaali"><text:span text:style-name="T77"></text:span><text:span text:style-name="T78"><text:s/>Muu, mikä____________________</text:span></text:p>
            <text:p text:style-name="Normaali"><text:span text:style-name="T79"><text:line-break/></text:span></text:p>
          </table:table-cell>
          <table:table-cell table:style-name="TableCell80" table:number-columns-spanned="2">
            <text:p text:style-name="P81">KIELET</text:p>
            <text:p text:style-name="Normaali"><text:span text:style-name="T82"></text:span><text:span text:style-name="T83"><text:s/>Englanti</text:span></text:p>
            <text:p text:style-name="Normaali"><text:span text:style-name="T84"></text:span><text:span text:style-name="T85"><text:s/>Ruotsi</text:span></text:p>
            <text:p text:style-name="Normaali"><text:span text:style-name="T86"></text:span><text:span text:style-name="T87"><text:s/>Saksa</text:span></text:p>
            <text:p text:style-name="Normaali"><text:span text:style-name="T88"></text:span><text:span text:style-name="T89"><text:s/>Venäjä</text:span></text:p>
            <text:p text:style-name="Normaali"><text:span text:style-name="T90"></text:span><text:span text:style-name="T91"><text:s/>Espanja</text:span></text:p>
            <text:p text:style-name="Normaali"><text:span text:style-name="T92"></text:span><text:span text:style-name="T93"><text:s/>Muu, mikä____________________</text:span></text:p>
            <text:p text:style-name="P94"/>
          </table:table-cell>
          <table:covered-table-cell/>
          <table:table-cell table:style-name="TableCell95">
            <text:p text:style-name="P96">LIIKUNTA</text:p>
            <text:p text:style-name="Normaali"><text:span text:style-name="T97"></text:span><text:span text:style-name="T98"><text:s/>Ryhmäliikuntatunnit</text:span></text:p>
            <text:p text:style-name="Normaali"><text:span text:style-name="T99"></text:span><text:span text:style-name="T100"><text:s/>Lajiliikunta (sähly,jalkapallo tms)</text:span><text:span text:style-name="T101"><text:line-break/></text:span><text:span text:style-name="T102"></text:span><text:span text:style-name="T103"><text:s/>Kehonhuolto ja terveysliikunta</text:span></text:p>
            <text:p text:style-name="Normaali"><text:span text:style-name="T104"></text:span><text:span text:style-name="T105"><text:s/>Muu, mkä______________________</text:span></text:p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<text:line-break/>KÄDENTAIDOT</text:p>
            <text:p text:style-name="Normaali"><text:span text:style-name="T111"></text:span><text:span text:style-name="T112"><text:s/>Kudonta</text:span></text:p>
            <text:p text:style-name="Normaali"><text:span text:style-name="T113"></text:span><text:span text:style-name="T114"><text:s/>Ompelu</text:span></text:p>
            <text:p text:style-name="Normaali"><text:span text:style-name="T115"></text:span><text:span text:style-name="T116"><text:s/>Keramiikka</text:span></text:p>
            <text:p text:style-name="Normaali"><text:span text:style-name="T117"></text:span><text:span text:style-name="T118"><text:s/>Puutyöt ja entisöinti</text:span></text:p>
            <text:p text:style-name="Normaali"><text:span text:style-name="T119"></text:span><text:span text:style-name="T120"><text:s/>Muu, mikä____________________</text:span></text:p>
            <text:p text:style-name="P121"/>
          </table:table-cell>
          <table:table-cell table:style-name="TableCell122" table:number-columns-spanned="2">
            <text:p text:style-name="P123"><text:line-break/>MUSIIKKI</text:p>
            <text:p text:style-name="Normaali"><text:span text:style-name="T124"></text:span><text:span text:style-name="T125"><text:s/>Laulunopetus</text:span></text:p>
            <text:p text:style-name="Normaali"><text:span text:style-name="T126"></text:span><text:span text:style-name="T127"><text:s/>Soitonopetus</text:span></text:p>
            <text:p text:style-name="Normaali"><text:span text:style-name="T128"></text:span><text:span text:style-name="T129"><text:s/>Musiikin teoria</text:span></text:p>
            <text:p text:style-name="Normaali"><text:span text:style-name="T130"></text:span><text:span text:style-name="T131"><text:s/>Muskarit</text:span></text:p>
            <text:p text:style-name="Normaali"><text:span text:style-name="T132"></text:span><text:span text:style-name="T133"><text:s/>Muu, mikä____________________</text:span></text:p>
            <text:p text:style-name="P134"/>
          </table:table-cell>
          <table:covered-table-cell/>
          <table:table-cell table:style-name="TableCell135">
            <text:p text:style-name="P136"><text:line-break/>TANSSI</text:p>
            <text:p text:style-name="Normaali"><text:span text:style-name="T137"></text:span><text:span text:style-name="T138"><text:s/>Yksilölajit (zumba, show, hiphop)</text:span></text:p>
            <text:p text:style-name="Normaali"><text:span text:style-name="T139"></text:span><text:span text:style-name="T140"><text:s/>Paritanssi (lavatanssit)</text:span></text:p>
            <text:p text:style-name="Normaali"><text:span text:style-name="T141"></text:span><text:span text:style-name="T142"><text:s/>Ryhmälajit<text:s/></text:span><text:span text:style-name="T143"><text:line-break/>(kansantanssi, senioritanssi)</text:span></text:p>
            <text:p text:style-name="Normaali"><text:span text:style-name="T144"></text:span><text:span text:style-name="T145"><text:s/>Muu, mikä____________________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<text:line-break/>TIETOTEKNIIKKA</text:p>
            <text:p text:style-name="Normaali"><text:span text:style-name="T150"></text:span><text:span text:style-name="T151"><text:s/>Ohjelmisto-opetus</text:span></text:p>
            <text:p text:style-name="Normaali"><text:span text:style-name="T152"></text:span><text:span text:style-name="T153"><text:s/>Sosiaalisen median käyttö</text:span></text:p>
            <text:p text:style-name="Normaali"><text:span text:style-name="T154"></text:span><text:span text:style-name="T155"><text:s/>Digikamera ja kuvankäsittely</text:span></text:p>
            <text:p text:style-name="Normaali"><text:span text:style-name="T156"></text:span><text:span text:style-name="T157"><text:s/>Tablettitietokonekurssit</text:span></text:p>
            <text:p text:style-name="Normaali"><text:span text:style-name="T158"></text:span><text:span text:style-name="T159"><text:s/>Muu, mikä____________________</text:span></text:p>
            <text:p text:style-name="P160"/>
          </table:table-cell>
          <table:table-cell table:style-name="TableCell161" table:number-columns-spanned="2">
            <text:p text:style-name="P162"><text:line-break/>MUUT AINERYHMÄT</text:p>
            <text:p text:style-name="Normaali"><text:span text:style-name="T163"></text:span><text:span text:style-name="T164"><text:s/>Kotitalous</text:span></text:p>
            <text:p text:style-name="Normaali"><text:span text:style-name="T165"></text:span><text:span text:style-name="T166"><text:s/>Piha ja puutarha</text:span></text:p>
            <text:p text:style-name="Normaali"><text:span text:style-name="T167"></text:span><text:span text:style-name="T168"><text:s/>Merenkulku</text:span></text:p>
            <text:p text:style-name="Normaali"><text:span text:style-name="T169"></text:span><text:span text:style-name="T170"><text:s/>Luontoretkeily</text:span></text:p>
            <text:p text:style-name="Normaali"><text:span text:style-name="T171"></text:span><text:span text:style-name="T172"><text:s/>Lupakurssit (mm.ensiapu)</text:span></text:p>
            <text:p text:style-name="Normaali"><text:span text:style-name="T173"></text:span><text:span text:style-name="T174"><text:s/>Muu, mikä____________________</text:span></text:p>
            <text:p text:style-name="P175"/>
          </table:table-cell>
          <table:covered-table-cell/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><text:span text:style-name="T182">Olen kiinnostunut seuraavien ryhmien opettamisesta:</text:span><text:span text:style-name="T183"><text:line-break/></text:span><text:span text:style-name="T184"></text:span><text:span text:style-name="T185"><text:s/>Erityisryhmät</text:span></text:p>
            <text:p text:style-name="P186"><text:span text:style-name="T187"></text:span><text:span text:style-name="T188"><text:s/>Seniorit</text:span></text:p>
            <text:p text:style-name="P189"><text:span text:style-name="T190"></text:span><text:span text:style-name="T191"><text:s/>Maahanmuuttajat</text:span></text:p>
            <text:p text:style-name="P192"><text:span text:style-name="T193"></text:span><text:span text:style-name="T194"><text:s/>Lasten ryhmät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Voin kehittää uusia kursseja osaamisalueiltani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Normaali"><text:span text:style-name="T208">Voin toimia itse seuraavien kurssien / aineiden sijaisena</text:span><text:span text:style-name="T209"><text:line-break/></text:span></text:p>
            <text:p text:style-name="P210"/>
          </table:table-cell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widows="0" fo:orphans="0">
        <style:tab-stops>
          <style:tab-stop style:type="left" style:position="0in"/>
        </style:tab-stops>
      </style:paragraph-properties>
      <style:text-properties fo:font-weight="bold" style:font-weight-asian="bold" fo:color="#000000" fo:hyphenate="true"/>
    </style:style>
    <style:style style:name="Normaali" style:display-name="Normaali" style:family="paragraph">
      <style:text-properties style:font-name="Arial" fo:font-size="12pt" style:font-size-asian="12pt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Voimakas" style:display-name="Voimakas" style:family="text">
      <style:text-properties fo:font-weight="bold" style:font-weight-asian="bold"/>
    </style:style>
    <style:style style:name="Otsikko" style:display-name="Otsikko" style:family="paragraph" style:parent-style-name="Normaali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6pt" style:font-size-asian="16pt" fo:hyphenate="tru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AlatunnisteChar" style:display-name="Alatunniste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9013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0784in"/>
      </style:footer-style>
    </style:page-layout>
    <style:style style:name="P9" style:parent-style-name="Ylätunniste" style:family="paragraph">
      <style:paragraph-properties>
        <style:tab-stops/>
      </style:paragraph-properties>
    </style:style>
    <style:style style:name="T10" style:parent-style-name="Kappaleenoletusfontti" style:family="text">
      <style:text-properties style:font-name="Times New Roman"/>
    </style:style>
    <style:style style:name="P11" style:parent-style-name="Ylätunniste" style:family="paragraph">
      <style:paragraph-properties fo:border="0.0069in solid #000000" fo:padding-top="0in" fo:padding-left="0.0138in" fo:padding-bottom="0.0138in" fo:padding-right="0in" style:shadow="none" fo:text-align="center" fo:background-color="#C6D9F1">
        <style:tab-stops/>
      </style:paragraph-properties>
      <style:text-properties fo:font-weight="bold" style:font-weight-asian="bold" fo:color="#000386"/>
    </style:style>
    <style:style style:name="P12" style:parent-style-name="Ylätunniste" style:family="paragraph">
      <style:paragraph-properties>
        <style:tab-stops/>
      </style:paragraph-properties>
      <style:text-properties style:font-name="Times New Roman"/>
    </style:style>
    <style:style style:name="P13" style:parent-style-name="Alatunniste" style:family="paragraph">
      <style:paragraph-properties>
        <style:tab-stops>
          <style:tab-stop style:type="left" style:position="3.3472in"/>
          <style:tab-stop style:type="right" style:position="6.693in"/>
        </style:tab-stops>
      </style:paragraph-properties>
      <style:text-properties style:font-name="Calibri" style:font-name-complex="Calibri" fo:font-size="10pt" style:font-size-asian="10pt"/>
    </style:style>
    <style:style style:name="P14" style:parent-style-name="Alatunniste" style:family="paragraph">
      <style:paragraph-properties>
        <style:tab-stops>
          <style:tab-stop style:type="left" style:position="3.3472in"/>
          <style:tab-stop style:type="right" style:position="6.693in"/>
        </style:tab-stops>
      </style:paragraph-properties>
      <style:text-properties style:font-name="Calibri" style:font-name-complex="Calibri" fo:font-size="10pt" style:font-size-asian="10pt"/>
    </style:style>
    <style:style style:name="T15" style:parent-style-name="Kappaleenoletusfontti" style:family="text">
      <style:text-properties style:font-name="Calibri" style:font-name-complex="Calibri" fo:font-size="10pt" style:font-size-asian="10pt"/>
    </style:style>
    <style:style style:name="T16" style:parent-style-name="Kappaleenoletusfontti" style:family="text">
      <style:text-properties style:font-name="Calibri" style:font-name-complex="Calibri" fo:font-size="10pt" style:font-size-asian="10pt"/>
    </style:style>
    <style:style style:name="T17" style:parent-style-name="Kappaleenoletusfontti" style:family="text">
      <style:text-properties style:font-name="Calibri" style:font-name-complex="Calibri" fo:font-size="10pt" style:font-size-asian="10pt"/>
    </style:style>
    <style:style style:name="T18" style:parent-style-name="Hyperlinkki" style:family="text">
      <style:text-properties style:font-name="Calibri" style:font-name-complex="Calibri" fo:font-size="10pt" style:font-size-asian="10pt"/>
    </style:style>
    <style:style style:name="T19" style:parent-style-name="Kappaleenoletusfontti" style:family="text">
      <style:text-properties style:font-name="Calibri" style:font-name-complex="Calibri" fo:font-size="10pt" style:font-size-asian="10pt"/>
    </style:style>
    <style:style style:name="T20" style:parent-style-name="Kappaleenoletusfontti" style:family="text"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9"><text:span text:style-name="T10"><draw:frame draw:z-index="251660288" draw:style-name="a0" draw:name="Kuva 3" text:anchor-type="paragraph" svg:x="6.952in" svg:y="0.2in" svg:width="0.51649in" svg:height="0.51403in" style:rel-width="scale" style:rel-height="scale"><draw:image xlink:href="media/image1.wmf" xlink:type="simple" xlink:show="embed" xlink:actuate="onLoad"/><svg:title/><svg:desc>Kaarina_vaakuna_RGB</svg:desc></draw:frame></text:span><draw:frame draw:style-name="a1" draw:name="Kuva 3" text:anchor-type="as-char" svg:x="0in" svg:y="0in" svg:width="4.29741in" svg:height="0.70108in" style:rel-width="scale" style:rel-height="scale"><draw:image xlink:href="media/image2.png" xlink:type="simple" xlink:show="embed" xlink:actuate="onLoad"/><svg:title/><svg:desc/></draw:frame></text:p>
        <text:p text:style-name="P11">OPETTAJAN OSAAMISKUVAUS</text:p>
        <text:p text:style-name="P12"/>
      </style:header>
      <style:footer>
        <text:p text:style-name="P13">Opiston nimi: Kaarinan kansalaisopisto<text:tab/>puh. toimisto: (02) 588<text:s/>3000<text:line-break/>Osoite: PL<text:s/>12, 20781 Kaarina<text:tab/>puh.<text:s/>apulaisrehtori:<text:s/>050 314 6118</text:p>
        <text:p text:style-name="P14">Postinumero: 20780<text:tab/>sähköposti: kansalaisopisto@kaarina.fi<text:tab/></text:p>
        <text:p text:style-name="Alatunniste"><text:span text:style-name="T15">Käyntiosoite:<text:s/></text:span><text:span text:style-name="T16">Oskarinkatu 4, 4. krs</text:span><text:span text:style-name="T17"><text:s text:c="45"/>kotisivut.<text:s/></text:span><text:a xlink:href="http://www.kaarina.fi/kansalaisopisto" office:target-frame-name="_top" xlink:show="replace"><text:span text:style-name="T18">www.kaarina.fi/kansalaisopisto</text:span></text:a><text:span text:style-name="T19"><text:line-break/></text:span><text:span text:style-name="T20"><text:tab/><text:s text:c="98"/>Facebook: www.facebook.com/kaarinankansalaisopist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ha Nummelin</dc:title>
    <meta:initial-creator>Juha Nummelin</meta:initial-creator>
    <dc:creator>Nummelin Juha</dc:creator>
    <meta:creation-date>2024-01-03T08:40:00Z</meta:creation-date>
    <dc:date>2024-01-03T08:41:00Z</dc:date>
    <meta:print-date>2014-04-14T08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469" meta:row-count="10" meta:non-whitespace-character-count="1310"/>
  </office:meta>
</office:document-meta>
</file>