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list-style-name="L2">
      <style:text-properties fo:font-weight="normal" style:font-weight-asian="normal" style:font-weight-complex="normal"/>
    </style:style>
    <style:style style:name="P5" style:family="paragraph" style:parent-style-name="Standard" style:list-style-name="L5"/>
    <style:style style:name="P6" style:family="paragraph" style:parent-style-name="Standard" style:list-style-name="L7"/>
    <style:style style:name="P7" style:family="paragraph" style:parent-style-name="Standard" style:list-style-name="L8"/>
    <style:style style:name="P8" style:family="paragraph" style:parent-style-name="Standard" style:list-style-name="L9"/>
    <style:style style:name="P9" style:family="paragraph" style:parent-style-name="Text_20_body" style:list-style-name="L6"/>
    <style:style style:name="P10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84258466222815579" text:style-name="L5">
        <text:list-item>
          <text:p text:style-name="P5">ensin eilisen kertaus eli kertaa edellinen asia lukemalla eilinen muistiinpanoni</text:p>
        </text:list-item>
        <text:list-item>
          <text:p text:style-name="P5">nyt kun se on luettu, niin lue kirjasta myös kpl 14 s.98-101</text:p>
          <text:p text:style-name="P5"/>
          <text:p text:style-name="P5"><text:span text:style-name="T1">tehtävä 1. </text:span>s.102 t.154,156 </text:p>
          <text:p text:style-name="P5"/>
        </text:list-item>
      </text:list>
      <text:list xml:id="list7110854689536076952" text:style-name="L6">
        <text:list-item>
          <text:p text:style-name="P9">sitten uuteen asiaan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9">NOPEUDEN MUUNNOKSET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406925389103778973" text:style-name="L1">
        <text:list-item>
          <text:p text:style-name="P1">yleisimmät nopeuden yksiköt lienevät km/h (kilometriä tunnissa) ja m/s (metriä sekunnissa)</text:p>
          <text:p text:style-name="P1"/>
          <text:p text:style-name="P1"><text:span text:style-name="T1">tehtävä 2</text:span>. a) Selvitä esimerkkejä missä yhteyksissä käytetään nopeuden yksikkönä m/s.</text:p>
          <text:list>
            <text:list-item>
              <text:list>
                <text:list-header>
                  <text:p text:style-name="P1"><text:s text:c="5"/>b) Selvitä mikäs ”asia” kulkee niin nopeasti, että sen yksikkönä on km/s.</text:p>
                </text:list-header>
              </text:list>
            </text:list-item>
          </text:list>
        </text:list-item>
      </text:list>
      <text:p text:style-name="Standard"/>
      <text:list xml:id="list6646306322474757238" text:style-name="L2">
        <text:list-item>
          <text:p text:style-name="P2">Nopeuden yksiköitä km/h ja m/s voidaan muuntaa ykseiköstä toiseen</text:p>
        </text:list-item>
        <text:list-item>
          <text:p text:style-name="P2">No miten? Johdanto menis näin: herra X lompsii kadulla nopeudella 1 m/s. Silloinhan</text:p>
          <text:p text:style-name="P2">herra X kävelee minuutissa 60 metriä eli 60 m/min eli</text:p>
          <text:p text:style-name="P2">herra X kävelee tunnissa <text:s/>3600 metriä eli 3600m/h (eli 3600 metriä tunnissa) eli</text:p>
          <text:p text:style-name="P2">herra X kävelee siis 3,6 km/h</text:p>
          <text:p text:style-name="P2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">→ eli <text:span text:style-name="T4">1 m/s = 3,6 km/h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"><text:span text:style-name="T3"/></text:p>
        </text:list-item>
        <text:list-item>
          <text:p text:style-name="P4">esimerkkejä:<text:tab/>a) Tuuli myrskyää 30 m/s. Muunna nopeus yksiköön km/h.</text:p>
        </text:list-item>
      </text:list>
      <text:p text:style-name="P3"><text:tab/><text:tab/><text:tab/>b) Auto kulkee 80 km/h. Muunna nopeus yksikköön m/s</text:p>
      <text:p text:style-name="P3"><text:tab/><text:tab/></text:p>
      <text:p text:style-name="P3"><text:tab/><text:tab/><text:tab/>a) <draw:frame draw:style-name="fr1" draw:name="Objekti1" text:anchor-type="as-char" svg:y="-0.377cm" svg:width="5.77cm" svg:height="0.46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><text:tab/><text:tab/><text:tab/>b) <draw:frame draw:style-name="fr1" draw:name="Objekti2" text:anchor-type="as-char" svg:y="-0.377cm" svg:width="5.731cm" svg:height="0.469cm" draw:z-index="1"><draw:object xlink:href="./Object 2" xlink:type="simple" xlink:show="embed" xlink:actuate="onLoad"/><draw:image xlink:href="./ObjectReplacements/Object 2" xlink:type="simple" xlink:show="embed" xlink:actuate="onLoad"/><svg:desc>kaava</svg:desc></draw:frame></text:p>
      <text:p text:style-name="P3"><text:tab/></text:p>
      <text:p text:style-name="P3"><text:tab/><text:tab/><text:tab/><text:tab/><text:tab/> <text:s text:c="4"/>:3,6</text:p>
      <text:p text:style-name="Standard"><draw:path text:anchor-type="paragraph" draw:z-index="4" draw:style-name="gr1" draw:text-style-name="P10" svg:width="2.821cm" svg:height="0.49cm" svg:x="5.891cm" svg:y="0.2cm" svg:viewBox="0 0 2822 491" svg:d="m2822 339c-254-93-494-224-756-277-267-53-549-95-807-26-275 74-523 28-781 102l-277 177-201 176"><text:p/></draw:path><draw:line text:anchor-type="paragraph" draw:z-index="5" draw:style-name="gr1" draw:text-style-name="P10" svg:x1="5.891cm" svg:y1="0.363cm" svg:x2="5.891cm" svg:y2="0.691cm"><text:p/></draw:line><text:span text:style-name="T2"><text:tab/><text:tab/></text:span> <text:tab/><text:tab/></text:p>
      <text:p text:style-name="Standard"><draw:line text:anchor-type="paragraph" draw:z-index="9" draw:style-name="gr1" draw:text-style-name="P10" svg:x1="8.89cm" svg:y1="1.035cm" svg:x2="9.066cm" svg:y2="1.363cm"><text:p/></draw:line><draw:line text:anchor-type="paragraph" draw:z-index="8" draw:style-name="gr1" draw:text-style-name="P10" svg:x1="8.89cm" svg:y1="1.035cm" svg:x2="8.537cm" svg:y2="1.035cm"><text:p/></draw:line><draw:path text:anchor-type="paragraph" draw:z-index="7" draw:style-name="gr1" draw:text-style-name="P10" svg:width="2.897cm" svg:height="0.481cm" svg:x="5.992cm" svg:y="1.035cm" svg:viewBox="0 0 2898 482" svg:d="m0 0c222 178 432 478 757 453 261-19 518 45 781 25 267-20 543 39 806-49l252-177 277-76 25-151"><text:p/></draw:path><draw:line text:anchor-type="paragraph" draw:z-index="6" draw:style-name="gr1" draw:text-style-name="P10" svg:x1="5.891cm" svg:y1="0.204cm" svg:x2="6.32cm" svg:y2="0.102cm"><text:p/></draw:line><text:span text:style-name="T2"><text:tab/><text:tab/><text:tab/><text:tab/></text:span><text:span text:style-name="T2"><draw:frame draw:style-name="fr1" draw:name="Objekti3" text:anchor-type="as-char" svg:y="-0.619cm" svg:width="0.609cm" svg:height="0.998cm" draw:z-index="2"><draw:object xlink:href="./Object 3" xlink:type="simple" xlink:show="embed" xlink:actuate="onLoad"/><draw:image xlink:href="./ObjectReplacements/Object 3" xlink:type="simple" xlink:show="embed" xlink:actuate="onLoad"/></draw:frame></text:span> <text:tab/><text:tab/><text:tab/><draw:frame draw:style-name="fr1" draw:name="Objekti4" text:anchor-type="as-char" svg:y="-0.621cm" svg:width="0.799cm" svg:height="1cm" draw:z-index="3"><draw:object xlink:href="./Object 4" xlink:type="simple" xlink:show="embed" xlink:actuate="onLoad"/><draw:image xlink:href="./ObjectReplacements/Object 4" xlink:type="simple" xlink:show="embed" xlink:actuate="onLoad"/></draw:frame><text:tab/></text:p>
      <text:p text:style-name="Standard"/>
      <text:p text:style-name="Standard"><text:tab/><text:tab/><text:tab/><text:tab/><text:tab/> <text:s text:c="5"/>x 3,6</text:p>
      <text:list xml:id="list5953844166402529049" text:style-name="L7">
        <text:list-item>
          <text:p text:style-name="P6"><text:span text:style-name="T1">tehtävä 3. </text:span><text:span text:style-name="T2">Muunna a-c nopeuteen km/h ja d-f nopeuteen m/s. </text:span><text:span text:style-name="T1">Laskut näkyviin t. 3-5!</text:span></text:p>
          <text:list>
            <text:list-item>
              <text:list>
                <text:list-header>
                  <text:p text:style-name="P6"><text:span text:style-name="T2">a) 2,0 m/s (suurin sallittu myötuuli yleisurheilun, esim 100m, ennätystuloksissa)</text:span></text:p>
                  <text:p text:style-name="P6"><text:span text:style-name="T2">b) 41,6 m/s (tod.näk. Suomen suurin mitattu tuulen puuskan nopeus)</text:span></text:p>
                  <text:p text:style-name="P6"><text:span text:style-name="T2">c) 14 m/s (kovan tuulen alaraja Suomessa)</text:span></text:p>
                  <text:p text:style-name="P6"><text:span text:style-name="T2">d) 45 km/h (mopoauton nopeus)</text:span></text:p>
                  <text:p text:style-name="P6"><text:span text:style-name="T2">e) 494 km/h (sulkapallon lähtönopeuden maailmaennätys)</text:span></text:p>
                  <text:p text:style-name="P6"><text:span text:style-name="T2">f) 120 km/h (nopeusrajoitus moottoritiellä Suomessa)</text:span></text:p>
                </text:list-header>
              </text:list>
            </text:list-item>
          </text:list>
        </text:list-item>
      </text:list>
      <text:p text:style-name="Standard"><text:span text:style-name="T2"/></text:p>
      <text:list xml:id="list2185600548583850060" text:style-name="L8">
        <text:list-item>
          <text:p text:style-name="P7"><text:span text:style-name="T1">tehtävä 4</text:span><text:span text:style-name="T2">. Mopoauto kulkee 50km/h. Suojatie on 30m päässä. Jalankulkija kääntyy yllättäen suojatielle. Reaktioaika (eli aika siitä, kun kuski näkee jalankulkijan siihen, että jalka menee jarrulle ja auto alkaa hiljentää nopeuttaan) on 1,5 sekuntia. </text:span></text:p>
          <text:p text:style-name="P7"><text:span text:style-name="T2">a) Kuinka pitkän matkan mopoauto ehtii kulkea reaktioajan aikan?</text:span></text:p>
          <text:p text:style-name="P7"><text:span text:style-name="T2">b) Kuinka pitkä matka on tuolloin suojatielle?</text:span></text:p>
          <text:p text:style-name="P7"><text:span text:style-name="T2">c) Entä jos mopo auto kulkee 40 km/h? Kuinka monta metriä enemmän matkaa on nyt suojatielle?</text:span></text:p>
          <text:p text:style-name="P7"><text:span text:style-name="T2"/></text:p>
        </text:list-item>
      </text:list>
      <text:list xml:id="list6902418448834033113" text:style-name="L9">
        <text:list-item>
          <text:p text:style-name="P8"><text:span text:style-name="T1">tehtävä 5. </text:span><text:span text:style-name="T2">Kiitäjäperhonen voi lennellä puolessa tunnissa 440 m. Strutsi taas pystyy juoksemaan 24 km puolessa tunnissa. Kummalla on suurempi keskinopeus?</text:span></text:p>
          <text:p text:style-name="P8"><text:span text:style-name="T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21:35:31.44</meta:creation-date>
    <meta:document-statistic meta:table-count="0" meta:image-count="0" meta:object-count="4" meta:page-count="1" meta:paragraph-count="36" meta:word-count="348" meta:character-count="2012"/>
    <dc:date>2020-03-18T22:42:23.47</dc:date>
    <meta:editing-duration>PT11M59S</meta:editing-duration>
    <meta:editing-cycles>1</meta:editing-cycles>
    <meta:generator>OpenOffice/4.0.0$Win32 OpenOffice.org_project/400m3$Build-9702</meta:generator>
  </office:meta>
</office:document-meta>
</file>

<file path=Object 1/content.xml><?xml version="1.0" encoding="utf-8"?>
<math xmlns="http://www.w3.org/1998/Math/MathML">
  <semantics>
    <mrow>
      <mn>30</mn>
      <mrow>
        <mrow>
          <mi>m</mi>
          <mo stretchy="false">/</mo>
          <mi>s</mi>
        </mrow>
        <mo stretchy="false">=</mo>
        <mrow>
          <mn>3,6</mn>
          <mo stretchy="false">⋅</mo>
          <mn>30</mn>
        </mrow>
      </mrow>
      <mrow>
        <mrow>
          <mi mathvariant="italic">km</mi>
          <mo stretchy="false">/</mo>
          <mi>h</mi>
        </mrow>
        <mo stretchy="false">=</mo>
        <mn>108</mn>
      </mrow>
      <mrow>
        <mi mathvariant="italic">km</mi>
        <mo stretchy="false">/</mo>
        <mi>h</mi>
      </mrow>
    </mrow>
    <annotation encoding="StarMath 5.0">30 m/s = 3,6 cdot 30 km/h=108 km/h</annotation>
  </semantics>
</math>
</file>

<file path=Object 2/content.xml><?xml version="1.0" encoding="utf-8"?>
<math xmlns="http://www.w3.org/1998/Math/MathML">
  <semantics>
    <mrow>
      <mn>80</mn>
      <mrow>
        <mrow>
          <mi mathvariant="italic">km</mi>
          <mo stretchy="false">/</mo>
          <mi>h</mi>
        </mrow>
        <mo stretchy="false">=</mo>
        <mn>80</mn>
      </mrow>
      <mi mathvariant="normal">:</mi>
      <mn>3,6</mn>
      <mrow>
        <mrow>
          <mi>m</mi>
          <mo stretchy="false">/</mo>
          <mi>s</mi>
        </mrow>
        <mo stretchy="false">=</mo>
        <mn>22,2</mn>
      </mrow>
      <mrow>
        <mi>m</mi>
        <mo stretchy="false">/</mo>
        <mi>s</mi>
      </mrow>
    </mrow>
    <annotation encoding="StarMath 5.0">80 km/h =80:3,6 m/s =22,2 m/s </annotation>
  </semantics>
</math>
</file>

<file path=Object 3/content.xml><?xml version="1.0" encoding="utf-8"?>
<math xmlns="http://www.w3.org/1998/Math/MathML">
  <semantics>
    <mrow>
      <mfrac>
        <mi>m</mi>
        <mi>s</mi>
      </mfrac>
    </mrow>
    <annotation encoding="StarMath 5.0">m over s</annotation>
  </semantics>
</math>
</file>

<file path=Object 4/content.xml><?xml version="1.0" encoding="utf-8"?>
<math xmlns="http://www.w3.org/1998/Math/MathML">
  <semantics>
    <mrow>
      <mfrac>
        <mi mathvariant="italic">km</mi>
        <mi>h</mi>
      </mfrac>
    </mrow>
    <annotation encoding="StarMath 5.0">km over h</annotation>
  </semantics>
</math>
</file>