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0.187708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8">
            <text:p>Valinnaisaineet 5.-6. lk</text:p>
          </table:table-cell>
          <table:table-cell table:style-name="ce1"/>
          <table:table-cell office:value-type="string" table:style-name="ce20">
            <text:p>Korpilahden yhtenäiskoulu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Nimi: _______________________________________________________________________________</text:p>
          </table:table-cell>
          <table:table-cell table:number-columns-repeated="2"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style-name="ce22">
            <text:p>Luokka: ______________</text:p>
          </table:table-cell>
          <table:table-cell table:number-columns-repeated="2" table:style-name="ce1"/>
          <table:table-cell table:number-columns-repeated="7" table:style-name="ce2"/>
          <table:table-cell table:number-columns-repeated="16374"/>
        </table:table-row>
        <table:table-row table:style-name="ro3">
          <table:table-cell office:value-type="string" table:style-name="ce19">
            <text:p>Valitse kaksi + kaksi varavalintaa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">
            <text:p>TVT</text:p>
          </table:table-cell>
          <table:table-cell table:style-name="ce10"/>
          <table:table-cell table:style-name="ce9"/>
          <table:table-cell office:value-type="string" table:style-name="ce12">
            <text:p>Valinta</text:p>
          </table:table-cell>
          <table:table-cell office:value-type="string" table:style-name="ce12">
            <text:p>Varavalint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Ohjelmointiosaaminen</text:p>
          </table:table-cell>
          <table:table-cell office:value-type="string" table:style-name="ce16">
            <text:p>Robotiikka</text:p>
          </table:table-cell>
          <table:table-cell office:value-type="string" table:style-name="ce11">
            <text:p>Kurssilla tutustutaan robotiikan ja ohjelmoinnin perusteisiin. Oppilaat valmistautuvat pienemmissä ryhmissä FLL (First Lego League) -kisoihin, jotka käydään kevätlukukauden aikana.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6">
          <table:table-cell office:value-type="string" table:style-name="ce15">
            <text:p>Digitaalinen osaaminen</text:p>
          </table:table-cell>
          <table:table-cell office:value-type="string" table:style-name="ce16">
            <text:p>Tietotekniikan perusteet</text:p>
          </table:table-cell>
          <table:table-cell office:value-type="string" table:style-name="ce11">
            <text:p>Opiskellaan ja kerrataan tietotekniikan perustaitoja, tutustutaan digitaalisiin oppimispeleihin ja oppimisympäristöihin. Mahdollisuuksien mukaan kurssilla opittua voidaan hyödyntää digitaalisessa sisällöntuottamisessa koulun käyttöön (mm. infotaulut, säköinen lehti, kotisivujen materiaali)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table:style-name="ce5"/>
          <table:table-cell table:style-name="ce9"/>
          <table:table-cell table:style-name="ce11"/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4">
            <text:p>HYVINVOINTI</text:p>
          </table:table-cell>
          <table:table-cell table:style-name="ce10"/>
          <table:table-cell table:style-name="ce11"/>
          <table:table-cell table:number-columns-repeated="2"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Fyysinen hyvinvointi</text:p>
          </table:table-cell>
          <table:table-cell office:value-type="string" table:style-name="ce16">
            <text:p>Liikuntaa monipuolisesti</text:p>
          </table:table-cell>
          <table:table-cell office:value-type="string" table:style-name="ce11">
            <text:p>Liikuntaa monipuolisesti ja osallisuutta painottaen. Kurssin aikana mahdollisuuksien mukaan myös ikäluokkarajat ylittäviä projekteja, esim. liikkavaksitoimintaan osallistumista.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15">
            <text:p>Fyysinen hyvinvointi</text:p>
          </table:table-cell>
          <table:table-cell office:value-type="string" table:style-name="ce16">
            <text:p>Palloilukurssi</text:p>
          </table:table-cell>
          <table:table-cell office:value-type="string" table:style-name="ce11">
            <text:p>Erilaisiin palloilulajeihin tutustumista ja niiden pelaamista monipuolisesti ja osallisuutta painottaen.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Psyykkinen hyvinvointi</text:p>
          </table:table-cell>
          <table:table-cell office:value-type="string" table:style-name="ce16">
            <text:p>Lautapelit, rentoutuminen</text:p>
          </table:table-cell>
          <table:table-cell office:value-type="string" table:style-name="ce11">
            <text:p>Kurssi vahvistaa kaveri- ja tunnetaitoja ja antaa aikaa itsetunnon kehittämiselle ja kehittymiselle. Taitoja vahvistetaan ohjatumpien harjoitteiden lisäksi mm. yhteisten leikkien, pelien, lautapelien yms. kautta.<text:s/>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Taidekasvatus</text:p>
          </table:table-cell>
          <table:table-cell office:value-type="string" table:style-name="ce16">
            <text:p>Musiikki, kuvataide, draama</text:p>
          </table:table-cell>
          <table:table-cell office:value-type="string" table:style-name="ce11">
            <text:p>Perehdytään taiteen monimuotoiseen ja monalaiseen maailmaan. Kurssin sisältö ja eri taidealojen (musiikki, kuvataide, draama) painotus muotoutuvat kurssille osallistuvien oppilaiden toiveiden ja tavoitteiden pohjalta.<text:s/>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table:style-name="ce5"/>
          <table:table-cell table:style-name="ce9"/>
          <table:table-cell table:style-name="ce11"/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4">
            <text:p>YMPÄRISTÖ- JA LUONTOKASVATUS</text:p>
          </table:table-cell>
          <table:table-cell table:style-name="ce10"/>
          <table:table-cell table:style-name="ce11"/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15">
            <text:p>Ilmastoteot</text:p>
          </table:table-cell>
          <table:table-cell office:value-type="string" table:style-name="ce16">
            <text:p>Lehtivihreät -toiminta</text:p>
          </table:table-cell>
          <table:table-cell office:value-type="string" table:style-name="ce11">
            <text:p>Kurssilla osallistutaan yhtenäiskoulun Lehtivihreät -ryhmän toimintaan.<text:s/></text:p>
          </table:table-cell>
          <table:table-cell table:number-columns-repeated="2" table:style-name="ce9"/>
          <table:table-cell table:number-columns-repeated="16379"/>
        </table:table-row>
        <table:table-row table:style-name="ro5">
          <table:table-cell office:value-type="string" table:style-name="ce15">
            <text:p>Luonnontutkimus</text:p>
          </table:table-cell>
          <table:table-cell office:value-type="string" table:style-name="ce16">
            <text:p>Luontokerho</text:p>
          </table:table-cell>
          <table:table-cell office:value-type="string" table:style-name="ce13">
            <text:p>Kurssilla tutustutaan lähiluontoon ja sen ihmeisiin. Luontoa tarkkaillan ja tutkitaan luonnontieteen näkökulmasta. Samalla tutustutaan mm. jokaisenoikeuksiin ja retkeilymahdollisuuksiin koulun lähimaastoissa</text:p>
          </table:table-cell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string" table:style-name="ce15">
            <text:p>Kiertotalous</text:p>
          </table:table-cell>
          <table:table-cell office:value-type="string" table:style-name="ce16">
            <text:p>Tuunauskerho</text:p>
          </table:table-cell>
          <table:table-cell office:value-type="string" table:style-name="ce13">
            <text:p>Tutustutaan mahdollisuuksiin tuunata käytöstä poistettavista tuotteista ja tavaroista käyttökelpoisia hyödykkeitä. Vahvistetaan kädentaitoja, hyödynnetään kierrätysmateriaalia ja valmistetaan niistä uusia tuotteita.<text:s/>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1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4">
            <text:p>AKTIIVINEN OPPILAS</text:p>
          </table:table-cell>
          <table:table-cell table:style-name="ce10"/>
          <table:table-cell table:style-name="ce11"/>
          <table:table-cell table:number-columns-repeated="2" table:style-name="ce9"/>
          <table:table-cell table:number-columns-repeated="16379"/>
        </table:table-row>
        <table:table-row table:style-name="ro6">
          <table:table-cell office:value-type="string" table:style-name="ce17">
            <text:p>Yrittäjyyskasvatus</text:p>
          </table:table-cell>
          <table:table-cell office:value-type="string" table:style-name="ce16">
            <text:p>Pikkuyrittäjät -toiminta</text:p>
          </table:table-cell>
          <table:table-cell office:value-type="string" table:style-name="ce11">
            <text:p>Perehdytään yrittäjyyden saloihin, harjoitellaan pienimuotoista yrittäjyystoimintaa ja kehitetään omaa yritteliäisyyttä ja oma-aloitteisuutta. Vahvistetaan yhdessä tekemisen taitoja, asioiden organisointikykyä ja toteutetaan pienimuotoista varainhankintaa.<text:s/>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3">
            <text:p>Palauta 9.5.2025 mennessä omalle opettajalle</text:p>
          </table:table-cell>
          <table:table-cell table:style-name="ce1"/>
          <table:table-cell office:value-type="string" table:style-name="ce21">
            <text:p>Lukuvuonna 2025-2026 oppilaille tulee tästä listasta kaksi valinnaiskurssia. Vaihto tapahtuu kevätlukukauden alkaessa.<text:s/>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8"/>
          <table:table-cell table:number-columns-repeated="2" table:style-name="ce7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Lahti Satu.M</meta:initial-creator>
    <dc:creator>Lahti Satu.M</dc:creator>
    <meta:creation-date>2025-02-03T08:46:12Z</meta:creation-date>
    <dc:date>2025-04-23T06:45:26Z</dc:date>
    <meta:print-date>2025-04-23T06:45:12Z</meta:print-date>
  </office:meta>
</office:document-meta>
</file>