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paragraph" style:master-page-name="MP0" style:family="paragraph">
      <style:paragraph-properties fo:break-before="page" style:vertical-align="baseline" fo:margin-top="0in" fo:margin-bottom="0in"/>
    </style:style>
    <style:style style:name="T2" style:parent-style-name="normaltextrun" style:family="text">
      <style:text-properties style:font-name="Tahoma" style:font-name-complex="Tahoma" fo:font-weight="bold" style:font-weight-asian="bold" style:font-weight-complex="bold" fo:text-transform="uppercase"/>
    </style:style>
    <style:style style:name="T3" style:parent-style-name="eop" style:family="text">
      <style:text-properties style:font-name="Tahoma" style:font-name-complex="Tahoma" fo:font-weight="bold" style:font-weight-asian="bold" style:font-weight-complex="bold" fo:text-transform="uppercase"/>
    </style:style>
    <style:style style:name="P4" style:parent-style-name="paragraph" style:family="paragraph">
      <style:paragraph-properties style:vertical-align="baseline" fo:margin-top="0in" fo:margin-bottom="0in"/>
    </style:style>
    <style:style style:name="T5" style:parent-style-name="normaltextrun" style:family="text">
      <style:text-properties style:font-name="Tahoma" style:font-name-complex="Tahoma" fo:font-weight="bold" style:font-weight-asian="bold" style:font-weight-complex="bold" fo:text-transform="uppercase"/>
    </style:style>
    <style:style style:name="T6" style:parent-style-name="eop" style:family="text">
      <style:text-properties style:font-name="Tahoma" style:font-name-complex="Tahoma" fo:font-weight="bold" style:font-weight-asian="bold" style:font-weight-complex="bold" fo:text-transform="uppercase"/>
    </style:style>
    <style:style style:name="P7" style:parent-style-name="paragraph" style:family="paragraph">
      <style:paragraph-properties style:vertical-align="baseline" fo:margin-top="0in" fo:margin-bottom="0in" fo:margin-left="0.8958in">
        <style:tab-stops/>
      </style:paragraph-properties>
    </style:style>
    <style:style style:name="T8" style:parent-style-name="eop" style:family="text">
      <style:text-properties style:font-name="Tahoma" style:font-name-complex="Tahoma" fo:font-size="10pt" style:font-size-asian="10pt" style:font-size-complex="10pt"/>
    </style:style>
    <style:style style:name="P9" style:parent-style-name="paragraph" style:family="paragraph">
      <style:paragraph-properties style:vertical-align="baseline" fo:margin-top="0in" fo:margin-bottom="0in"/>
    </style:style>
    <style:style style:name="T10" style:parent-style-name="normaltextrun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11" style:parent-style-name="tabchar" style:family="text">
      <style:text-properties style:font-name="Calibri" style:font-name-complex="Calibri"/>
    </style:style>
    <style:style style:name="T12" style:parent-style-name="normaltextrun" style:family="text">
      <style:text-properties style:font-name="Tahoma" style:font-name-complex="Tahoma"/>
    </style:style>
    <style:style style:name="T13" style:parent-style-name="eop" style:family="text">
      <style:text-properties style:font-name="Tahoma" style:font-name-complex="Tahoma"/>
    </style:style>
    <style:style style:name="P14" style:parent-style-name="paragraph" style:family="paragraph">
      <style:paragraph-properties style:vertical-align="baseline" fo:margin-top="0in" fo:margin-bottom="0in"/>
    </style:style>
    <style:style style:name="T15" style:parent-style-name="normaltextrun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16" style:parent-style-name="tabchar" style:family="text">
      <style:text-properties style:font-name="Calibri" style:font-name-complex="Calibri"/>
    </style:style>
    <style:style style:name="T17" style:parent-style-name="normaltextrun" style:family="text">
      <style:text-properties style:font-name="Tahoma" style:font-name-complex="Tahoma"/>
    </style:style>
    <style:style style:name="T18" style:parent-style-name="eop" style:family="text">
      <style:text-properties style:font-name="Tahoma" style:font-name-complex="Tahoma"/>
    </style:style>
    <style:style style:name="P19" style:parent-style-name="paragraph" style:family="paragraph">
      <style:paragraph-properties style:vertical-align="baseline" fo:margin-top="0in" fo:margin-bottom="0in"/>
    </style:style>
    <style:style style:name="T20" style:parent-style-name="normaltextrun" style:family="text">
      <style:text-properties style:font-name="Tahoma" style:font-name-complex="Tahoma"/>
    </style:style>
    <style:style style:name="T21" style:parent-style-name="eop" style:family="text">
      <style:text-properties style:font-name="Tahoma" style:font-name-complex="Tahoma"/>
    </style:style>
    <style:style style:name="P22" style:parent-style-name="paragraph" style:family="paragraph">
      <style:paragraph-properties style:vertical-align="baseline" fo:margin-top="0in" fo:margin-bottom="0in"/>
    </style:style>
    <style:style style:name="T23" style:parent-style-name="eop" style:family="text">
      <style:text-properties style:font-name="Tahoma" style:font-name-complex="Tahoma"/>
    </style:style>
    <style:style style:name="P24" style:parent-style-name="paragraph" style:family="paragraph">
      <style:paragraph-properties style:vertical-align="baseline" fo:margin-top="0in" fo:margin-bottom="0in"/>
    </style:style>
    <style:style style:name="T25" style:parent-style-name="normaltextrun" style:family="text"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normaltextrun" style:family="text"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eop" style:family="text">
      <style:text-properties style:font-name="Tahoma" style:font-name-complex="Tahoma"/>
    </style:style>
    <style:style style:name="P28" style:parent-style-name="paragraph" style:family="paragraph">
      <style:paragraph-properties style:vertical-align="baseline" fo:margin-top="0in" fo:margin-bottom="0in"/>
    </style:style>
    <style:style style:name="T29" style:parent-style-name="normaltextrun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30" style:parent-style-name="eop" style:family="text">
      <style:text-properties style:font-name="Tahoma" style:font-name-complex="Tahoma"/>
    </style:style>
    <style:style style:name="P31" style:parent-style-name="paragraph" style:family="paragraph">
      <style:paragraph-properties style:vertical-align="baseline" fo:margin-top="0in" fo:margin-bottom="0in"/>
    </style:style>
    <style:style style:name="T32" style:parent-style-name="normaltextrun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33" style:parent-style-name="eop" style:family="text">
      <style:text-properties style:font-name="Tahoma" style:font-name-complex="Tahoma"/>
    </style:style>
    <style:style style:name="P34" style:parent-style-name="paragraph" style:family="paragraph">
      <style:paragraph-properties style:vertical-align="baseline" fo:margin-top="0in" fo:margin-bottom="0in"/>
    </style:style>
    <style:style style:name="T35" style:parent-style-name="normaltextrun" style:family="text">
      <style:text-properties style:font-name="Tahoma" style:font-name-complex="Tahoma"/>
    </style:style>
    <style:style style:name="T36" style:parent-style-name="eop" style:family="text">
      <style:text-properties style:font-name="Tahoma" style:font-name-complex="Tahoma"/>
    </style:style>
    <style:style style:name="P37" style:parent-style-name="paragraph" style:list-style-name="LFO1" style:family="paragraph">
      <style:paragraph-properties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</style:style>
    <style:style style:name="T38" style:parent-style-name="normaltextrun" style:family="text">
      <style:text-properties style:font-name="Tahoma" style:font-name-complex="Tahoma"/>
    </style:style>
    <style:style style:name="T39" style:parent-style-name="normaltextrun" style:family="text">
      <style:text-properties style:font-name="Tahoma" style:font-name-complex="Tahoma"/>
    </style:style>
    <style:style style:name="T40" style:parent-style-name="eop" style:family="text">
      <style:text-properties style:font-name="Tahoma" style:font-name-complex="Tahoma"/>
    </style:style>
    <style:style style:name="P41" style:parent-style-name="paragraph" style:list-style-name="LFO2" style:family="paragraph">
      <style:paragraph-properties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</style:style>
    <style:style style:name="T42" style:parent-style-name="normaltextrun" style:family="text">
      <style:text-properties style:font-name="Tahoma" style:font-name-complex="Tahoma"/>
    </style:style>
    <style:style style:name="T43" style:parent-style-name="eop" style:family="text">
      <style:text-properties style:font-name="Tahoma" style:font-name-complex="Tahoma"/>
    </style:style>
    <style:style style:name="P44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T45" style:parent-style-name="normaltextrun" style:family="text">
      <style:text-properties style:font-name="Tahoma" style:font-name-complex="Tahoma"/>
    </style:style>
    <style:style style:name="P46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T47" style:parent-style-name="normaltextrun" style:family="text">
      <style:text-properties style:font-name="Tahoma" style:font-name-complex="Tahoma"/>
    </style:style>
    <style:style style:name="T48" style:parent-style-name="eop" style:family="text">
      <style:text-properties style:font-name="Tahoma" style:font-name-complex="Tahoma"/>
    </style:style>
    <style:style style:name="P49" style:parent-style-name="paragraph" style:list-style-name="LFO3" style:family="paragraph">
      <style:paragraph-properties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</style:style>
    <style:style style:name="T50" style:parent-style-name="normaltextrun" style:family="text">
      <style:text-properties style:font-name="Tahoma" style:font-name-complex="Tahoma"/>
    </style:style>
    <style:style style:name="T51" style:parent-style-name="eop" style:family="text">
      <style:text-properties style:font-name="Tahoma" style:font-name-complex="Tahoma"/>
    </style:style>
    <style:style style:name="P52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T53" style:parent-style-name="normaltextrun" style:family="text">
      <style:text-properties style:font-name="Tahoma" style:font-name-complex="Tahoma"/>
    </style:style>
    <style:style style:name="T54" style:parent-style-name="eop" style:family="text">
      <style:text-properties style:font-name="Tahoma" style:font-name-complex="Tahoma"/>
    </style:style>
    <style:style style:name="P55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T56" style:parent-style-name="normaltextrun" style:family="text">
      <style:text-properties style:font-name="Tahoma" style:font-name-complex="Tahoma"/>
    </style:style>
    <style:style style:name="T57" style:parent-style-name="normaltextrun" style:family="text">
      <style:text-properties style:font-name="Tahoma" style:font-name-complex="Tahoma"/>
    </style:style>
    <style:style style:name="T58" style:parent-style-name="eop" style:family="text">
      <style:text-properties style:font-name="Tahoma" style:font-name-complex="Tahoma"/>
    </style:style>
    <style:style style:name="P59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T60" style:parent-style-name="normaltextrun" style:family="text">
      <style:text-properties style:font-name="Tahoma" style:font-name-complex="Tahoma"/>
    </style:style>
    <style:style style:name="P61" style:parent-style-name="paragraph" style:list-style-name="LFO4" style:family="paragraph">
      <style:paragraph-properties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</style:style>
    <style:style style:name="T62" style:parent-style-name="normaltextrun" style:family="text">
      <style:text-properties style:font-name="Tahoma" style:font-name-complex="Tahoma"/>
    </style:style>
    <style:style style:name="T63" style:parent-style-name="eop" style:family="text">
      <style:text-properties style:font-name="Tahoma" style:font-name-complex="Tahoma"/>
    </style:style>
    <style:style style:name="P64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T65" style:parent-style-name="normaltextrun" style:family="text">
      <style:text-properties style:font-name="Tahoma" style:font-name-complex="Tahoma"/>
    </style:style>
    <style:style style:name="T66" style:parent-style-name="eop" style:family="text">
      <style:text-properties style:font-name="Tahoma" style:font-name-complex="Tahoma"/>
    </style:style>
    <style:style style:name="P67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T68" style:parent-style-name="normaltextrun" style:family="text">
      <style:text-properties style:font-name="Tahoma" style:font-name-complex="Tahoma"/>
    </style:style>
    <style:style style:name="T69" style:parent-style-name="eop" style:family="text">
      <style:text-properties style:font-name="Tahoma" style:font-name-complex="Tahoma"/>
    </style:style>
    <style:style style:name="P70" style:parent-style-name="paragraph" style:list-style-name="LFO5" style:family="paragraph">
      <style:paragraph-properties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</style:style>
    <style:style style:name="T71" style:parent-style-name="normaltextrun" style:family="text">
      <style:text-properties style:font-name="Tahoma" style:font-name-complex="Tahoma"/>
    </style:style>
    <style:style style:name="T72" style:parent-style-name="eop" style:family="text">
      <style:text-properties style:font-name="Tahoma" style:font-name-complex="Tahoma"/>
    </style:style>
    <style:style style:name="P73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T74" style:parent-style-name="normaltextrun" style:family="text">
      <style:text-properties style:font-name="Tahoma" style:font-name-complex="Tahoma"/>
    </style:style>
    <style:style style:name="T75" style:parent-style-name="normaltextrun" style:family="text">
      <style:text-properties style:font-name="Tahoma" style:font-name-complex="Tahoma"/>
    </style:style>
    <style:style style:name="T76" style:parent-style-name="eop" style:family="text">
      <style:text-properties style:font-name="Tahoma" style:font-name-complex="Tahoma"/>
    </style:style>
    <style:style style:name="P77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T78" style:parent-style-name="normaltextrun" style:family="text">
      <style:text-properties style:font-name="Tahoma" style:font-name-complex="Tahoma"/>
    </style:style>
    <style:style style:name="T79" style:parent-style-name="eop" style:family="text">
      <style:text-properties style:font-name="Tahoma" style:font-name-complex="Tahoma"/>
    </style:style>
    <style:style style:name="P80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T81" style:parent-style-name="normaltextrun" style:family="text">
      <style:text-properties style:font-name="Tahoma" style:font-name-complex="Tahoma"/>
    </style:style>
    <style:style style:name="T82" style:parent-style-name="eop" style:family="text">
      <style:text-properties style:font-name="Tahoma" style:font-name-complex="Tahoma"/>
    </style:style>
    <style:style style:name="P83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T84" style:parent-style-name="normaltextrun" style:family="text">
      <style:text-properties style:font-name="Tahoma" style:font-name-complex="Tahoma"/>
    </style:style>
    <style:style style:name="T85" style:parent-style-name="eop" style:family="text">
      <style:text-properties style:font-name="Tahoma" style:font-name-complex="Tahoma"/>
    </style:style>
    <style:style style:name="P86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T87" style:parent-style-name="normaltextrun" style:family="text">
      <style:text-properties style:font-name="Tahoma" style:font-name-complex="Tahoma"/>
    </style:style>
    <style:style style:name="T88" style:parent-style-name="eop" style:family="text">
      <style:text-properties style:font-name="Tahoma" style:font-name-complex="Tahoma"/>
    </style:style>
    <style:style style:name="P89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T90" style:parent-style-name="normaltextrun" style:family="text">
      <style:text-properties style:font-name="Tahoma" style:font-name-complex="Tahoma"/>
    </style:style>
    <style:style style:name="T91" style:parent-style-name="eop" style:family="text">
      <style:text-properties style:font-name="Tahoma" style:font-name-complex="Tahoma"/>
    </style:style>
    <style:style style:name="P92" style:parent-style-name="paragraph" style:list-style-name="LFO6" style:family="paragraph">
      <style:paragraph-properties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</style:style>
    <style:style style:name="T93" style:parent-style-name="normaltextrun" style:family="text">
      <style:text-properties style:font-name="Tahoma" style:font-name-complex="Tahoma"/>
    </style:style>
    <style:style style:name="T94" style:parent-style-name="eop" style:family="text">
      <style:text-properties style:font-name="Tahoma" style:font-name-complex="Tahoma"/>
    </style:style>
    <style:style style:name="P95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T96" style:parent-style-name="normaltextrun" style:family="text">
      <style:text-properties style:font-name="Tahoma" style:font-name-complex="Tahoma"/>
    </style:style>
    <style:style style:name="T97" style:parent-style-name="normaltextrun" style:family="text">
      <style:text-properties style:font-name="Tahoma" style:font-name-complex="Tahoma"/>
    </style:style>
    <style:style style:name="T98" style:parent-style-name="eop" style:family="text">
      <style:text-properties style:font-name="Tahoma" style:font-name-complex="Tahoma"/>
    </style:style>
    <style:style style:name="P99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T100" style:parent-style-name="normaltextrun" style:family="text">
      <style:text-properties style:font-name="Tahoma" style:font-name-complex="Tahoma"/>
    </style:style>
    <style:style style:name="T101" style:parent-style-name="eop" style:family="text">
      <style:text-properties style:font-name="Tahoma" style:font-name-complex="Tahoma"/>
    </style:style>
    <style:style style:name="P102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T103" style:parent-style-name="normaltextrun" style:family="text">
      <style:text-properties style:font-name="Tahoma" style:font-name-complex="Tahoma"/>
    </style:style>
    <style:style style:name="T104" style:parent-style-name="eop" style:family="text">
      <style:text-properties style:font-name="Tahoma" style:font-name-complex="Tahoma"/>
    </style:style>
    <style:style style:name="P105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T106" style:parent-style-name="normaltextrun" style:family="text">
      <style:text-properties style:font-name="Tahoma" style:font-name-complex="Tahoma"/>
    </style:style>
    <style:style style:name="T107" style:parent-style-name="eop" style:family="text">
      <style:text-properties style:font-name="Tahoma" style:font-name-complex="Tahoma"/>
    </style:style>
    <style:style style:name="P108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T109" style:parent-style-name="normaltextrun" style:family="text">
      <style:text-properties style:font-name="Tahoma" style:font-name-complex="Tahoma"/>
    </style:style>
    <style:style style:name="T110" style:parent-style-name="eop" style:family="text">
      <style:text-properties style:font-name="Tahoma" style:font-name-complex="Tahoma"/>
    </style:style>
    <style:style style:name="P111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T112" style:parent-style-name="normaltextrun" style:family="text">
      <style:text-properties style:font-name="Tahoma" style:font-name-complex="Tahoma"/>
    </style:style>
    <style:style style:name="T113" style:parent-style-name="eop" style:family="text">
      <style:text-properties style:font-name="Tahoma" style:font-name-complex="Tahoma"/>
    </style:style>
    <style:style style:name="P114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T115" style:parent-style-name="eop" style:family="text">
      <style:text-properties style:font-name="Tahoma" style:font-name-complex="Tahoma"/>
    </style:style>
    <style:style style:name="P116" style:parent-style-name="paragraph" style:family="paragraph">
      <style:paragraph-properties style:vertical-align="baseline" fo:margin-top="0in" fo:margin-bottom="0in"/>
    </style:style>
    <style:style style:name="T117" style:parent-style-name="normaltextrun" style:family="text">
      <style:text-properties style:font-name="Tahoma" style:font-name-complex="Tahoma"/>
    </style:style>
    <style:style style:name="T118" style:parent-style-name="normaltextrun" style:family="text">
      <style:text-properties style:font-name="Tahoma" style:font-name-complex="Tahoma"/>
    </style:style>
    <style:style style:name="T119" style:parent-style-name="eop" style:family="text">
      <style:text-properties style:font-name="Tahoma" style:font-name-complex="Tahoma"/>
    </style:style>
    <style:style style:name="P120" style:parent-style-name="paragraph" style:list-style-name="LFO7" style:family="paragraph">
      <style:paragraph-properties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</style:style>
    <style:style style:name="T121" style:parent-style-name="normaltextrun" style:family="text">
      <style:text-properties style:font-name="Tahoma" style:font-name-complex="Tahoma"/>
    </style:style>
    <style:style style:name="T122" style:parent-style-name="eop" style:family="text">
      <style:text-properties style:font-name="Tahoma" style:font-name-complex="Tahoma"/>
    </style:style>
    <style:style style:name="P123" style:parent-style-name="paragraph" style:list-style-name="LFO8" style:family="paragraph">
      <style:paragraph-properties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</style:style>
    <style:style style:name="T124" style:parent-style-name="normaltextrun" style:family="text">
      <style:text-properties style:font-name="Tahoma" style:font-name-complex="Tahoma"/>
    </style:style>
    <style:style style:name="T125" style:parent-style-name="eop" style:family="text">
      <style:text-properties style:font-name="Tahoma" style:font-name-complex="Tahoma"/>
    </style:style>
    <style:style style:name="P126" style:parent-style-name="paragraph" style:list-style-name="LFO9" style:family="paragraph">
      <style:paragraph-properties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</style:style>
    <style:style style:name="T127" style:parent-style-name="normaltextrun" style:family="text">
      <style:text-properties style:font-name="Tahoma" style:font-name-complex="Tahoma"/>
    </style:style>
    <style:style style:name="T128" style:parent-style-name="eop" style:family="text">
      <style:text-properties style:font-name="Tahoma" style:font-name-complex="Tahoma"/>
    </style:style>
    <style:style style:name="P129" style:parent-style-name="paragraph" style:list-style-name="LFO10" style:family="paragraph">
      <style:paragraph-properties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</style:style>
    <style:style style:name="T130" style:parent-style-name="normaltextrun" style:family="text">
      <style:text-properties style:font-name="Tahoma" style:font-name-complex="Tahoma"/>
    </style:style>
    <style:style style:name="T131" style:parent-style-name="eop" style:family="text">
      <style:text-properties style:font-name="Tahoma" style:font-name-complex="Tahoma"/>
    </style:style>
    <style:style style:name="P132" style:parent-style-name="paragraph" style:list-style-name="LFO11" style:family="paragraph">
      <style:paragraph-properties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</style:style>
    <style:style style:name="T133" style:parent-style-name="normaltextrun" style:family="text">
      <style:text-properties style:font-name="Tahoma" style:font-name-complex="Tahoma"/>
    </style:style>
    <style:style style:name="T134" style:parent-style-name="eop" style:family="text">
      <style:text-properties style:font-name="Tahoma" style:font-name-complex="Tahoma"/>
    </style:style>
    <style:style style:name="P135" style:parent-style-name="paragraph" style:list-style-name="LFO12" style:family="paragraph">
      <style:paragraph-properties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</style:style>
    <style:style style:name="T136" style:parent-style-name="normaltextrun" style:family="text">
      <style:text-properties style:font-name="Tahoma" style:font-name-complex="Tahoma"/>
    </style:style>
    <style:style style:name="T137" style:parent-style-name="eop" style:family="text">
      <style:text-properties style:font-name="Tahoma" style:font-name-complex="Tahoma"/>
    </style:style>
    <style:style style:name="P138" style:parent-style-name="paragraph" style:list-style-name="LFO13" style:family="paragraph">
      <style:paragraph-properties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</style:style>
    <style:style style:name="T139" style:parent-style-name="normaltextrun" style:family="text">
      <style:text-properties style:font-name="Tahoma" style:font-name-complex="Tahoma"/>
    </style:style>
    <style:style style:name="T140" style:parent-style-name="eop" style:family="text">
      <style:text-properties style:font-name="Tahoma" style:font-name-complex="Tahoma"/>
    </style:style>
    <style:style style:name="P141" style:parent-style-name="paragraph" style:list-style-name="LFO14" style:family="paragraph">
      <style:paragraph-properties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</style:style>
    <style:style style:name="T142" style:parent-style-name="normaltextrun" style:family="text">
      <style:text-properties style:font-name="Tahoma" style:font-name-complex="Tahoma"/>
    </style:style>
    <style:style style:name="T143" style:parent-style-name="normaltextrun" style:family="text">
      <style:text-properties style:font-name="Tahoma" style:font-name-complex="Tahoma"/>
    </style:style>
    <style:style style:name="T144" style:parent-style-name="eop" style:family="text">
      <style:text-properties style:font-name="Tahoma" style:font-name-complex="Tahoma"/>
    </style:style>
    <style:style style:name="P145" style:parent-style-name="paragraph" style:list-style-name="LFO15" style:family="paragraph">
      <style:paragraph-properties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</style:style>
    <style:style style:name="T146" style:parent-style-name="normaltextrun" style:family="text">
      <style:text-properties style:font-name="Tahoma" style:font-name-complex="Tahoma"/>
    </style:style>
    <style:style style:name="T147" style:parent-style-name="eop" style:family="text">
      <style:text-properties style:font-name="Tahoma" style:font-name-complex="Tahoma"/>
    </style:style>
    <style:style style:name="P148" style:parent-style-name="paragraph" style:list-style-name="LFO16" style:family="paragraph">
      <style:paragraph-properties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</style:style>
    <style:style style:name="T149" style:parent-style-name="normaltextrun" style:family="text">
      <style:text-properties style:font-name="Tahoma" style:font-name-complex="Tahoma"/>
    </style:style>
    <style:style style:name="T150" style:parent-style-name="normaltextrun" style:family="text">
      <style:text-properties style:font-name="Tahoma" style:font-name-complex="Tahoma"/>
    </style:style>
    <style:style style:name="T151" style:parent-style-name="eop" style:family="text">
      <style:text-properties style:font-name="Tahoma" style:font-name-complex="Tahoma"/>
    </style:style>
    <style:style style:name="P152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T153" style:parent-style-name="eop" style:family="text">
      <style:text-properties style:font-name="Tahoma" style:font-name-complex="Tahoma"/>
    </style:style>
    <style:style style:name="P154" style:parent-style-name="paragraph" style:family="paragraph">
      <style:paragraph-properties style:vertical-align="baseline" fo:margin-top="0in" fo:margin-bottom="0in"/>
    </style:style>
    <style:style style:name="T155" style:parent-style-name="eop" style:family="text">
      <style:text-properties style:font-name="Tahoma" style:font-name-complex="Tahoma"/>
    </style:style>
    <style:style style:name="P156" style:parent-style-name="paragraph" style:family="paragraph">
      <style:paragraph-properties style:vertical-align="baseline" fo:margin-top="0in" fo:margin-bottom="0in"/>
    </style:style>
    <style:style style:name="T157" style:parent-style-name="normaltextrun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158" style:parent-style-name="eop" style:family="text">
      <style:text-properties style:font-name="Tahoma" style:font-name-complex="Tahoma"/>
    </style:style>
    <style:style style:name="P159" style:parent-style-name="paragraph" style:family="paragraph">
      <style:paragraph-properties style:vertical-align="baseline" fo:margin-top="0in" fo:margin-bottom="0in" fo:margin-left="0.8958in">
        <style:tab-stops/>
      </style:paragraph-properties>
    </style:style>
    <style:style style:name="T160" style:parent-style-name="normaltextrun" style:family="text">
      <style:text-properties style:font-name="Tahoma" style:font-name-complex="Tahoma"/>
    </style:style>
    <style:style style:name="T161" style:parent-style-name="normaltextrun" style:family="text">
      <style:text-properties style:font-name="Tahoma" style:font-name-complex="Tahoma"/>
    </style:style>
    <style:style style:name="P162" style:parent-style-name="paragraph" style:family="paragraph">
      <style:paragraph-properties style:vertical-align="baseline" fo:margin-top="0in" fo:margin-bottom="0in" fo:margin-left="0.8958in">
        <style:tab-stops/>
      </style:paragraph-properties>
      <style:text-properties style:font-name="Tahoma" style:font-name-complex="Tahoma"/>
    </style:style>
    <style:style style:name="P163" style:parent-style-name="paragraph" style:family="paragraph">
      <style:paragraph-properties style:vertical-align="baseline" fo:margin-top="0in" fo:margin-bottom="0in" fo:margin-left="0.8958in">
        <style:tab-stops/>
      </style:paragraph-properties>
      <style:text-properties style:font-name="Tahoma" style:font-name-complex="Tahoma"/>
    </style:style>
    <style:style style:name="P164" style:parent-style-name="paragraph" style:family="paragraph">
      <style:paragraph-properties style:vertical-align="baseline" fo:margin-top="0in" fo:margin-bottom="0in" fo:margin-left="0.8958in">
        <style:tab-stops/>
      </style:paragraph-properties>
      <style:text-properties style:font-name="Tahoma" style:font-name-complex="Tahoma"/>
    </style:style>
    <style:style style:name="P165" style:parent-style-name="paragraph" style:family="paragraph">
      <style:paragraph-properties style:vertical-align="baseline" fo:margin-top="0in" fo:margin-bottom="0in" fo:margin-left="0.8958in">
        <style:tab-stops/>
      </style:paragraph-properties>
      <style:text-properties style:font-name="Tahoma" style:font-name-complex="Tahoma"/>
    </style:style>
    <style:style style:name="P166" style:parent-style-name="paragraph" style:family="paragraph">
      <style:paragraph-properties style:vertical-align="baseline" fo:margin-top="0in" fo:margin-bottom="0in" fo:margin-left="0.8958in">
        <style:tab-stops/>
      </style:paragraph-properties>
      <style:text-properties style:font-name="Tahoma" style:font-name-complex="Tahoma"/>
    </style:style>
    <style:style style:name="P167" style:parent-style-name="paragraph" style:family="paragraph">
      <style:paragraph-properties style:vertical-align="baseline" fo:margin-top="0in" fo:margin-bottom="0in" fo:margin-left="0.8958in">
        <style:tab-stops/>
      </style:paragraph-properties>
      <style:text-properties style:font-name="Tahoma" style:font-name-complex="Tahoma"/>
    </style:style>
    <style:style style:name="P168" style:parent-style-name="paragraph" style:family="paragraph">
      <style:paragraph-properties style:vertical-align="baseline" fo:margin-top="0in" fo:margin-bottom="0in" fo:margin-left="0.8958in">
        <style:tab-stops/>
      </style:paragraph-properties>
      <style:text-properties style:font-name="Tahoma" style:font-name-complex="Tahoma"/>
    </style:style>
    <style:style style:name="P169" style:parent-style-name="paragraph" style:family="paragraph">
      <style:paragraph-properties style:vertical-align="baseline" fo:margin-top="0in" fo:margin-bottom="0in" fo:margin-left="0.8958in">
        <style:tab-stops/>
      </style:paragraph-properties>
      <style:text-properties style:font-name="Tahoma" style:font-name-complex="Tahoma"/>
    </style:style>
    <style:style style:name="P170" style:parent-style-name="paragraph" style:family="paragraph">
      <style:paragraph-properties style:vertical-align="baseline" fo:margin-top="0in" fo:margin-bottom="0in" fo:margin-left="0.8958in">
        <style:tab-stops/>
      </style:paragraph-properties>
      <style:text-properties style:font-name="Tahoma" style:font-name-complex="Tahoma"/>
    </style:style>
    <style:style style:name="P171" style:parent-style-name="paragraph" style:family="paragraph">
      <style:paragraph-properties style:vertical-align="baseline" fo:margin-top="0in" fo:margin-bottom="0in" fo:margin-left="0.8958in">
        <style:tab-stops/>
      </style:paragraph-properties>
      <style:text-properties style:font-name="Tahoma" style:font-name-complex="Tahoma"/>
    </style:style>
    <style:style style:name="P172" style:parent-style-name="paragraph" style:family="paragraph">
      <style:paragraph-properties style:vertical-align="baseline" fo:margin-top="0in" fo:margin-bottom="0in" fo:margin-left="0.8958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173" style:parent-style-name="paragraph" style:family="paragraph">
      <style:paragraph-properties style:vertical-align="baseline" fo:margin-top="0in" fo:margin-bottom="0in"/>
    </style:style>
    <style:style style:name="T174" style:parent-style-name="normaltextrun" style:family="text">
      <style:text-properties style:font-name="Tahoma" style:font-name-complex="Tahoma"/>
    </style:style>
    <style:style style:name="T175" style:parent-style-name="eop" style:family="text">
      <style:text-properties style:font-name="Tahoma" style:font-name-complex="Tahoma"/>
    </style:style>
    <style:style style:name="P176" style:parent-style-name="paragraph" style:family="paragraph">
      <style:paragraph-properties style:vertical-align="baseline" fo:margin-top="0in" fo:margin-bottom="0in"/>
    </style:style>
    <style:style style:name="T177" style:parent-style-name="normaltextrun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178" style:parent-style-name="eop" style:family="text">
      <style:text-properties style:font-name="Tahoma" style:font-name-complex="Tahoma"/>
    </style:style>
    <style:style style:name="P179" style:parent-style-name="paragraph" style:family="paragraph">
      <style:paragraph-properties style:vertical-align="baseline" fo:margin-top="0in" fo:margin-bottom="0in"/>
    </style:style>
    <style:style style:name="T180" style:parent-style-name="normaltextrun" style:family="text">
      <style:text-properties style:font-name="Tahoma" style:font-name-complex="Tahoma"/>
    </style:style>
    <style:style style:name="T181" style:parent-style-name="normaltextrun" style:family="text">
      <style:text-properties style:font-name="Tahoma" style:font-name-complex="Tahoma"/>
    </style:style>
    <style:style style:name="T182" style:parent-style-name="normaltextrun" style:family="text">
      <style:text-properties style:font-name="Tahoma" style:font-name-complex="Tahoma"/>
    </style:style>
    <style:style style:name="T183" style:parent-style-name="eop" style:family="text">
      <style:text-properties style:font-name="Tahoma" style:font-name-complex="Tahoma"/>
    </style:style>
    <style:style style:name="P184" style:parent-style-name="paragraph" style:family="paragraph">
      <style:paragraph-properties style:vertical-align="baseline" fo:margin-top="0in" fo:margin-bottom="0in"/>
    </style:style>
    <style:style style:name="T185" style:parent-style-name="normaltextrun" style:family="text">
      <style:text-properties style:font-name="Tahoma" style:font-name-complex="Tahoma"/>
    </style:style>
    <style:style style:name="T186" style:parent-style-name="eop" style:family="text">
      <style:text-properties style:font-name="Tahoma" style:font-name-complex="Tahoma"/>
    </style:style>
    <style:style style:name="P187" style:parent-style-name="paragraph" style:family="paragraph">
      <style:paragraph-properties style:vertical-align="baseline" fo:margin-top="0in" fo:margin-bottom="0in"/>
    </style:style>
    <style:style style:name="T188" style:parent-style-name="normaltextrun" style:family="text">
      <style:text-properties style:font-name="Tahoma" style:font-name-complex="Tahoma"/>
    </style:style>
    <style:style style:name="T189" style:parent-style-name="eop" style:family="text">
      <style:text-properties style:font-name="Tahoma" style:font-name-complex="Tahoma"/>
    </style:style>
    <style:style style:name="P190" style:parent-style-name="paragraph" style:family="paragraph">
      <style:paragraph-properties style:vertical-align="baseline" fo:margin-top="0in" fo:margin-bottom="0in"/>
    </style:style>
    <style:style style:name="T191" style:parent-style-name="normaltextrun" style:family="text">
      <style:text-properties style:font-name="Tahoma" style:font-name-complex="Tahoma"/>
    </style:style>
    <style:style style:name="T192" style:parent-style-name="eop" style:family="text">
      <style:text-properties style:font-name="Tahoma" style:font-name-complex="Tahoma"/>
    </style:style>
    <style:style style:name="P193" style:parent-style-name="paragraph" style:family="paragraph">
      <style:paragraph-properties style:vertical-align="baseline" fo:margin-top="0in" fo:margin-bottom="0in"/>
    </style:style>
    <style:style style:name="T194" style:parent-style-name="normaltextrun" style:family="text">
      <style:text-properties style:font-name="Tahoma" style:font-name-complex="Tahoma"/>
    </style:style>
    <style:style style:name="T195" style:parent-style-name="normaltextrun" style:family="text">
      <style:text-properties style:font-name="Tahoma" style:font-name-complex="Tahoma"/>
    </style:style>
    <style:style style:name="T196" style:parent-style-name="eop" style:family="text">
      <style:text-properties style:font-name="Tahoma" style:font-name-complex="Tahoma"/>
    </style:style>
    <style:style style:name="P197" style:parent-style-name="paragraph" style:family="paragraph">
      <style:paragraph-properties style:vertical-align="baseline" fo:margin-top="0in" fo:margin-bottom="0in"/>
    </style:style>
    <style:style style:name="T198" style:parent-style-name="normaltextrun" style:family="text">
      <style:text-properties style:font-name="Tahoma" style:font-name-complex="Tahoma"/>
    </style:style>
    <style:style style:name="T199" style:parent-style-name="eop" style:family="text">
      <style:text-properties style:font-name="Tahoma" style:font-name-complex="Tahoma"/>
    </style:style>
    <style:style style:name="P200" style:parent-style-name="paragraph" style:family="paragraph">
      <style:paragraph-properties style:vertical-align="baseline" fo:margin-top="0in" fo:margin-bottom="0in"/>
    </style:style>
    <style:style style:name="T201" style:parent-style-name="normaltextrun" style:family="text">
      <style:text-properties style:font-name="Tahoma" style:font-name-complex="Tahoma"/>
    </style:style>
    <style:style style:name="T202" style:parent-style-name="eop" style:family="text">
      <style:text-properties style:font-name="Tahoma" style:font-name-complex="Tahoma"/>
    </style:style>
    <style:style style:name="P203" style:parent-style-name="paragraph" style:family="paragraph">
      <style:paragraph-properties style:vertical-align="baseline" fo:margin-top="0in" fo:margin-bottom="0in"/>
    </style:style>
    <style:style style:name="T204" style:parent-style-name="normaltextrun" style:family="text">
      <style:text-properties style:font-name="Tahoma" style:font-name-complex="Tahoma"/>
    </style:style>
    <style:style style:name="T205" style:parent-style-name="eop" style:family="text">
      <style:text-properties style:font-name="Tahoma" style:font-name-complex="Tahoma"/>
    </style:style>
    <style:style style:name="P206" style:parent-style-name="paragraph" style:family="paragraph">
      <style:paragraph-properties style:vertical-align="baseline" fo:margin-top="0in" fo:margin-bottom="0in"/>
    </style:style>
    <style:style style:name="T207" style:parent-style-name="normaltextrun" style:family="text">
      <style:text-properties style:font-name="Tahoma" style:font-name-complex="Tahoma"/>
    </style:style>
    <style:style style:name="T208" style:parent-style-name="eop" style:family="text">
      <style:text-properties style:font-name="Tahoma" style:font-name-complex="Tahoma"/>
    </style:style>
    <style:style style:name="P209" style:parent-style-name="paragraph" style:family="paragraph">
      <style:paragraph-properties style:vertical-align="baseline" fo:margin-top="0in" fo:margin-bottom="0in"/>
    </style:style>
    <style:style style:name="T210" style:parent-style-name="normaltextrun" style:family="text">
      <style:text-properties style:font-name="Tahoma" style:font-name-complex="Tahoma"/>
    </style:style>
    <style:style style:name="T211" style:parent-style-name="normaltextrun" style:family="text">
      <style:text-properties style:font-name="Tahoma" style:font-name-complex="Tahoma"/>
    </style:style>
    <style:style style:name="T212" style:parent-style-name="eop" style:family="text">
      <style:text-properties style:font-name="Tahoma" style:font-name-complex="Tahoma"/>
    </style:style>
    <style:style style:name="P213" style:parent-style-name="paragraph" style:family="paragraph">
      <style:paragraph-properties style:vertical-align="baseline" fo:margin-top="0in" fo:margin-bottom="0in"/>
    </style:style>
    <style:style style:name="T214" style:parent-style-name="normaltextrun" style:family="text">
      <style:text-properties style:font-name="Tahoma" style:font-name-complex="Tahoma"/>
    </style:style>
    <style:style style:name="T215" style:parent-style-name="eop" style:family="text">
      <style:text-properties style:font-name="Tahoma" style:font-name-complex="Tahoma"/>
    </style:style>
    <style:style style:name="P216" style:parent-style-name="paragraph" style:family="paragraph">
      <style:paragraph-properties style:vertical-align="baseline" fo:margin-top="0in" fo:margin-bottom="0in"/>
    </style:style>
    <style:style style:name="T217" style:parent-style-name="normaltextrun" style:family="text">
      <style:text-properties style:font-name="Tahoma" style:font-name-complex="Tahoma"/>
    </style:style>
    <style:style style:name="T218" style:parent-style-name="eop" style:family="text">
      <style:text-properties style:font-name="Tahoma" style:font-name-complex="Tahoma"/>
    </style:style>
    <style:style style:name="P219" style:parent-style-name="paragraph" style:family="paragraph">
      <style:paragraph-properties style:vertical-align="baseline" fo:margin-top="0in" fo:margin-bottom="0in"/>
    </style:style>
    <style:style style:name="T220" style:parent-style-name="eop" style:family="text">
      <style:text-properties style:font-name="Tahoma" style:font-name-complex="Tahoma"/>
    </style:style>
    <style:style style:name="P221" style:parent-style-name="paragraph" style:family="paragraph">
      <style:paragraph-properties style:vertical-align="baseline" fo:margin-top="0in" fo:margin-bottom="0in"/>
    </style:style>
    <style:style style:name="T222" style:parent-style-name="normaltextrun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223" style:parent-style-name="eop" style:family="text">
      <style:text-properties style:font-name="Tahoma" style:font-name-complex="Tahoma"/>
    </style:style>
    <style:style style:name="P224" style:parent-style-name="paragraph" style:family="paragraph">
      <style:paragraph-properties style:vertical-align="baseline" fo:margin-top="0in" fo:margin-bottom="0in"/>
    </style:style>
    <style:style style:name="T225" style:parent-style-name="normaltextrun" style:family="text">
      <style:text-properties style:font-name="Tahoma" style:font-name-complex="Tahoma"/>
    </style:style>
    <style:style style:name="T226" style:parent-style-name="normaltextrun" style:family="text">
      <style:text-properties style:font-name="Tahoma" style:font-name-complex="Tahoma"/>
    </style:style>
    <style:style style:name="P227" style:parent-style-name="paragraph" style:family="paragraph">
      <style:paragraph-properties style:vertical-align="baseline" fo:margin-top="0in" fo:margin-bottom="0in"/>
    </style:style>
    <style:style style:name="T228" style:parent-style-name="normaltextrun" style:family="text">
      <style:text-properties style:font-name="Tahoma" style:font-name-complex="Tahoma"/>
    </style:style>
    <style:style style:name="T229" style:parent-style-name="normaltextrun" style:family="text">
      <style:text-properties style:font-name="Tahoma" style:font-name-complex="Tahoma"/>
    </style:style>
    <style:style style:name="P230" style:parent-style-name="paragraph" style:family="paragraph">
      <style:paragraph-properties style:vertical-align="baseline" fo:margin-top="0in" fo:margin-bottom="0in"/>
    </style:style>
    <style:style style:name="T231" style:parent-style-name="eop" style:family="text">
      <style:text-properties style:font-name="Tahoma" style:font-name-complex="Tahoma"/>
    </style:style>
    <style:style style:name="P232" style:parent-style-name="paragraph" style:family="paragraph">
      <style:paragraph-properties style:vertical-align="baseline" fo:margin-top="0in" fo:margin-bottom="0in"/>
    </style:style>
    <style:style style:name="T233" style:parent-style-name="normaltextrun" style:family="text">
      <style:text-properties style:font-name="Tahoma" style:font-name-complex="Tahoma"/>
    </style:style>
    <style:style style:name="T234" style:parent-style-name="normaltextrun" style:family="text">
      <style:text-properties style:font-name="Tahoma" style:font-name-complex="Tahoma" fo:color="#000000"/>
    </style:style>
    <style:style style:name="T235" style:parent-style-name="normaltextrun" style:family="text">
      <style:text-properties style:font-name="Tahoma" style:font-name-complex="Tahoma" fo:color="#000000"/>
    </style:style>
    <style:style style:name="T236" style:parent-style-name="eop" style:family="text">
      <style:text-properties style:font-name="Tahoma" style:font-name-complex="Tahoma" fo:color="#000000"/>
    </style:style>
    <style:style style:name="P237" style:parent-style-name="paragraph" style:family="paragraph">
      <style:paragraph-properties style:vertical-align="baseline" fo:margin-top="0in" fo:margin-bottom="0in"/>
    </style:style>
    <style:style style:name="T238" style:parent-style-name="normaltextrun" style:family="text">
      <style:text-properties style:font-name="Tahoma" style:font-name-complex="Tahoma" fo:color="#000000"/>
    </style:style>
    <style:style style:name="T239" style:parent-style-name="normaltextrun" style:family="text">
      <style:text-properties style:font-name="Tahoma" style:font-name-complex="Tahoma" fo:color="#000000"/>
    </style:style>
    <style:style style:name="T240" style:parent-style-name="normaltextrun" style:family="text">
      <style:text-properties style:font-name="Tahoma" style:font-name-complex="Tahoma" fo:color="#000000"/>
    </style:style>
    <style:style style:name="T241" style:parent-style-name="eop" style:family="text">
      <style:text-properties style:font-name="Tahoma" style:font-name-complex="Tahoma" fo:color="#000000"/>
    </style:style>
    <style:style style:name="P242" style:parent-style-name="paragraph" style:family="paragraph">
      <style:paragraph-properties style:vertical-align="baseline" fo:margin-top="0in" fo:margin-bottom="0in"/>
    </style:style>
    <style:style style:name="T243" style:parent-style-name="eop" style:family="text">
      <style:text-properties style:font-name="Tahoma" style:font-name-complex="Tahoma"/>
    </style:style>
    <style:style style:name="P244" style:parent-style-name="paragraph" style:family="paragraph">
      <style:paragraph-properties style:vertical-align="baseline" fo:margin-top="0in" fo:margin-bottom="0in"/>
    </style:style>
    <style:style style:name="T245" style:parent-style-name="normaltextrun" style:family="text"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6" style:parent-style-name="eop" style:family="text">
      <style:text-properties style:font-name="Tahoma" style:font-name-complex="Tahoma"/>
    </style:style>
    <style:style style:name="P247" style:parent-style-name="paragraph" style:family="paragraph">
      <style:paragraph-properties style:vertical-align="baseline" fo:margin-top="0in" fo:margin-bottom="0in"/>
    </style:style>
    <style:style style:name="T248" style:parent-style-name="normaltextrun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249" style:parent-style-name="eop" style:family="text">
      <style:text-properties style:font-name="Tahoma" style:font-name-complex="Tahoma"/>
    </style:style>
    <style:style style:name="P250" style:parent-style-name="paragraph" style:family="paragraph">
      <style:paragraph-properties style:vertical-align="baseline" fo:margin-top="0in" fo:margin-bottom="0in"/>
    </style:style>
    <style:style style:name="T251" style:parent-style-name="normaltextrun" style:family="text">
      <style:text-properties style:font-name="Tahoma" style:font-name-complex="Tahoma"/>
    </style:style>
    <style:style style:name="T252" style:parent-style-name="eop" style:family="text">
      <style:text-properties style:font-name="Tahoma" style:font-name-complex="Tahoma"/>
    </style:style>
    <style:style style:name="P253" style:parent-style-name="paragraph" style:family="paragraph">
      <style:paragraph-properties style:vertical-align="baseline" fo:margin-top="0in" fo:margin-bottom="0in"/>
    </style:style>
    <style:style style:name="T254" style:parent-style-name="normaltextrun" style:family="text">
      <style:text-properties style:font-name="Tahoma" style:font-name-complex="Tahoma"/>
    </style:style>
    <style:style style:name="T255" style:parent-style-name="normaltextrun" style:family="text">
      <style:text-properties style:font-name="Tahoma" style:font-name-complex="Tahoma"/>
    </style:style>
    <style:style style:name="T256" style:parent-style-name="normaltextrun" style:family="text">
      <style:text-properties style:font-name="Tahoma" style:font-name-complex="Tahoma"/>
    </style:style>
    <style:style style:name="T257" style:parent-style-name="normaltextrun" style:family="text">
      <style:text-properties style:font-name="Tahoma" style:font-name-complex="Tahoma"/>
    </style:style>
    <style:style style:name="T258" style:parent-style-name="eop" style:family="text">
      <style:text-properties style:font-name="Tahoma" style:font-name-complex="Tahoma"/>
    </style:style>
    <style:style style:name="P259" style:parent-style-name="paragraph" style:family="paragraph">
      <style:paragraph-properties style:vertical-align="baseline" fo:margin-top="0in" fo:margin-bottom="0in"/>
    </style:style>
    <style:style style:name="T260" style:parent-style-name="normaltextrun" style:family="text">
      <style:text-properties style:font-name="Tahoma" style:font-name-complex="Tahoma"/>
    </style:style>
    <style:style style:name="T261" style:parent-style-name="eop" style:family="text">
      <style:text-properties style:font-name="Tahoma" style:font-name-complex="Tahoma"/>
    </style:style>
    <style:style style:name="P262" style:parent-style-name="paragraph" style:family="paragraph">
      <style:paragraph-properties style:vertical-align="baseline" fo:margin-top="0in" fo:margin-bottom="0in"/>
    </style:style>
    <style:style style:name="T263" style:parent-style-name="normaltextrun" style:family="text">
      <style:text-properties style:font-name="Tahoma" style:font-name-complex="Tahoma"/>
    </style:style>
    <style:style style:name="T264" style:parent-style-name="eop" style:family="text">
      <style:text-properties style:font-name="Tahoma" style:font-name-complex="Tahoma"/>
    </style:style>
    <style:style style:name="P265" style:parent-style-name="paragraph" style:family="paragraph">
      <style:paragraph-properties style:vertical-align="baseline" fo:margin-top="0in" fo:margin-bottom="0in"/>
    </style:style>
    <style:style style:name="T266" style:parent-style-name="normaltextrun" style:family="text">
      <style:text-properties style:font-name="Tahoma" style:font-name-complex="Tahoma"/>
    </style:style>
    <style:style style:name="T267" style:parent-style-name="normaltextrun" style:family="text">
      <style:text-properties style:font-name="Tahoma" style:font-name-complex="Tahoma"/>
    </style:style>
    <style:style style:name="T268" style:parent-style-name="eop" style:family="text">
      <style:text-properties style:font-name="Tahoma" style:font-name-complex="Tahoma"/>
    </style:style>
    <style:style style:name="P269" style:parent-style-name="paragraph" style:family="paragraph">
      <style:paragraph-properties style:vertical-align="baseline" fo:margin-top="0in" fo:margin-bottom="0in"/>
    </style:style>
    <style:style style:name="T270" style:parent-style-name="normaltextrun" style:family="text">
      <style:text-properties style:font-name="Tahoma" style:font-name-complex="Tahoma"/>
    </style:style>
    <style:style style:name="T271" style:parent-style-name="normaltextrun" style:family="text">
      <style:text-properties style:font-name="Tahoma" style:font-name-complex="Tahoma"/>
    </style:style>
    <style:style style:name="T272" style:parent-style-name="eop" style:family="text">
      <style:text-properties style:font-name="Tahoma" style:font-name-complex="Tahoma"/>
    </style:style>
    <style:style style:name="P273" style:parent-style-name="paragraph" style:family="paragraph">
      <style:paragraph-properties style:vertical-align="baseline" fo:margin-top="0in" fo:margin-bottom="0in"/>
    </style:style>
    <style:style style:name="T274" style:parent-style-name="normaltextrun" style:family="text">
      <style:text-properties style:font-name="Tahoma" style:font-name-complex="Tahoma"/>
    </style:style>
    <style:style style:name="T275" style:parent-style-name="normaltextrun" style:family="text">
      <style:text-properties style:font-name="Tahoma" style:font-name-complex="Tahoma"/>
    </style:style>
    <style:style style:name="T276" style:parent-style-name="eop" style:family="text">
      <style:text-properties style:font-name="Tahoma" style:font-name-complex="Tahoma"/>
    </style:style>
    <style:style style:name="P277" style:parent-style-name="paragraph" style:family="paragraph">
      <style:paragraph-properties style:vertical-align="baseline" fo:margin-top="0in" fo:margin-bottom="0in"/>
    </style:style>
    <style:style style:name="T278" style:parent-style-name="normaltextrun" style:family="text">
      <style:text-properties style:font-name="Tahoma" style:font-name-complex="Tahoma"/>
    </style:style>
    <style:style style:name="T279" style:parent-style-name="eop" style:family="text">
      <style:text-properties style:font-name="Tahoma" style:font-name-complex="Tahoma"/>
    </style:style>
    <style:style style:name="P280" style:parent-style-name="paragraph" style:family="paragraph">
      <style:paragraph-properties style:vertical-align="baseline" fo:margin-top="0in" fo:margin-bottom="0in"/>
    </style:style>
    <style:style style:name="T281" style:parent-style-name="normaltextrun" style:family="text">
      <style:text-properties style:font-name="Tahoma" style:font-name-complex="Tahoma"/>
    </style:style>
    <style:style style:name="T282" style:parent-style-name="normaltextrun" style:family="text">
      <style:text-properties style:font-name="Tahoma" style:font-name-complex="Tahoma"/>
    </style:style>
    <style:style style:name="T283" style:parent-style-name="eop" style:family="text">
      <style:text-properties style:font-name="Tahoma" style:font-name-complex="Tahoma"/>
    </style:style>
    <style:style style:name="P284" style:parent-style-name="paragraph" style:family="paragraph">
      <style:paragraph-properties style:vertical-align="baseline" fo:margin-top="0in" fo:margin-bottom="0in"/>
    </style:style>
    <style:style style:name="T285" style:parent-style-name="normaltextrun" style:family="text">
      <style:text-properties style:font-name="Tahoma" style:font-name-complex="Tahoma"/>
    </style:style>
    <style:style style:name="T286" style:parent-style-name="eop" style:family="text">
      <style:text-properties style:font-name="Tahoma" style:font-name-complex="Tahoma"/>
    </style:style>
    <style:style style:name="P287" style:parent-style-name="paragraph" style:family="paragraph">
      <style:paragraph-properties style:vertical-align="baseline" fo:margin-top="0in" fo:margin-bottom="0in"/>
    </style:style>
    <style:style style:name="T288" style:parent-style-name="normaltextrun" style:family="text">
      <style:text-properties style:font-name="Tahoma" style:font-name-complex="Tahoma"/>
    </style:style>
    <style:style style:name="T289" style:parent-style-name="eop" style:family="text">
      <style:text-properties style:font-name="Tahoma" style:font-name-complex="Tahoma"/>
    </style:style>
    <style:style style:name="P290" style:parent-style-name="paragraph" style:family="paragraph">
      <style:paragraph-properties style:vertical-align="baseline" fo:margin-top="0in" fo:margin-bottom="0in"/>
    </style:style>
    <style:style style:name="T291" style:parent-style-name="normaltextrun" style:family="text">
      <style:text-properties style:font-name="Tahoma" style:font-name-complex="Tahoma"/>
    </style:style>
    <style:style style:name="T292" style:parent-style-name="normaltextrun" style:family="text">
      <style:text-properties style:font-name="Tahoma" style:font-name-complex="Tahoma"/>
    </style:style>
    <style:style style:name="T293" style:parent-style-name="eop" style:family="text">
      <style:text-properties style:font-name="Tahoma" style:font-name-complex="Tahoma"/>
    </style:style>
    <style:style style:name="P294" style:parent-style-name="paragraph" style:family="paragraph">
      <style:paragraph-properties style:vertical-align="baseline" fo:margin-top="0in" fo:margin-bottom="0in"/>
    </style:style>
    <style:style style:name="T295" style:parent-style-name="eop" style:family="text">
      <style:text-properties style:font-name="Tahoma" style:font-name-complex="Tahoma"/>
    </style:style>
    <style:style style:name="P296" style:parent-style-name="paragraph" style:family="paragraph">
      <style:paragraph-properties style:vertical-align="baseline" fo:margin-top="0in" fo:margin-bottom="0in"/>
    </style:style>
    <style:style style:name="T297" style:parent-style-name="normaltextrun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298" style:parent-style-name="normaltextrun" style:family="text">
      <style:text-properties style:font-name="Tahoma" style:font-name-complex="Tahoma"/>
    </style:style>
    <style:style style:name="T299" style:parent-style-name="normaltextrun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300" style:parent-style-name="eop" style:family="text">
      <style:text-properties style:font-name="Tahoma" style:font-name-complex="Tahoma"/>
    </style:style>
    <style:style style:name="P301" style:parent-style-name="paragraph" style:family="paragraph">
      <style:paragraph-properties style:vertical-align="baseline" fo:margin-top="0in" fo:margin-bottom="0in"/>
    </style:style>
    <style:style style:name="T302" style:parent-style-name="normaltextrun" style:family="text">
      <style:text-properties style:font-name="Tahoma" style:font-name-complex="Tahoma"/>
    </style:style>
    <style:style style:name="T303" style:parent-style-name="normaltextrun" style:family="text">
      <style:text-properties style:font-name="Tahoma" style:font-name-complex="Tahoma"/>
    </style:style>
    <style:style style:name="T304" style:parent-style-name="normaltextrun" style:family="text">
      <style:text-properties style:font-name="Tahoma" style:font-name-complex="Tahoma"/>
    </style:style>
    <style:style style:name="T305" style:parent-style-name="normaltextrun" style:family="text">
      <style:text-properties style:font-name="Tahoma" style:font-name-complex="Tahoma"/>
    </style:style>
    <style:style style:name="T306" style:parent-style-name="eop" style:family="text">
      <style:text-properties style:font-name="Tahoma" style:font-name-complex="Tahoma"/>
    </style:style>
    <style:style style:name="P307" style:parent-style-name="paragraph" style:family="paragraph">
      <style:paragraph-properties style:vertical-align="baseline" fo:margin-top="0in" fo:margin-bottom="0in"/>
    </style:style>
    <style:style style:name="T308" style:parent-style-name="normaltextrun" style:family="text">
      <style:text-properties style:font-name="Tahoma" style:font-name-complex="Tahoma"/>
    </style:style>
    <style:style style:name="T309" style:parent-style-name="normaltextrun" style:family="text">
      <style:text-properties style:font-name="Tahoma" style:font-name-complex="Tahoma"/>
    </style:style>
    <style:style style:name="T310" style:parent-style-name="eop" style:family="text">
      <style:text-properties style:font-name="Tahoma" style:font-name-complex="Tahoma"/>
    </style:style>
    <style:style style:name="P311" style:parent-style-name="paragraph" style:family="paragraph">
      <style:paragraph-properties style:vertical-align="baseline" fo:margin-top="0in" fo:margin-bottom="0in"/>
    </style:style>
    <style:style style:name="T312" style:parent-style-name="normaltextrun" style:family="text">
      <style:text-properties style:font-name="Tahoma" style:font-name-complex="Tahoma"/>
    </style:style>
    <style:style style:name="T313" style:parent-style-name="eop" style:family="text">
      <style:text-properties style:font-name="Tahoma" style:font-name-complex="Tahoma"/>
    </style:style>
    <style:style style:name="P314" style:parent-style-name="paragraph" style:family="paragraph">
      <style:paragraph-properties style:vertical-align="baseline" fo:margin-top="0in" fo:margin-bottom="0in"/>
    </style:style>
    <style:style style:name="T315" style:parent-style-name="normaltextrun" style:family="text">
      <style:text-properties style:font-name="Tahoma" style:font-name-complex="Tahoma"/>
    </style:style>
    <style:style style:name="T316" style:parent-style-name="eop" style:family="text">
      <style:text-properties style:font-name="Tahoma" style:font-name-complex="Tahoma"/>
    </style:style>
    <style:style style:name="P317" style:parent-style-name="paragraph" style:family="paragraph">
      <style:paragraph-properties style:vertical-align="baseline" fo:margin-top="0in" fo:margin-bottom="0in"/>
    </style:style>
    <style:style style:name="T318" style:parent-style-name="eop" style:family="text">
      <style:text-properties style:font-name="Tahoma" style:font-name-complex="Tahoma"/>
    </style:style>
    <style:style style:name="P319" style:parent-style-name="paragraph" style:family="paragraph">
      <style:paragraph-properties style:vertical-align="baseline" fo:margin-top="0in" fo:margin-bottom="0in"/>
    </style:style>
    <style:style style:name="T320" style:parent-style-name="normaltextrun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321" style:parent-style-name="eop" style:family="text">
      <style:text-properties style:font-name="Tahoma" style:font-name-complex="Tahoma"/>
    </style:style>
    <style:style style:name="P322" style:parent-style-name="paragraph" style:family="paragraph">
      <style:paragraph-properties style:vertical-align="baseline" fo:margin-top="0in" fo:margin-bottom="0in"/>
    </style:style>
    <style:style style:name="T323" style:parent-style-name="normaltextrun" style:family="text">
      <style:text-properties style:font-name="Tahoma" style:font-name-complex="Tahoma"/>
    </style:style>
    <style:style style:name="T324" style:parent-style-name="normaltextrun" style:family="text">
      <style:text-properties style:font-name="Tahoma" style:font-name-complex="Tahoma"/>
    </style:style>
    <style:style style:name="P325" style:parent-style-name="paragraph" style:family="paragraph">
      <style:paragraph-properties style:vertical-align="baseline" fo:margin-top="0in" fo:margin-bottom="0in"/>
    </style:style>
    <style:style style:name="T326" style:parent-style-name="normaltextrun" style:family="text">
      <style:text-properties style:font-name="Tahoma" style:font-name-complex="Tahoma"/>
    </style:style>
    <style:style style:name="T327" style:parent-style-name="normaltextrun" style:family="text">
      <style:text-properties style:font-name="Tahoma" style:font-name-complex="Tahoma"/>
    </style:style>
    <style:style style:name="T328" style:parent-style-name="eop" style:family="text">
      <style:text-properties style:font-name="Tahoma" style:font-name-complex="Tahoma"/>
    </style:style>
    <style:style style:name="P329" style:parent-style-name="paragraph" style:family="paragraph">
      <style:paragraph-properties style:vertical-align="baseline" fo:margin-top="0in" fo:margin-bottom="0in"/>
    </style:style>
    <style:style style:name="T330" style:parent-style-name="normaltextrun" style:family="text">
      <style:text-properties style:font-name="Tahoma" style:font-name-complex="Tahoma"/>
    </style:style>
    <style:style style:name="T331" style:parent-style-name="normaltextrun" style:family="text">
      <style:text-properties style:font-name="Tahoma" style:font-name-complex="Tahoma"/>
    </style:style>
    <style:style style:name="T332" style:parent-style-name="eop" style:family="text">
      <style:text-properties style:font-name="Tahoma" style:font-name-complex="Tahoma"/>
    </style:style>
    <style:style style:name="P333" style:parent-style-name="paragraph" style:family="paragraph">
      <style:paragraph-properties style:vertical-align="baseline" fo:margin-top="0in" fo:margin-bottom="0in"/>
    </style:style>
    <style:style style:name="T334" style:parent-style-name="normaltextrun" style:family="text">
      <style:text-properties style:font-name="Tahoma" style:font-name-complex="Tahoma"/>
    </style:style>
    <style:style style:name="T335" style:parent-style-name="eop" style:family="text">
      <style:text-properties style:font-name="Tahoma" style:font-name-complex="Tahoma"/>
    </style:style>
    <style:style style:name="P336" style:parent-style-name="paragraph" style:family="paragraph">
      <style:paragraph-properties style:vertical-align="baseline" fo:margin-top="0in" fo:margin-bottom="0in"/>
    </style:style>
    <style:style style:name="T337" style:parent-style-name="normaltextrun" style:family="text">
      <style:text-properties style:font-name="Tahoma" style:font-name-complex="Tahoma"/>
    </style:style>
    <style:style style:name="T338" style:parent-style-name="eop" style:family="text">
      <style:text-properties style:font-name="Tahoma" style:font-name-complex="Tahoma"/>
    </style:style>
    <style:style style:name="P339" style:parent-style-name="paragraph" style:family="paragraph">
      <style:paragraph-properties style:vertical-align="baseline" fo:margin-top="0in" fo:margin-bottom="0in"/>
    </style:style>
    <style:style style:name="T340" style:parent-style-name="normaltextrun" style:family="text">
      <style:text-properties style:font-name="Tahoma" style:font-name-complex="Tahoma"/>
    </style:style>
    <style:style style:name="T341" style:parent-style-name="normaltextrun" style:family="text">
      <style:text-properties style:font-name="Tahoma" style:font-name-complex="Tahoma"/>
    </style:style>
    <style:style style:name="T342" style:parent-style-name="eop" style:family="text">
      <style:text-properties style:font-name="Tahoma" style:font-name-complex="Tahoma"/>
    </style:style>
    <style:style style:name="P343" style:parent-style-name="paragraph" style:family="paragraph">
      <style:paragraph-properties style:vertical-align="baseline" fo:margin-top="0in" fo:margin-bottom="0in"/>
    </style:style>
    <style:style style:name="T344" style:parent-style-name="normaltextrun" style:family="text">
      <style:text-properties style:font-name="Tahoma" style:font-name-complex="Tahoma"/>
    </style:style>
    <style:style style:name="T345" style:parent-style-name="normaltextrun" style:family="text">
      <style:text-properties style:font-name="Tahoma" style:font-name-complex="Tahoma"/>
    </style:style>
    <style:style style:name="T346" style:parent-style-name="normaltextrun" style:family="text">
      <style:text-properties style:font-name="Tahoma" style:font-name-complex="Tahoma"/>
    </style:style>
    <style:style style:name="T347" style:parent-style-name="eop" style:family="text">
      <style:text-properties style:font-name="Tahoma" style:font-name-complex="Tahoma"/>
    </style:style>
    <style:style style:name="P348" style:parent-style-name="paragraph" style:family="paragraph">
      <style:paragraph-properties style:vertical-align="baseline" fo:margin-top="0in" fo:margin-bottom="0in"/>
    </style:style>
    <style:style style:name="T349" style:parent-style-name="normaltextrun" style:family="text">
      <style:text-properties style:font-name="Tahoma" style:font-name-complex="Tahoma"/>
    </style:style>
    <style:style style:name="T350" style:parent-style-name="eop" style:family="text">
      <style:text-properties style:font-name="Tahoma" style:font-name-complex="Tahoma"/>
    </style:style>
    <style:style style:name="P351" style:parent-style-name="paragraph" style:family="paragraph">
      <style:paragraph-properties style:vertical-align="baseline" fo:margin-top="0in" fo:margin-bottom="0in"/>
    </style:style>
    <style:style style:name="T352" style:parent-style-name="normaltextrun" style:family="text">
      <style:text-properties style:font-name="Tahoma" style:font-name-complex="Tahoma"/>
    </style:style>
    <style:style style:name="T353" style:parent-style-name="normaltextrun" style:family="text">
      <style:text-properties style:font-name="Tahoma" style:font-name-complex="Tahoma"/>
    </style:style>
    <style:style style:name="T354" style:parent-style-name="eop" style:family="text">
      <style:text-properties style:font-name="Tahoma" style:font-name-complex="Tahoma"/>
    </style:style>
    <style:style style:name="P355" style:parent-style-name="paragraph" style:family="paragraph">
      <style:paragraph-properties style:vertical-align="baseline" fo:margin-top="0in" fo:margin-bottom="0in"/>
    </style:style>
    <style:style style:name="T356" style:parent-style-name="normaltextrun" style:family="text">
      <style:text-properties style:font-name="Tahoma" style:font-name-complex="Tahoma"/>
    </style:style>
    <style:style style:name="T357" style:parent-style-name="eop" style:family="text">
      <style:text-properties style:font-name="Tahoma" style:font-name-complex="Tahoma"/>
    </style:style>
    <style:style style:name="P358" style:parent-style-name="paragraph" style:family="paragraph">
      <style:paragraph-properties style:vertical-align="baseline" fo:margin-top="0in" fo:margin-bottom="0in"/>
    </style:style>
    <style:style style:name="T359" style:parent-style-name="normaltextrun" style:family="text">
      <style:text-properties style:font-name="Tahoma" style:font-name-complex="Tahoma"/>
    </style:style>
    <style:style style:name="T360" style:parent-style-name="normaltextrun" style:family="text">
      <style:text-properties style:font-name="Tahoma" style:font-name-complex="Tahoma"/>
    </style:style>
    <style:style style:name="T361" style:parent-style-name="eop" style:family="text">
      <style:text-properties style:font-name="Tahoma" style:font-name-complex="Tahoma"/>
    </style:style>
    <style:style style:name="P362" style:parent-style-name="paragraph" style:family="paragraph">
      <style:paragraph-properties style:vertical-align="baseline" fo:margin-top="0in" fo:margin-bottom="0in"/>
    </style:style>
    <style:style style:name="T363" style:parent-style-name="normaltextrun" style:family="text">
      <style:text-properties style:font-name="Tahoma" style:font-name-complex="Tahoma"/>
    </style:style>
    <style:style style:name="T364" style:parent-style-name="eop" style:family="text">
      <style:text-properties style:font-name="Tahoma" style:font-name-complex="Tahoma"/>
    </style:style>
    <style:style style:name="P365" style:parent-style-name="paragraph" style:family="paragraph">
      <style:paragraph-properties style:vertical-align="baseline" fo:margin-top="0in" fo:margin-bottom="0in"/>
    </style:style>
    <style:style style:name="T366" style:parent-style-name="normaltextrun" style:family="text">
      <style:text-properties style:font-name="Tahoma" style:font-name-complex="Tahoma"/>
    </style:style>
    <style:style style:name="T367" style:parent-style-name="normaltextrun" style:family="text">
      <style:text-properties style:font-name="Tahoma" style:font-name-complex="Tahoma"/>
    </style:style>
    <style:style style:name="T368" style:parent-style-name="eop" style:family="text">
      <style:text-properties style:font-name="Tahoma" style:font-name-complex="Tahoma"/>
    </style:style>
    <style:style style:name="P369" style:parent-style-name="paragraph" style:family="paragraph">
      <style:paragraph-properties style:vertical-align="baseline" fo:margin-top="0in" fo:margin-bottom="0in"/>
    </style:style>
    <style:style style:name="T370" style:parent-style-name="normaltextrun" style:family="text">
      <style:text-properties style:font-name="Tahoma" style:font-name-complex="Tahoma"/>
    </style:style>
    <style:style style:name="T371" style:parent-style-name="eop" style:family="text">
      <style:text-properties style:font-name="Tahoma" style:font-name-complex="Tahoma"/>
    </style:style>
    <style:style style:name="P372" style:parent-style-name="paragraph" style:family="paragraph">
      <style:paragraph-properties style:vertical-align="baseline" fo:margin-top="0in" fo:margin-bottom="0in"/>
    </style:style>
    <style:style style:name="T373" style:parent-style-name="eop" style:family="text">
      <style:text-properties style:font-name="Tahoma" style:font-name-complex="Tahoma"/>
    </style:style>
    <style:style style:name="P374" style:parent-style-name="paragraph" style:family="paragraph">
      <style:paragraph-properties style:vertical-align="baseline" fo:margin-top="0in" fo:margin-bottom="0in"/>
    </style:style>
    <style:style style:name="T375" style:parent-style-name="normaltextrun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376" style:parent-style-name="eop" style:family="text">
      <style:text-properties style:font-name="Tahoma" style:font-name-complex="Tahoma"/>
    </style:style>
    <style:style style:name="P377" style:parent-style-name="paragraph" style:family="paragraph">
      <style:paragraph-properties style:vertical-align="baseline" fo:margin-top="0in" fo:margin-bottom="0in"/>
    </style:style>
    <style:style style:name="T378" style:parent-style-name="normaltextrun" style:family="text">
      <style:text-properties style:font-name="Tahoma" style:font-name-complex="Tahoma"/>
    </style:style>
    <style:style style:name="T379" style:parent-style-name="normaltextrun" style:family="text">
      <style:text-properties style:font-name="Tahoma" style:font-name-complex="Tahoma"/>
    </style:style>
    <style:style style:name="T380" style:parent-style-name="normaltextrun" style:family="text">
      <style:text-properties style:font-name="Tahoma" style:font-name-complex="Tahoma"/>
    </style:style>
    <style:style style:name="T381" style:parent-style-name="eop" style:family="text">
      <style:text-properties style:font-name="Tahoma" style:font-name-complex="Tahoma"/>
    </style:style>
    <style:style style:name="P382" style:parent-style-name="paragraph" style:family="paragraph">
      <style:paragraph-properties style:vertical-align="baseline" fo:margin-top="0in" fo:margin-bottom="0in"/>
    </style:style>
    <style:style style:name="T383" style:parent-style-name="normaltextrun" style:family="text">
      <style:text-properties style:font-name="Tahoma" style:font-name-complex="Tahoma"/>
    </style:style>
    <style:style style:name="T384" style:parent-style-name="normaltextrun" style:family="text">
      <style:text-properties style:font-name="Tahoma" style:font-name-complex="Tahoma"/>
    </style:style>
    <style:style style:name="T385" style:parent-style-name="normaltextrun" style:family="text">
      <style:text-properties style:font-name="Tahoma" style:font-name-complex="Tahoma"/>
    </style:style>
    <style:style style:name="T386" style:parent-style-name="eop" style:family="text">
      <style:text-properties style:font-name="Tahoma" style:font-name-complex="Tahoma"/>
    </style:style>
    <style:style style:name="P387" style:parent-style-name="paragraph" style:family="paragraph">
      <style:paragraph-properties style:vertical-align="baseline" fo:margin-top="0in" fo:margin-bottom="0in"/>
    </style:style>
    <style:style style:name="T388" style:parent-style-name="eop" style:family="text">
      <style:text-properties style:font-name="Tahoma" style:font-name-complex="Tahoma"/>
    </style:style>
    <style:style style:name="P389" style:parent-style-name="paragraph" style:family="paragraph">
      <style:paragraph-properties style:vertical-align="baseline" fo:margin-top="0in" fo:margin-bottom="0in"/>
    </style:style>
    <style:style style:name="T390" style:parent-style-name="normaltextrun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391" style:parent-style-name="eop" style:family="text">
      <style:text-properties style:font-name="Tahoma" style:font-name-complex="Tahoma"/>
    </style:style>
    <style:style style:name="P392" style:parent-style-name="paragraph" style:family="paragraph">
      <style:paragraph-properties style:vertical-align="baseline" fo:margin-top="0in" fo:margin-bottom="0in"/>
    </style:style>
    <style:style style:name="T393" style:parent-style-name="normaltextrun" style:family="text">
      <style:text-properties style:font-name="Tahoma" style:font-name-complex="Tahoma"/>
    </style:style>
    <style:style style:name="T394" style:parent-style-name="normaltextrun" style:family="text">
      <style:text-properties style:font-name="Tahoma" style:font-name-complex="Tahoma"/>
    </style:style>
    <style:style style:name="T395" style:parent-style-name="eop" style:family="text">
      <style:text-properties style:font-name="Tahoma" style:font-name-complex="Tahoma"/>
    </style:style>
    <style:style style:name="P396" style:parent-style-name="paragraph" style:family="paragraph">
      <style:paragraph-properties style:vertical-align="baseline" fo:margin-top="0in" fo:margin-bottom="0in"/>
      <style:text-properties style:font-name="Segoe UI" style:font-name-complex="Segoe UI" fo:font-size="9pt" style:font-size-asian="9pt" style:font-size-complex="9pt"/>
    </style:style>
    <style:style style:name="P397" style:parent-style-name="paragraph" style:family="paragraph">
      <style:paragraph-properties style:vertical-align="baseline" fo:margin-top="0in" fo:margin-bottom="0in"/>
    </style:style>
    <style:style style:name="T398" style:parent-style-name="normaltextrun" style:family="text">
      <style:text-properties style:font-name="Tahoma" style:font-name-complex="Tahoma"/>
    </style:style>
    <style:style style:name="T399" style:parent-style-name="normaltextrun" style:family="text">
      <style:text-properties style:font-name="Tahoma" style:font-name-complex="Tahoma"/>
    </style:style>
    <style:style style:name="T400" style:parent-style-name="eop" style:family="text">
      <style:text-properties style:font-name="Tahoma" style:font-name-complex="Tahoma"/>
    </style:style>
    <style:style style:name="P401" style:parent-style-name="paragraph" style:family="paragraph">
      <style:paragraph-properties style:vertical-align="baseline" fo:margin-top="0in" fo:margin-bottom="0in"/>
      <style:text-properties style:font-name="Segoe UI" style:font-name-complex="Segoe UI" fo:font-size="9pt" style:font-size-asian="9pt" style:font-size-complex="9pt"/>
    </style:style>
    <style:style style:name="P402" style:parent-style-name="paragraph" style:family="paragraph">
      <style:paragraph-properties style:vertical-align="baseline" fo:margin-top="0in" fo:margin-bottom="0in"/>
    </style:style>
    <style:style style:name="T403" style:parent-style-name="normaltextrun" style:family="text">
      <style:text-properties style:font-name="Tahoma" style:font-name-complex="Tahoma"/>
    </style:style>
    <style:style style:name="T404" style:parent-style-name="normaltextrun" style:family="text">
      <style:text-properties style:font-name="Tahoma" style:font-name-complex="Tahoma"/>
    </style:style>
    <style:style style:name="T405" style:parent-style-name="normaltextrun" style:family="text">
      <style:text-properties style:font-name="Tahoma" style:font-name-complex="Tahoma"/>
    </style:style>
    <style:style style:name="T406" style:parent-style-name="normaltextrun" style:family="text">
      <style:text-properties style:font-name="Tahoma" style:font-name-complex="Tahoma" fo:font-size="10pt" style:font-size-asian="10pt" style:font-size-complex="10pt"/>
    </style:style>
    <style:style style:name="T407" style:parent-style-name="normaltextrun" style:family="text">
      <style:text-properties style:font-name="Tahoma" style:font-name-complex="Tahoma"/>
    </style:style>
    <style:style style:name="T408" style:parent-style-name="eop" style:family="text">
      <style:text-properties style:font-name="Tahoma" style:font-name-complex="Tahoma"/>
    </style:style>
    <style:style style:name="P409" style:parent-style-name="paragraph" style:family="paragraph">
      <style:paragraph-properties style:vertical-align="baseline" fo:margin-top="0in" fo:margin-bottom="0in"/>
    </style:style>
    <style:style style:name="T410" style:parent-style-name="eop" style:family="text">
      <style:text-properties style:font-name="Tahoma" style:font-name-complex="Tahoma"/>
    </style:style>
    <style:style style:name="P411" style:parent-style-name="paragraph" style:family="paragraph">
      <style:paragraph-properties style:vertical-align="baseline" fo:margin-top="0in" fo:margin-bottom="0in"/>
    </style:style>
    <style:style style:name="T412" style:parent-style-name="normaltextrun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413" style:parent-style-name="eop" style:family="text">
      <style:text-properties style:font-name="Tahoma" style:font-name-complex="Tahoma"/>
    </style:style>
    <style:style style:name="P414" style:parent-style-name="paragraph" style:family="paragraph">
      <style:paragraph-properties style:vertical-align="baseline" fo:margin-top="0in" fo:margin-bottom="0in"/>
    </style:style>
    <style:style style:name="T415" style:parent-style-name="normaltextrun" style:family="text">
      <style:text-properties style:font-name="Tahoma" style:font-name-complex="Tahoma"/>
    </style:style>
    <style:style style:name="T416" style:parent-style-name="normaltextrun" style:family="text">
      <style:text-properties style:font-name="Tahoma" style:font-name-complex="Tahoma"/>
    </style:style>
    <style:style style:name="P417" style:parent-style-name="paragraph" style:family="paragraph">
      <style:paragraph-properties style:vertical-align="baseline" fo:margin-top="0in" fo:margin-bottom="0in"/>
    </style:style>
    <style:style style:name="P418" style:parent-style-name="paragraph" style:family="paragraph">
      <style:paragraph-properties style:vertical-align="baseline" fo:margin-top="0in" fo:margin-bottom="0in"/>
    </style:style>
    <style:style style:name="T419" style:parent-style-name="normaltextrun" style:family="text">
      <style:text-properties style:font-name="Tahoma" style:font-name-complex="Tahoma"/>
    </style:style>
    <style:style style:name="T420" style:parent-style-name="normaltextrun" style:family="text">
      <style:text-properties style:font-name="Tahoma" style:font-name-complex="Tahoma"/>
    </style:style>
    <style:style style:name="T421" style:parent-style-name="normaltextrun" style:family="text">
      <style:text-properties style:font-name="Tahoma" style:font-name-complex="Tahoma"/>
    </style:style>
    <style:style style:name="T422" style:parent-style-name="normaltextrun" style:family="text">
      <style:text-properties style:font-name="Tahoma" style:font-name-complex="Tahoma"/>
    </style:style>
    <style:style style:name="T423" style:parent-style-name="normaltextrun" style:family="text">
      <style:text-properties style:font-name="Tahoma" style:font-name-complex="Tahoma"/>
    </style:style>
    <style:style style:name="T424" style:parent-style-name="eop" style:family="text">
      <style:text-properties style:font-name="Tahoma" style:font-name-complex="Tahoma"/>
    </style:style>
    <style:style style:name="P425" style:parent-style-name="paragraph" style:family="paragraph">
      <style:paragraph-properties style:vertical-align="baseline" fo:margin-top="0in" fo:margin-bottom="0in"/>
      <style:text-properties style:font-name="Segoe UI" style:font-name-complex="Segoe UI" fo:font-size="9pt" style:font-size-asian="9pt" style:font-size-complex="9pt"/>
    </style:style>
    <style:style style:name="P426" style:parent-style-name="paragraph" style:family="paragraph">
      <style:paragraph-properties style:vertical-align="baseline" fo:margin-top="0in" fo:margin-bottom="0in"/>
    </style:style>
    <style:style style:name="T427" style:parent-style-name="normaltextrun" style:family="text">
      <style:text-properties style:font-name="Tahoma" style:font-name-complex="Tahoma"/>
    </style:style>
    <style:style style:name="T428" style:parent-style-name="normaltextrun" style:family="text">
      <style:text-properties style:font-name="Tahoma" style:font-name-complex="Tahoma"/>
    </style:style>
    <style:style style:name="T429" style:parent-style-name="eop" style:family="text">
      <style:text-properties style:font-name="Tahoma" style:font-name-complex="Tahoma"/>
    </style:style>
    <style:style style:name="P430" style:parent-style-name="paragraph" style:family="paragraph">
      <style:paragraph-properties style:vertical-align="baseline" fo:margin-top="0in" fo:margin-bottom="0in"/>
      <style:text-properties style:font-name="Segoe UI" style:font-name-complex="Segoe UI" fo:font-size="9pt" style:font-size-asian="9pt" style:font-size-complex="9pt"/>
    </style:style>
    <style:style style:name="P431" style:parent-style-name="paragraph" style:family="paragraph">
      <style:paragraph-properties style:vertical-align="baseline" fo:margin-top="0in" fo:margin-bottom="0in"/>
    </style:style>
    <style:style style:name="T432" style:parent-style-name="normaltextrun" style:family="text">
      <style:text-properties style:font-name="Tahoma" style:font-name-complex="Tahoma"/>
    </style:style>
    <style:style style:name="T433" style:parent-style-name="normaltextrun" style:family="text">
      <style:text-properties style:font-name="Tahoma" style:font-name-complex="Tahoma"/>
    </style:style>
    <style:style style:name="T434" style:parent-style-name="eop" style:family="text">
      <style:text-properties style:font-name="Tahoma" style:font-name-complex="Tahoma"/>
    </style:style>
    <style:style style:name="P435" style:parent-style-name="paragraph" style:family="paragraph">
      <style:paragraph-properties style:vertical-align="baseline" fo:margin-top="0in" fo:margin-bottom="0in"/>
    </style:style>
    <style:style style:name="T436" style:parent-style-name="eop" style:family="text">
      <style:text-properties style:font-name="Tahoma" style:font-name-complex="Tahoma"/>
    </style:style>
    <style:style style:name="P437" style:parent-style-name="paragraph" style:family="paragraph">
      <style:paragraph-properties style:vertical-align="baseline" fo:margin-top="0in" fo:margin-bottom="0in"/>
    </style:style>
    <style:style style:name="T438" style:parent-style-name="normaltextrun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439" style:parent-style-name="eop" style:family="text">
      <style:text-properties style:font-name="Tahoma" style:font-name-complex="Tahoma"/>
    </style:style>
    <style:style style:name="P440" style:parent-style-name="paragraph" style:family="paragraph">
      <style:paragraph-properties style:vertical-align="baseline" fo:margin-top="0in" fo:margin-bottom="0in"/>
    </style:style>
    <style:style style:name="T441" style:parent-style-name="normaltextrun" style:family="text">
      <style:text-properties style:font-name="Tahoma" style:font-name-complex="Tahoma"/>
    </style:style>
    <style:style style:name="T442" style:parent-style-name="normaltextrun" style:family="text">
      <style:text-properties style:font-name="Tahoma" style:font-name-complex="Tahoma"/>
    </style:style>
    <style:style style:name="T443" style:parent-style-name="eop" style:family="text">
      <style:text-properties style:font-name="Tahoma" style:font-name-complex="Tahoma"/>
    </style:style>
    <style:style style:name="P444" style:parent-style-name="paragraph" style:family="paragraph">
      <style:paragraph-properties style:vertical-align="baseline" fo:margin-top="0in" fo:margin-bottom="0in"/>
    </style:style>
    <style:style style:name="T445" style:parent-style-name="normaltextrun" style:family="text">
      <style:text-properties style:font-name="Tahoma" style:font-name-complex="Tahoma"/>
    </style:style>
    <style:style style:name="T446" style:parent-style-name="normaltextrun" style:family="text">
      <style:text-properties style:font-name="Tahoma" style:font-name-complex="Tahoma"/>
    </style:style>
    <style:style style:name="P447" style:parent-style-name="paragraph" style:family="paragraph">
      <style:paragraph-properties style:vertical-align="baseline" fo:margin-top="0in" fo:margin-bottom="0in"/>
    </style:style>
    <style:style style:name="P448" style:parent-style-name="paragraph" style:family="paragraph">
      <style:paragraph-properties style:vertical-align="baseline" fo:margin-top="0in" fo:margin-bottom="0in"/>
    </style:style>
    <style:style style:name="T449" style:parent-style-name="normaltextrun" style:family="text">
      <style:text-properties style:font-name="Tahoma" style:font-name-complex="Tahoma"/>
    </style:style>
    <style:style style:name="T450" style:parent-style-name="normaltextrun" style:family="text">
      <style:text-properties style:font-name="Tahoma" style:font-name-complex="Tahoma"/>
    </style:style>
    <style:style style:name="T451" style:parent-style-name="normaltextrun" style:family="text">
      <style:text-properties style:font-name="Tahoma" style:font-name-complex="Tahoma"/>
    </style:style>
    <style:style style:name="T452" style:parent-style-name="eop" style:family="text">
      <style:text-properties style:font-name="Tahoma" style:font-name-complex="Tahoma"/>
    </style:style>
    <style:style style:name="P453" style:parent-style-name="paragraph" style:family="paragraph">
      <style:paragraph-properties style:vertical-align="baseline" fo:margin-top="0in" fo:margin-bottom="0in"/>
      <style:text-properties style:font-name="Segoe UI" style:font-name-complex="Segoe UI" fo:font-size="9pt" style:font-size-asian="9pt" style:font-size-complex="9pt"/>
    </style:style>
    <style:style style:name="P454" style:parent-style-name="paragraph" style:family="paragraph">
      <style:paragraph-properties style:vertical-align="baseline" fo:margin-top="0in" fo:margin-bottom="0in"/>
    </style:style>
    <style:style style:name="T455" style:parent-style-name="normaltextrun" style:family="text">
      <style:text-properties style:font-name="Tahoma" style:font-name-complex="Tahoma"/>
    </style:style>
    <style:style style:name="T456" style:parent-style-name="normaltextrun" style:family="text">
      <style:text-properties style:font-name="Tahoma" style:font-name-complex="Tahoma"/>
    </style:style>
    <style:style style:name="T457" style:parent-style-name="normaltextrun" style:family="text">
      <style:text-properties style:font-name="Tahoma" style:font-name-complex="Tahoma"/>
    </style:style>
    <style:style style:name="T458" style:parent-style-name="eop" style:family="text">
      <style:text-properties style:font-name="Tahoma" style:font-name-complex="Tahoma"/>
    </style:style>
    <style:style style:name="P459" style:parent-style-name="paragraph" style:family="paragraph">
      <style:paragraph-properties style:vertical-align="baseline" fo:margin-top="0in" fo:margin-bottom="0in"/>
      <style:text-properties style:font-name="Segoe UI" style:font-name-complex="Segoe UI" fo:font-size="9pt" style:font-size-asian="9pt" style:font-size-complex="9pt"/>
    </style:style>
    <style:style style:name="P460" style:parent-style-name="paragraph" style:family="paragraph">
      <style:paragraph-properties style:vertical-align="baseline" fo:margin-top="0in" fo:margin-bottom="0in"/>
    </style:style>
    <style:style style:name="T461" style:parent-style-name="normaltextrun" style:family="text">
      <style:text-properties style:font-name="Tahoma" style:font-name-complex="Tahoma"/>
    </style:style>
    <style:style style:name="T462" style:parent-style-name="normaltextrun" style:family="text">
      <style:text-properties style:font-name="Tahoma" style:font-name-complex="Tahoma"/>
    </style:style>
    <style:style style:name="T463" style:parent-style-name="eop" style:family="text">
      <style:text-properties style:font-name="Tahoma" style:font-name-complex="Tahoma"/>
    </style:style>
    <style:style style:name="P464" style:parent-style-name="paragraph" style:family="paragraph">
      <style:paragraph-properties style:vertical-align="baseline" fo:margin-top="0in" fo:margin-bottom="0in"/>
    </style:style>
    <style:style style:name="T465" style:parent-style-name="eop" style:family="text">
      <style:text-properties style:font-name="Tahoma" style:font-name-complex="Tahoma"/>
    </style:style>
    <style:style style:name="P466" style:parent-style-name="paragraph" style:family="paragraph">
      <style:paragraph-properties style:vertical-align="baseline" fo:margin-top="0in" fo:margin-bottom="0in"/>
    </style:style>
    <style:style style:name="T467" style:parent-style-name="normaltextrun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468" style:parent-style-name="eop" style:family="text">
      <style:text-properties style:font-name="Tahoma" style:font-name-complex="Tahoma"/>
    </style:style>
    <style:style style:name="P469" style:parent-style-name="paragraph" style:family="paragraph">
      <style:paragraph-properties style:vertical-align="baseline" fo:margin-top="0in" fo:margin-bottom="0in"/>
    </style:style>
    <style:style style:name="T470" style:parent-style-name="normaltextrun" style:family="text">
      <style:text-properties style:font-name="Tahoma" style:font-name-complex="Tahoma"/>
    </style:style>
    <style:style style:name="T471" style:parent-style-name="normaltextrun" style:family="text">
      <style:text-properties style:font-name="Tahoma" style:font-name-complex="Tahoma"/>
    </style:style>
    <style:style style:name="T472" style:parent-style-name="normaltextrun" style:family="text">
      <style:text-properties style:font-name="Tahoma" style:font-name-complex="Tahoma"/>
    </style:style>
    <style:style style:name="P473" style:parent-style-name="paragraph" style:family="paragraph">
      <style:paragraph-properties style:vertical-align="baseline" fo:margin-top="0in" fo:margin-bottom="0in"/>
    </style:style>
    <style:style style:name="T474" style:parent-style-name="normaltextrun" style:family="text">
      <style:text-properties style:font-name="Tahoma" style:font-name-complex="Tahoma"/>
    </style:style>
    <style:style style:name="T475" style:parent-style-name="normaltextrun" style:family="text">
      <style:text-properties style:font-name="Tahoma" style:font-name-complex="Tahoma"/>
    </style:style>
    <style:style style:name="T476" style:parent-style-name="normaltextrun" style:family="text">
      <style:text-properties style:font-name="Tahoma" style:font-name-complex="Tahoma"/>
    </style:style>
    <style:style style:name="T477" style:parent-style-name="normaltextrun" style:family="text">
      <style:text-properties style:font-name="Tahoma" style:font-name-complex="Tahoma"/>
    </style:style>
    <style:style style:name="T478" style:parent-style-name="eop" style:family="text">
      <style:text-properties style:font-name="Tahoma" style:font-name-complex="Tahoma"/>
    </style:style>
    <style:style style:name="P479" style:parent-style-name="paragraph" style:family="paragraph">
      <style:paragraph-properties style:vertical-align="baseline" fo:margin-top="0in" fo:margin-bottom="0in"/>
    </style:style>
    <style:style style:name="T480" style:parent-style-name="eop" style:family="text">
      <style:text-properties style:font-name="Tahoma" style:font-name-complex="Tahoma"/>
    </style:style>
    <style:style style:name="P481" style:parent-style-name="paragraph" style:family="paragraph">
      <style:paragraph-properties style:vertical-align="baseline" fo:margin-top="0in" fo:margin-bottom="0in"/>
    </style:style>
    <style:style style:name="T482" style:parent-style-name="normaltextrun" style:family="text"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3" style:parent-style-name="eop" style:family="text">
      <style:text-properties style:font-name="Tahoma" style:font-name-complex="Tahoma"/>
    </style:style>
    <style:style style:name="P484" style:parent-style-name="paragraph" style:family="paragraph">
      <style:paragraph-properties style:vertical-align="baseline" fo:margin-top="0in" fo:margin-bottom="0in"/>
      <style:text-properties style:font-name="Segoe UI" style:font-name-complex="Segoe UI" fo:font-size="9pt" style:font-size-asian="9pt" style:font-size-complex="9pt"/>
    </style:style>
    <style:style style:name="P485" style:parent-style-name="paragraph" style:family="paragraph">
      <style:paragraph-properties style:vertical-align="baseline" fo:margin-top="0in" fo:margin-bottom="0in"/>
    </style:style>
    <style:style style:name="T486" style:parent-style-name="normaltextrun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487" style:parent-style-name="eop" style:family="text">
      <style:text-properties style:font-name="Tahoma" style:font-name-complex="Tahoma"/>
    </style:style>
    <style:style style:name="P488" style:parent-style-name="paragraph" style:family="paragraph">
      <style:paragraph-properties style:vertical-align="baseline" fo:margin-top="0in" fo:margin-bottom="0in"/>
    </style:style>
    <style:style style:name="T489" style:parent-style-name="normaltextrun" style:family="text">
      <style:text-properties style:font-name="Tahoma" style:font-name-complex="Tahoma"/>
    </style:style>
    <style:style style:name="T490" style:parent-style-name="normaltextrun" style:family="text">
      <style:text-properties style:font-name="Tahoma" style:font-name-complex="Tahoma"/>
    </style:style>
    <style:style style:name="T491" style:parent-style-name="normaltextrun" style:family="text">
      <style:text-properties style:font-name="Tahoma" style:font-name-complex="Tahoma"/>
    </style:style>
    <style:style style:name="T492" style:parent-style-name="normaltextrun" style:family="text">
      <style:text-properties style:font-name="Tahoma" style:font-name-complex="Tahoma"/>
    </style:style>
    <style:style style:name="T493" style:parent-style-name="normaltextrun" style:family="text">
      <style:text-properties style:font-name="Tahoma" style:font-name-complex="Tahoma"/>
    </style:style>
    <style:style style:name="T494" style:parent-style-name="eop" style:family="text">
      <style:text-properties style:font-name="Tahoma" style:font-name-complex="Tahoma"/>
    </style:style>
    <style:style style:name="P495" style:parent-style-name="paragraph" style:family="paragraph">
      <style:paragraph-properties style:vertical-align="baseline" fo:margin-top="0in" fo:margin-bottom="0in"/>
      <style:text-properties style:font-name="Segoe UI" style:font-name-complex="Segoe UI" fo:font-size="9pt" style:font-size-asian="9pt" style:font-size-complex="9pt"/>
    </style:style>
    <style:style style:name="P496" style:parent-style-name="paragraph" style:family="paragraph">
      <style:paragraph-properties style:vertical-align="baseline" fo:margin-top="0in" fo:margin-bottom="0in"/>
    </style:style>
    <style:style style:name="T497" style:parent-style-name="normaltextrun" style:family="text">
      <style:text-properties style:font-name="Tahoma" style:font-name-complex="Tahoma"/>
    </style:style>
    <style:style style:name="T498" style:parent-style-name="normaltextrun" style:family="text">
      <style:text-properties style:font-name="Tahoma" style:font-name-complex="Tahoma"/>
    </style:style>
    <style:style style:name="T499" style:parent-style-name="normaltextrun" style:family="text">
      <style:text-properties style:font-name="Tahoma" style:font-name-complex="Tahoma"/>
    </style:style>
    <style:style style:name="P500" style:parent-style-name="paragraph" style:family="paragraph">
      <style:paragraph-properties style:vertical-align="baseline" fo:margin-top="0in" fo:margin-bottom="0in"/>
    </style:style>
    <style:style style:name="P501" style:parent-style-name="paragraph" style:family="paragraph">
      <style:paragraph-properties style:vertical-align="baseline" fo:margin-top="0in" fo:margin-bottom="0in"/>
    </style:style>
    <style:style style:name="T502" style:parent-style-name="normaltextrun" style:family="text">
      <style:text-properties style:font-name="Tahoma" style:font-name-complex="Tahoma"/>
    </style:style>
    <style:style style:name="T503" style:parent-style-name="normaltextrun" style:family="text">
      <style:text-properties style:font-name="Tahoma" style:font-name-complex="Tahoma"/>
    </style:style>
    <style:style style:name="T504" style:parent-style-name="normaltextrun" style:family="text">
      <style:text-properties style:font-name="Tahoma" style:font-name-complex="Tahoma"/>
    </style:style>
    <style:style style:name="T505" style:parent-style-name="normaltextrun" style:family="text">
      <style:text-properties style:font-name="Tahoma" style:font-name-complex="Tahoma"/>
    </style:style>
    <style:style style:name="T506" style:parent-style-name="eop" style:family="text">
      <style:text-properties style:font-name="Tahoma" style:font-name-complex="Tahoma"/>
    </style:style>
    <style:style style:name="P507" style:parent-style-name="paragraph" style:family="paragraph">
      <style:paragraph-properties style:vertical-align="baseline" fo:margin-top="0in" fo:margin-bottom="0in"/>
      <style:text-properties style:font-name="Segoe UI" style:font-name-complex="Segoe UI" fo:font-size="9pt" style:font-size-asian="9pt" style:font-size-complex="9pt"/>
    </style:style>
    <style:style style:name="P508" style:parent-style-name="paragraph" style:family="paragraph">
      <style:paragraph-properties style:vertical-align="baseline" fo:margin-top="0in" fo:margin-bottom="0in"/>
    </style:style>
    <style:style style:name="T509" style:parent-style-name="normaltextrun" style:family="text">
      <style:text-properties style:font-name="Tahoma" style:font-name-complex="Tahoma"/>
    </style:style>
    <style:style style:name="T510" style:parent-style-name="normaltextrun" style:family="text">
      <style:text-properties style:font-name="Tahoma" style:font-name-complex="Tahoma"/>
    </style:style>
    <style:style style:name="T511" style:parent-style-name="normaltextrun" style:family="text">
      <style:text-properties style:font-name="Tahoma" style:font-name-complex="Tahoma"/>
    </style:style>
    <style:style style:name="T512" style:parent-style-name="eop" style:family="text">
      <style:text-properties style:font-name="Tahoma" style:font-name-complex="Tahoma"/>
    </style:style>
    <style:style style:name="P513" style:parent-style-name="paragraph" style:family="paragraph">
      <style:paragraph-properties style:vertical-align="baseline" fo:margin-top="0in" fo:margin-bottom="0in"/>
    </style:style>
    <style:style style:name="T514" style:parent-style-name="eop" style:family="text">
      <style:text-properties style:font-name="Tahoma" style:font-name-complex="Tahoma"/>
    </style:style>
    <style:style style:name="P515" style:parent-style-name="paragraph" style:family="paragraph">
      <style:paragraph-properties style:vertical-align="baseline" fo:margin-top="0in" fo:margin-bottom="0in"/>
    </style:style>
    <style:style style:name="T516" style:parent-style-name="normaltextrun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517" style:parent-style-name="eop" style:family="text">
      <style:text-properties style:font-name="Tahoma" style:font-name-complex="Tahoma"/>
    </style:style>
    <style:style style:name="P518" style:parent-style-name="paragraph" style:family="paragraph">
      <style:paragraph-properties style:vertical-align="baseline" fo:margin-top="0in" fo:margin-bottom="0in"/>
    </style:style>
    <style:style style:name="T519" style:parent-style-name="normaltextrun" style:family="text">
      <style:text-properties style:font-name="Tahoma" style:font-name-complex="Tahoma"/>
    </style:style>
    <style:style style:name="T520" style:parent-style-name="normaltextrun" style:family="text">
      <style:text-properties style:font-name="Tahoma" style:font-name-complex="Tahoma"/>
    </style:style>
    <style:style style:name="T521" style:parent-style-name="normaltextrun" style:family="text">
      <style:text-properties style:font-name="Tahoma" style:font-name-complex="Tahoma"/>
    </style:style>
    <style:style style:name="T522" style:parent-style-name="normaltextrun" style:family="text">
      <style:text-properties style:font-name="Tahoma" style:font-name-complex="Tahoma"/>
    </style:style>
    <style:style style:name="T523" style:parent-style-name="eop" style:family="text">
      <style:text-properties style:font-name="Tahoma" style:font-name-complex="Tahoma"/>
    </style:style>
    <style:style style:name="P524" style:parent-style-name="paragraph" style:family="paragraph">
      <style:paragraph-properties style:vertical-align="baseline" fo:margin-top="0in" fo:margin-bottom="0in"/>
      <style:text-properties style:font-name="Segoe UI" style:font-name-complex="Segoe UI" fo:font-size="9pt" style:font-size-asian="9pt" style:font-size-complex="9pt"/>
    </style:style>
    <style:style style:name="P525" style:parent-style-name="paragraph" style:family="paragraph">
      <style:paragraph-properties style:vertical-align="baseline" fo:margin-top="0in" fo:margin-bottom="0in"/>
    </style:style>
    <style:style style:name="T526" style:parent-style-name="normaltextrun" style:family="text">
      <style:text-properties style:font-name="Tahoma" style:font-name-complex="Tahoma"/>
    </style:style>
    <style:style style:name="T527" style:parent-style-name="normaltextrun" style:family="text">
      <style:text-properties style:font-name="Tahoma" style:font-name-complex="Tahoma"/>
    </style:style>
    <style:style style:name="T528" style:parent-style-name="normaltextrun" style:family="text">
      <style:text-properties style:font-name="Tahoma" style:font-name-complex="Tahoma"/>
    </style:style>
    <style:style style:name="T529" style:parent-style-name="normaltextrun" style:family="text">
      <style:text-properties style:font-name="Tahoma" style:font-name-complex="Tahoma"/>
    </style:style>
    <style:style style:name="T530" style:parent-style-name="normaltextrun" style:family="text">
      <style:text-properties style:font-name="Tahoma" style:font-name-complex="Tahoma"/>
    </style:style>
    <style:style style:name="T531" style:parent-style-name="normaltextrun" style:family="text">
      <style:text-properties style:font-name="Tahoma" style:font-name-complex="Tahoma"/>
    </style:style>
    <style:style style:name="T532" style:parent-style-name="eop" style:family="text">
      <style:text-properties style:font-name="Tahoma" style:font-name-complex="Tahoma"/>
    </style:style>
    <style:style style:name="P533" style:parent-style-name="paragraph" style:family="paragraph">
      <style:paragraph-properties style:vertical-align="baseline" fo:margin-top="0in" fo:margin-bottom="0in"/>
    </style:style>
    <style:style style:name="T534" style:parent-style-name="eop" style:family="text">
      <style:text-properties style:font-name="Tahoma" style:font-name-complex="Tahoma"/>
    </style:style>
    <style:style style:name="P535" style:parent-style-name="paragraph" style:family="paragraph">
      <style:paragraph-properties style:vertical-align="baseline" fo:margin-top="0in" fo:margin-bottom="0in"/>
    </style:style>
    <style:style style:name="T536" style:parent-style-name="normaltextrun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537" style:parent-style-name="eop" style:family="text">
      <style:text-properties style:font-name="Tahoma" style:font-name-complex="Tahoma"/>
    </style:style>
    <style:style style:name="P538" style:parent-style-name="paragraph" style:family="paragraph">
      <style:paragraph-properties style:vertical-align="baseline" fo:margin-top="0in" fo:margin-bottom="0in"/>
    </style:style>
    <style:style style:name="T539" style:parent-style-name="normaltextrun" style:family="text">
      <style:text-properties style:font-name="Tahoma" style:font-name-complex="Tahoma"/>
    </style:style>
    <style:style style:name="T540" style:parent-style-name="normaltextrun" style:family="text">
      <style:text-properties style:font-name="Tahoma" style:font-name-complex="Tahoma"/>
    </style:style>
    <style:style style:name="T541" style:parent-style-name="normaltextrun" style:family="text">
      <style:text-properties style:font-name="Tahoma" style:font-name-complex="Tahoma" fo:color="#FF0000"/>
    </style:style>
    <style:style style:name="T542" style:parent-style-name="normaltextrun" style:family="text">
      <style:text-properties style:font-name="Tahoma" style:font-name-complex="Tahoma"/>
    </style:style>
    <style:style style:name="T543" style:parent-style-name="normaltextrun" style:family="text">
      <style:text-properties style:font-name="Tahoma" style:font-name-complex="Tahoma"/>
    </style:style>
    <style:style style:name="P544" style:parent-style-name="paragraph" style:family="paragraph">
      <style:paragraph-properties style:vertical-align="baseline" fo:margin-top="0in" fo:margin-bottom="0in"/>
    </style:style>
    <style:style style:name="T545" style:parent-style-name="normaltextrun" style:family="text">
      <style:text-properties style:font-name="Tahoma" style:font-name-complex="Tahoma"/>
    </style:style>
    <style:style style:name="T546" style:parent-style-name="normaltextrun" style:family="text">
      <style:text-properties style:font-name="Tahoma" style:font-name-complex="Tahoma"/>
    </style:style>
    <style:style style:name="T547" style:parent-style-name="eop" style:family="text">
      <style:text-properties style:font-name="Tahoma" style:font-name-complex="Tahoma"/>
    </style:style>
    <style:style style:name="P548" style:parent-style-name="paragraph" style:family="paragraph">
      <style:paragraph-properties style:vertical-align="baseline" fo:margin-top="0in" fo:margin-bottom="0in"/>
      <style:text-properties style:font-name="Segoe UI" style:font-name-complex="Segoe UI" fo:font-size="9pt" style:font-size-asian="9pt" style:font-size-complex="9pt"/>
    </style:style>
    <style:style style:name="P549" style:parent-style-name="paragraph" style:family="paragraph">
      <style:paragraph-properties style:vertical-align="baseline" fo:margin-top="0in" fo:margin-bottom="0in"/>
    </style:style>
    <style:style style:name="T550" style:parent-style-name="normaltextrun" style:family="text">
      <style:text-properties style:font-name="Tahoma" style:font-name-complex="Tahoma"/>
    </style:style>
    <style:style style:name="T551" style:parent-style-name="normaltextrun" style:family="text">
      <style:text-properties style:font-name="Tahoma" style:font-name-complex="Tahoma"/>
    </style:style>
    <style:style style:name="T552" style:parent-style-name="eop" style:family="text">
      <style:text-properties style:font-name="Tahoma" style:font-name-complex="Tahoma"/>
    </style:style>
    <style:style style:name="P553" style:parent-style-name="paragraph" style:family="paragraph">
      <style:paragraph-properties style:vertical-align="baseline" fo:margin-top="0in" fo:margin-bottom="0in"/>
    </style:style>
    <style:style style:name="T554" style:parent-style-name="eop" style:family="text">
      <style:text-properties style:font-name="Tahoma" style:font-name-complex="Tahoma"/>
    </style:style>
    <style:style style:name="P555" style:parent-style-name="paragraph" style:family="paragraph">
      <style:paragraph-properties style:vertical-align="baseline" fo:margin-top="0in" fo:margin-bottom="0in"/>
    </style:style>
    <style:style style:name="T556" style:parent-style-name="normaltextrun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557" style:parent-style-name="eop" style:family="text">
      <style:text-properties style:font-name="Tahoma" style:font-name-complex="Tahoma"/>
    </style:style>
    <style:style style:name="P558" style:parent-style-name="paragraph" style:family="paragraph">
      <style:paragraph-properties style:vertical-align="baseline" fo:margin-top="0in" fo:margin-bottom="0in"/>
    </style:style>
    <style:style style:name="T559" style:parent-style-name="normaltextrun" style:family="text">
      <style:text-properties style:font-name="Tahoma" style:font-name-complex="Tahoma"/>
    </style:style>
    <style:style style:name="T560" style:parent-style-name="normaltextrun" style:family="text">
      <style:text-properties style:font-name="Tahoma" style:font-name-complex="Tahoma"/>
    </style:style>
    <style:style style:name="T561" style:parent-style-name="normaltextrun" style:family="text">
      <style:text-properties style:font-name="Tahoma" style:font-name-complex="Tahoma"/>
    </style:style>
    <style:style style:name="T562" style:parent-style-name="eop" style:family="text">
      <style:text-properties style:font-name="Tahoma" style:font-name-complex="Tahoma"/>
    </style:style>
    <style:style style:name="P563" style:parent-style-name="paragraph" style:family="paragraph">
      <style:paragraph-properties style:vertical-align="baseline" fo:margin-top="0in" fo:margin-bottom="0in"/>
    </style:style>
    <style:style style:name="T564" style:parent-style-name="normaltextrun" style:family="text">
      <style:text-properties style:font-name="Tahoma" style:font-name-complex="Tahoma"/>
    </style:style>
    <style:style style:name="T565" style:parent-style-name="normaltextrun" style:family="text">
      <style:text-properties style:font-name="Tahoma" style:font-name-complex="Tahoma"/>
    </style:style>
    <style:style style:name="T566" style:parent-style-name="normaltextrun" style:family="text">
      <style:text-properties style:font-name="Tahoma" style:font-name-complex="Tahoma"/>
    </style:style>
    <style:style style:name="T567" style:parent-style-name="normaltextrun" style:family="text">
      <style:text-properties style:font-name="Tahoma" style:font-name-complex="Tahoma"/>
    </style:style>
    <style:style style:name="T568" style:parent-style-name="normaltextrun" style:family="text">
      <style:text-properties style:font-name="Tahoma" style:font-name-complex="Tahoma"/>
    </style:style>
    <style:style style:name="T569" style:parent-style-name="normaltextrun" style:family="text">
      <style:text-properties style:font-name="Tahoma" style:font-name-complex="Tahoma"/>
    </style:style>
    <style:style style:name="T570" style:parent-style-name="normaltextrun" style:family="text">
      <style:text-properties style:font-name="Tahoma" style:font-name-complex="Tahoma"/>
    </style:style>
    <style:style style:name="T571" style:parent-style-name="normaltextrun" style:family="text">
      <style:text-properties style:font-name="Tahoma" style:font-name-complex="Tahoma"/>
    </style:style>
    <style:style style:name="T572" style:parent-style-name="eop" style:family="text">
      <style:text-properties style:font-name="Tahoma" style:font-name-complex="Tahoma"/>
    </style:style>
    <style:style style:name="P573" style:parent-style-name="paragraph" style:family="paragraph">
      <style:paragraph-properties style:vertical-align="baseline" fo:margin-top="0in" fo:margin-bottom="0in"/>
    </style:style>
    <style:style style:name="T574" style:parent-style-name="eop" style:family="text">
      <style:text-properties style:font-name="Tahoma" style:font-name-complex="Tahoma"/>
    </style:style>
    <style:style style:name="P575" style:parent-style-name="paragraph" style:family="paragraph">
      <style:paragraph-properties style:vertical-align="baseline" fo:margin-top="0in" fo:margin-bottom="0in"/>
    </style:style>
    <style:style style:name="T576" style:parent-style-name="normaltextrun" style:family="text"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7" style:parent-style-name="normaltextrun" style:family="text"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8" style:parent-style-name="eop" style:family="text">
      <style:text-properties style:font-name="Tahoma" style:font-name-complex="Tahoma"/>
    </style:style>
    <style:style style:name="P579" style:parent-style-name="paragraph" style:family="paragraph">
      <style:paragraph-properties style:vertical-align="baseline" fo:margin-top="0in" fo:margin-bottom="0in"/>
    </style:style>
    <style:style style:name="T580" style:parent-style-name="normaltextrun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581" style:parent-style-name="eop" style:family="text">
      <style:text-properties style:font-name="Tahoma" style:font-name-complex="Tahoma"/>
    </style:style>
    <style:style style:name="P582" style:parent-style-name="paragraph" style:family="paragraph">
      <style:paragraph-properties style:vertical-align="baseline" fo:margin-top="0in" fo:margin-bottom="0in"/>
    </style:style>
    <style:style style:name="T583" style:parent-style-name="normaltextrun" style:family="text">
      <style:text-properties style:font-name="Tahoma" style:font-name-complex="Tahoma"/>
    </style:style>
    <style:style style:name="T584" style:parent-style-name="eop" style:family="text">
      <style:text-properties style:font-name="Tahoma" style:font-name-complex="Tahoma"/>
    </style:style>
    <style:style style:name="P585" style:parent-style-name="paragraph" style:family="paragraph">
      <style:paragraph-properties style:vertical-align="baseline" fo:margin-top="0in" fo:margin-bottom="0in"/>
    </style:style>
    <style:style style:name="T586" style:parent-style-name="eop" style:family="text">
      <style:text-properties style:font-name="Tahoma" style:font-name-complex="Tahoma"/>
    </style:style>
    <style:style style:name="P587" style:parent-style-name="paragraph" style:family="paragraph">
      <style:paragraph-properties style:vertical-align="baseline" fo:margin-top="0in" fo:margin-bottom="0in"/>
    </style:style>
    <style:style style:name="T588" style:parent-style-name="normaltextrun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589" style:parent-style-name="normaltextrun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590" style:parent-style-name="eop" style:family="text">
      <style:text-properties style:font-name="Tahoma" style:font-name-complex="Tahoma"/>
    </style:style>
    <style:style style:name="P591" style:parent-style-name="paragraph" style:family="paragraph">
      <style:paragraph-properties style:vertical-align="baseline" fo:margin-top="0in" fo:margin-bottom="0in"/>
    </style:style>
    <style:style style:name="T592" style:parent-style-name="normaltextrun" style:family="text">
      <style:text-properties style:font-name="Tahoma" style:font-name-complex="Tahoma"/>
    </style:style>
    <style:style style:name="T593" style:parent-style-name="normaltextrun" style:family="text">
      <style:text-properties style:font-name="Tahoma" style:font-name-complex="Tahoma"/>
    </style:style>
    <style:style style:name="T594" style:parent-style-name="normaltextrun" style:family="text">
      <style:text-properties style:font-name="Tahoma" style:font-name-complex="Tahoma"/>
    </style:style>
    <style:style style:name="T595" style:parent-style-name="eop" style:family="text">
      <style:text-properties style:font-name="Tahoma" style:font-name-complex="Tahoma"/>
    </style:style>
    <style:style style:name="P596" style:parent-style-name="paragraph" style:family="paragraph">
      <style:paragraph-properties style:vertical-align="baseline" fo:margin-top="0in" fo:margin-bottom="0in"/>
    </style:style>
    <style:style style:name="T597" style:parent-style-name="eop" style:family="text">
      <style:text-properties style:font-name="Tahoma" style:font-name-complex="Tahoma"/>
    </style:style>
    <style:style style:name="P598" style:parent-style-name="paragraph" style:family="paragraph">
      <style:paragraph-properties style:vertical-align="baseline" fo:margin-top="0in" fo:margin-bottom="0in"/>
    </style:style>
    <style:style style:name="T599" style:parent-style-name="normaltextrun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600" style:parent-style-name="eop" style:family="text">
      <style:text-properties style:font-name="Tahoma" style:font-name-complex="Tahoma"/>
    </style:style>
    <style:style style:name="P601" style:parent-style-name="paragraph" style:family="paragraph">
      <style:paragraph-properties style:vertical-align="baseline" fo:margin-top="0in" fo:margin-bottom="0in"/>
    </style:style>
    <style:style style:name="T602" style:parent-style-name="normaltextrun" style:family="text">
      <style:text-properties style:font-name="Tahoma" style:font-name-complex="Tahoma"/>
    </style:style>
    <style:style style:name="P603" style:parent-style-name="paragraph" style:family="paragraph">
      <style:paragraph-properties style:vertical-align="baseline" fo:margin-top="0in" fo:margin-bottom="0in"/>
    </style:style>
    <style:style style:name="T604" style:parent-style-name="eop" style:family="text">
      <style:text-properties style:font-name="Tahoma" style:font-name-complex="Tahoma"/>
    </style:style>
    <style:style style:name="P605" style:parent-style-name="paragraph" style:family="paragraph">
      <style:paragraph-properties style:vertical-align="baseline" fo:margin-top="0in" fo:margin-bottom="0in"/>
    </style:style>
    <style:style style:name="T606" style:parent-style-name="normaltextrun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607" style:parent-style-name="eop" style:family="text">
      <style:text-properties style:font-name="Tahoma" style:font-name-complex="Tahoma"/>
    </style:style>
    <style:style style:name="P608" style:parent-style-name="paragraph" style:family="paragraph">
      <style:paragraph-properties style:vertical-align="baseline" fo:margin-top="0in" fo:margin-bottom="0in"/>
    </style:style>
    <style:style style:name="T609" style:parent-style-name="normaltextrun" style:family="text">
      <style:text-properties style:font-name="Tahoma" style:font-name-complex="Tahoma"/>
    </style:style>
    <style:style style:name="T610" style:parent-style-name="normaltextrun" style:family="text">
      <style:text-properties style:font-name="Tahoma" style:font-name-complex="Tahoma"/>
    </style:style>
    <style:style style:name="T611" style:parent-style-name="eop" style:family="text">
      <style:text-properties style:font-name="Tahoma" style:font-name-complex="Tahoma"/>
    </style:style>
    <style:style style:name="P612" style:parent-style-name="paragraph" style:family="paragraph">
      <style:paragraph-properties style:vertical-align="baseline" fo:margin-top="0in" fo:margin-bottom="0in"/>
    </style:style>
    <style:style style:name="T613" style:parent-style-name="normaltextrun" style:family="text">
      <style:text-properties style:font-name="Tahoma" style:font-name-complex="Tahoma"/>
    </style:style>
    <style:style style:name="T614" style:parent-style-name="normaltextrun" style:family="text">
      <style:text-properties style:font-name="Tahoma" style:font-name-complex="Tahoma"/>
    </style:style>
    <style:style style:name="T615" style:parent-style-name="normaltextrun" style:family="text">
      <style:text-properties style:font-name="Tahoma" style:font-name-complex="Tahoma"/>
    </style:style>
    <style:style style:name="T616" style:parent-style-name="normaltextrun" style:family="text">
      <style:text-properties style:font-name="Tahoma" style:font-name-complex="Tahoma"/>
    </style:style>
    <style:style style:name="T617" style:parent-style-name="normaltextrun" style:family="text">
      <style:text-properties style:font-name="Tahoma" style:font-name-complex="Tahoma"/>
    </style:style>
    <style:style style:name="P618" style:parent-style-name="paragraph" style:family="paragraph">
      <style:paragraph-properties style:vertical-align="baseline" fo:margin-top="0in" fo:margin-bottom="0in"/>
    </style:style>
    <style:style style:name="P619" style:parent-style-name="paragraph" style:family="paragraph">
      <style:paragraph-properties style:vertical-align="baseline" fo:margin-top="0in" fo:margin-bottom="0in"/>
    </style:style>
    <style:style style:name="T620" style:parent-style-name="normaltextrun" style:family="text">
      <style:text-properties style:font-name="Tahoma" style:font-name-complex="Tahoma"/>
    </style:style>
    <style:style style:name="T621" style:parent-style-name="normaltextrun" style:family="text">
      <style:text-properties style:font-name="Tahoma" style:font-name-complex="Tahoma"/>
    </style:style>
    <style:style style:name="T622" style:parent-style-name="normaltextrun" style:family="text">
      <style:text-properties style:font-name="Tahoma" style:font-name-complex="Tahoma"/>
    </style:style>
    <style:style style:name="T623" style:parent-style-name="normaltextrun" style:family="text">
      <style:text-properties style:font-name="Tahoma" style:font-name-complex="Tahoma"/>
    </style:style>
    <style:style style:name="T624" style:parent-style-name="eop" style:family="text">
      <style:text-properties style:font-name="Tahoma" style:font-name-complex="Tahoma"/>
    </style:style>
    <style:style style:name="P625" style:parent-style-name="paragraph" style:family="paragraph">
      <style:paragraph-properties style:vertical-align="baseline" fo:margin-top="0in" fo:margin-bottom="0in"/>
    </style:style>
    <style:style style:name="T626" style:parent-style-name="eop" style:family="text">
      <style:text-properties style:font-name="Tahoma" style:font-name-complex="Tahoma"/>
    </style:style>
    <style:style style:name="P627" style:parent-style-name="paragraph" style:family="paragraph">
      <style:paragraph-properties style:vertical-align="baseline" fo:margin-top="0in" fo:margin-bottom="0in"/>
    </style:style>
    <style:style style:name="T628" style:parent-style-name="eop" style:family="text">
      <style:text-properties style:font-name="Tahoma" style:font-name-complex="Tahoma"/>
    </style:style>
    <style:style style:name="P629" style:parent-style-name="paragraph" style:family="paragraph">
      <style:paragraph-properties style:vertical-align="baseline" fo:margin-top="0in" fo:margin-bottom="0in"/>
    </style:style>
    <style:style style:name="T630" style:parent-style-name="normaltextrun" style:family="text"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1" style:parent-style-name="eop" style:family="text">
      <style:text-properties style:font-name="Tahoma" style:font-name-complex="Tahoma"/>
    </style:style>
    <style:style style:name="P632" style:parent-style-name="paragraph" style:family="paragraph">
      <style:paragraph-properties style:vertical-align="baseline" fo:margin-top="0in" fo:margin-bottom="0in"/>
    </style:style>
    <style:style style:name="T633" style:parent-style-name="normaltextrun" style:family="text">
      <style:text-properties style:font-name="Tahoma" style:font-name-complex="Tahoma"/>
    </style:style>
    <style:style style:name="T634" style:parent-style-name="normaltextrun" style:family="text">
      <style:text-properties style:font-name="Tahoma" style:font-name-complex="Tahoma"/>
    </style:style>
    <style:style style:name="T635" style:parent-style-name="eop" style:family="text">
      <style:text-properties style:font-name="Tahoma" style:font-name-complex="Tahoma"/>
    </style:style>
    <style:style style:name="P636" style:parent-style-name="paragraph" style:list-style-name="LFO17" style:family="paragraph">
      <style:paragraph-properties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</style:style>
    <style:style style:name="T637" style:parent-style-name="normaltextrun" style:family="text">
      <style:text-properties style:font-name="Tahoma" style:font-name-complex="Tahoma"/>
    </style:style>
    <style:style style:name="T638" style:parent-style-name="eop" style:family="text">
      <style:text-properties style:font-name="Tahoma" style:font-name-complex="Tahoma"/>
    </style:style>
    <style:style style:name="P639" style:parent-style-name="paragraph" style:list-style-name="LFO18" style:family="paragraph">
      <style:paragraph-properties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</style:style>
    <style:style style:name="T640" style:parent-style-name="normaltextrun" style:family="text">
      <style:text-properties style:font-name="Tahoma" style:font-name-complex="Tahoma"/>
    </style:style>
    <style:style style:name="P641" style:parent-style-name="paragraph" style:list-style-name="LFO18" style:family="paragraph">
      <style:paragraph-properties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  <style:text-properties style:font-name="Tahoma" style:font-name-complex="Tahoma"/>
    </style:style>
    <style:style style:name="P642" style:parent-style-name="paragraph" style:list-style-name="LFO19" style:family="paragraph">
      <style:paragraph-properties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</style:style>
    <style:style style:name="T643" style:parent-style-name="normaltextrun" style:family="text">
      <style:text-properties style:font-name="Tahoma" style:font-name-complex="Tahoma"/>
    </style:style>
    <style:style style:name="T644" style:parent-style-name="eop" style:family="text">
      <style:text-properties style:font-name="Tahoma" style:font-name-complex="Tahoma"/>
    </style:style>
    <style:style style:name="P645" style:parent-style-name="paragraph" style:list-style-name="LFO19" style:family="paragraph">
      <style:paragraph-properties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</style:style>
    <style:style style:name="T646" style:parent-style-name="eop" style:family="text">
      <style:text-properties style:font-name="Tahoma" style:font-name-complex="Tahoma"/>
    </style:style>
    <style:style style:name="T647" style:parent-style-name="eop" style:family="text">
      <style:text-properties style:font-name="Tahoma" style:font-name-complex="Tahoma"/>
    </style:style>
    <style:style style:name="P648" style:parent-style-name="paragraph" style:list-style-name="LFO20" style:family="paragraph">
      <style:paragraph-properties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</style:style>
    <style:style style:name="T649" style:parent-style-name="normaltextrun" style:family="text">
      <style:text-properties style:font-name="Tahoma" style:font-name-complex="Tahoma"/>
    </style:style>
    <style:style style:name="T650" style:parent-style-name="eop" style:family="text">
      <style:text-properties style:font-name="Tahoma" style:font-name-complex="Tahoma"/>
    </style:style>
    <style:style style:name="P651" style:parent-style-name="paragraph" style:family="paragraph">
      <style:paragraph-properties style:vertical-align="baseline" fo:margin-top="0in" fo:margin-bottom="0in"/>
    </style:style>
    <style:style style:name="T652" style:parent-style-name="eop" style:family="text">
      <style:text-properties style:font-name="Tahoma" style:font-name-complex="Tahoma"/>
    </style:style>
    <style:style style:name="P653" style:parent-style-name="paragraph" style:family="paragraph">
      <style:paragraph-properties style:vertical-align="baseline" fo:margin-top="0in" fo:margin-bottom="0in"/>
    </style:style>
    <style:style style:name="T654" style:parent-style-name="normaltextrun" style:family="text">
      <style:text-properties style:font-name="Tahoma" style:font-name-complex="Tahoma"/>
    </style:style>
    <style:style style:name="T655" style:parent-style-name="eop" style:family="text">
      <style:text-properties style:font-name="Tahoma" style:font-name-complex="Tahoma"/>
    </style:style>
    <style:style style:name="P656" style:parent-style-name="paragraph" style:list-style-name="LFO21" style:family="paragraph">
      <style:paragraph-properties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</style:style>
    <style:style style:name="T657" style:parent-style-name="normaltextrun" style:family="text">
      <style:text-properties style:font-name="Tahoma" style:font-name-complex="Tahoma"/>
    </style:style>
    <style:style style:name="T658" style:parent-style-name="eop" style:family="text">
      <style:text-properties style:font-name="Tahoma" style:font-name-complex="Tahoma"/>
    </style:style>
    <style:style style:name="P659" style:parent-style-name="paragraph" style:list-style-name="LFO22" style:family="paragraph">
      <style:paragraph-properties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</style:style>
    <style:style style:name="T660" style:parent-style-name="normaltextrun" style:family="text">
      <style:text-properties style:font-name="Tahoma" style:font-name-complex="Tahoma"/>
    </style:style>
    <style:style style:name="T661" style:parent-style-name="eop" style:family="text">
      <style:text-properties style:font-name="Tahoma" style:font-name-complex="Tahoma"/>
    </style:style>
    <style:style style:name="P662" style:parent-style-name="paragraph" style:list-style-name="LFO22" style:family="paragraph">
      <style:paragraph-properties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</style:style>
    <style:style style:name="T663" style:parent-style-name="eop" style:family="text">
      <style:text-properties style:font-name="Tahoma" style:font-name-complex="Tahoma"/>
    </style:style>
    <style:style style:name="P664" style:parent-style-name="paragraph" style:list-style-name="LFO23" style:family="paragraph">
      <style:paragraph-properties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</style:style>
    <style:style style:name="T665" style:parent-style-name="normaltextrun" style:family="text">
      <style:text-properties style:font-name="Tahoma" style:font-name-complex="Tahoma"/>
    </style:style>
    <style:style style:name="T666" style:parent-style-name="eop" style:family="text">
      <style:text-properties style:font-name="Tahoma" style:font-name-complex="Tahoma"/>
    </style:style>
    <style:style style:name="P667" style:parent-style-name="paragraph" style:list-style-name="LFO24" style:family="paragraph">
      <style:paragraph-properties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</style:style>
    <style:style style:name="T668" style:parent-style-name="normaltextrun" style:family="text">
      <style:text-properties style:font-name="Tahoma" style:font-name-complex="Tahoma"/>
    </style:style>
    <style:style style:name="T669" style:parent-style-name="eop" style:family="text">
      <style:text-properties style:font-name="Tahoma" style:font-name-complex="Tahoma"/>
    </style:style>
    <style:style style:name="P670" style:parent-style-name="paragraph" style:list-style-name="LFO25" style:family="paragraph">
      <style:paragraph-properties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</style:style>
    <style:style style:name="T671" style:parent-style-name="normaltextrun" style:family="text">
      <style:text-properties style:font-name="Tahoma" style:font-name-complex="Tahoma"/>
    </style:style>
    <style:style style:name="T672" style:parent-style-name="eop" style:family="text">
      <style:text-properties style:font-name="Tahoma" style:font-name-complex="Tahoma"/>
    </style:style>
    <style:style style:name="P673" style:parent-style-name="paragraph" style:list-style-name="LFO26" style:family="paragraph">
      <style:paragraph-properties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</style:style>
    <style:style style:name="T674" style:parent-style-name="normaltextrun" style:family="text">
      <style:text-properties style:font-name="Tahoma" style:font-name-complex="Tahoma"/>
    </style:style>
    <style:style style:name="T675" style:parent-style-name="eop" style:family="text">
      <style:text-properties style:font-name="Tahoma" style:font-name-complex="Tahoma"/>
    </style:style>
    <style:style style:name="P676" style:parent-style-name="paragraph" style:list-style-name="LFO27" style:family="paragraph">
      <style:paragraph-properties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</style:style>
    <style:style style:name="T677" style:parent-style-name="normaltextrun" style:family="text">
      <style:text-properties style:font-name="Tahoma" style:font-name-complex="Tahoma"/>
    </style:style>
    <style:style style:name="T678" style:parent-style-name="eop" style:family="text">
      <style:text-properties style:font-name="Tahoma" style:font-name-complex="Tahoma"/>
    </style:style>
    <style:style style:name="P679" style:parent-style-name="paragraph" style:list-style-name="LFO28" style:family="paragraph">
      <style:paragraph-properties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</style:style>
    <style:style style:name="T680" style:parent-style-name="normaltextrun" style:family="text">
      <style:text-properties style:font-name="Tahoma" style:font-name-complex="Tahoma"/>
    </style:style>
    <style:style style:name="T681" style:parent-style-name="eop" style:family="text">
      <style:text-properties style:font-name="Tahoma" style:font-name-complex="Tahoma"/>
    </style:style>
    <style:style style:name="P682" style:parent-style-name="paragraph" style:list-style-name="LFO29" style:family="paragraph">
      <style:paragraph-properties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</style:style>
    <style:style style:name="T683" style:parent-style-name="normaltextrun" style:family="text">
      <style:text-properties style:font-name="Tahoma" style:font-name-complex="Tahoma"/>
    </style:style>
    <style:style style:name="T684" style:parent-style-name="eop" style:family="text">
      <style:text-properties style:font-name="Tahoma" style:font-name-complex="Tahoma"/>
    </style:style>
    <style:style style:name="P685" style:parent-style-name="paragraph" style:list-style-name="LFO30" style:family="paragraph">
      <style:paragraph-properties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</style:style>
    <style:style style:name="T686" style:parent-style-name="normaltextrun" style:family="text">
      <style:text-properties style:font-name="Tahoma" style:font-name-complex="Tahoma"/>
    </style:style>
    <style:style style:name="T687" style:parent-style-name="eop" style:family="text">
      <style:text-properties style:font-name="Tahoma" style:font-name-complex="Tahoma"/>
    </style:style>
    <style:style style:name="P688" style:parent-style-name="paragraph" style:list-style-name="LFO31" style:family="paragraph">
      <style:paragraph-properties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</style:style>
    <style:style style:name="T689" style:parent-style-name="normaltextrun" style:family="text">
      <style:text-properties style:font-name="Tahoma" style:font-name-complex="Tahoma"/>
    </style:style>
    <style:style style:name="T690" style:parent-style-name="eop" style:family="text">
      <style:text-properties style:font-name="Tahoma" style:font-name-complex="Tahoma"/>
    </style:style>
    <style:style style:name="P691" style:parent-style-name="paragraph" style:list-style-name="LFO32" style:family="paragraph">
      <style:paragraph-properties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</style:style>
    <style:style style:name="T692" style:parent-style-name="normaltextrun" style:family="text">
      <style:text-properties style:font-name="Tahoma" style:font-name-complex="Tahoma"/>
    </style:style>
    <style:style style:name="T693" style:parent-style-name="normaltextrun" style:family="text">
      <style:text-properties style:font-name="Tahoma" style:font-name-complex="Tahoma"/>
    </style:style>
    <style:style style:name="T694" style:parent-style-name="eop" style:family="text">
      <style:text-properties style:font-name="Tahoma" style:font-name-complex="Tahoma"/>
    </style:style>
    <style:style style:name="P695" style:parent-style-name="paragraph" style:family="paragraph">
      <style:paragraph-properties style:vertical-align="baseline" fo:margin-top="0in" fo:margin-bottom="0in"/>
    </style:style>
    <style:style style:name="T696" style:parent-style-name="eop" style:family="text">
      <style:text-properties style:font-name="Tahoma" style:font-name-complex="Tahoma"/>
    </style:style>
    <style:style style:name="P697" style:parent-style-name="paragraph" style:family="paragraph">
      <style:paragraph-properties style:vertical-align="baseline" fo:margin-top="0in" fo:margin-bottom="0in"/>
    </style:style>
    <style:style style:name="T698" style:parent-style-name="normaltextrun" style:family="text"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99" style:parent-style-name="eop" style:family="text">
      <style:text-properties style:font-name="Tahoma" style:font-name-complex="Tahoma"/>
    </style:style>
    <style:style style:name="P700" style:parent-style-name="paragraph" style:family="paragraph">
      <style:paragraph-properties style:vertical-align="baseline" fo:margin-top="0in" fo:margin-bottom="0in"/>
    </style:style>
    <style:style style:name="T701" style:parent-style-name="normaltextrun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702" style:parent-style-name="normaltextrun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703" style:parent-style-name="eop" style:family="text">
      <style:text-properties style:font-name="Tahoma" style:font-name-complex="Tahoma"/>
    </style:style>
    <style:style style:name="P704" style:parent-style-name="paragraph" style:family="paragraph">
      <style:paragraph-properties style:vertical-align="baseline" fo:margin-top="0in" fo:margin-bottom="0in"/>
    </style:style>
    <style:style style:name="P705" style:parent-style-name="paragraph" style:family="paragraph">
      <style:paragraph-properties style:vertical-align="baseline" fo:margin-top="0in" fo:margin-bottom="0in"/>
    </style:style>
    <style:style style:name="T706" style:parent-style-name="normaltextrun" style:family="text"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7" style:parent-style-name="eop" style:family="text">
      <style:text-properties style:font-name="Tahoma" style:font-name-complex="Tahoma"/>
    </style:style>
    <style:style style:name="P708" style:parent-style-name="paragraph" style:family="paragraph">
      <style:paragraph-properties style:vertical-align="baseline" fo:margin-top="0in" fo:margin-bottom="0in"/>
    </style:style>
    <style:style style:name="T709" style:parent-style-name="normaltextrun" style:family="text"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0" style:parent-style-name="eop" style:family="text">
      <style:text-properties style:font-name="Tahoma" style:font-name-complex="Tahoma"/>
    </style:style>
    <style:style style:name="P711" style:parent-style-name="paragraph" style:family="paragraph">
      <style:paragraph-properties style:vertical-align="baseline" fo:margin-top="0in" fo:margin-bottom="0in"/>
    </style:style>
    <style:style style:name="T712" style:parent-style-name="normaltextrun" style:family="text"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3" style:parent-style-name="eop" style:family="text">
      <style:text-properties style:font-name="Tahoma" style:font-name-complex="Tahoma"/>
    </style:style>
  </office:automatic-styles>
  <office:body>
    <office:text text:use-soft-page-breaks="true">
      <text:p text:style-name="P1"><text:span text:style-name="T2">Opiskeluhuoltosuunnitelma</text:span><text:span text:style-name="T3"> </text:span></text:p>
      <text:p text:style-name="P4"><text:span text:style-name="T5">Yksikkökohtainen osuus</text:span><text:span text:style-name="T6"> </text:span></text:p>
      <text:p text:style-name="P7"><text:span text:style-name="T8"> </text:span></text:p>
      <text:p text:style-name="P9"><text:span text:style-name="T10">Yksikkö<text:s/></text:span><text:span text:style-name="T11"><text:tab/></text:span><text:span text:style-name="T12">Korpilahden yhtenäiskoulu, Tikkalan Päiväkotikoulu, Korpilahden päiväkoti </text:span><text:span text:style-name="T13"> </text:span></text:p>
      <text:p text:style-name="P14"><text:span text:style-name="T15">Lukuvuosi</text:span><text:span text:style-name="T16"><text:tab/></text:span><text:span text:style-name="T17"><text:s/>2024-2025</text:span><text:span text:style-name="T18"> </text:span></text:p>
      <text:p text:style-name="P19"><text:span text:style-name="T20">Käsitelty 6.9.2024 oppilashuoltoryhmässä</text:span><text:span text:style-name="T21"> </text:span></text:p>
      <text:p text:style-name="P22"><text:span text:style-name="T23"> </text:span></text:p>
      <text:p text:style-name="P24"><text:span text:style-name="T25">Opiskeluhuollon<text:s/></text:span><text:span text:style-name="T26">palvelujen järjestäminen ja toimintatavat</text:span><text:span text:style-name="T27"> </text:span></text:p>
      <text:p text:style-name="P28"><text:span text:style-name="T29">Yksikkökohtaisen opiskeluhuoltoryhmän</text:span><text:span text:style-name="T30"> </text:span></text:p>
      <text:p text:style-name="P31"><text:span text:style-name="T32">Kokoonpano </text:span><text:span text:style-name="T33"> </text:span></text:p>
      <text:p text:style-name="P34"><text:span text:style-name="T35">Korpilahden alueen yhteisöllinen oppilashuoltoryhmän laaja kokoonpano kokoontuu 1 x /lukukausi, 6.9.2024 ja 25.4.2025. Näissä kokoonpano on seuraava:</text:span><text:span text:style-name="T36"> </text:span></text:p>
      <text:list text:style-name="LFO1" text:continue-numbering="true">
        <text:list-item>
          <text:p text:style-name="P37"><text:span text:style-name="T38">Satu<text:s/></text:span><text:span text:style-name="T39">Lahti, rehtori</text:span><text:span text:style-name="T40"> </text:span></text:p>
        </text:list-item>
      </text:list>
      <text:list text:style-name="LFO2" text:continue-numbering="true">
        <text:list-item>
          <text:p text:style-name="P41"><text:span text:style-name="T42">Tikkalan päiväkoti: </text:span><text:span text:style-name="T43"> </text:span></text:p>
        </text:list-item>
      </text:list>
      <text:p text:style-name="P44"><text:span text:style-name="T45">Taina Rikama-Koskinen (Tikkalan päiväkodin johtaja), varalla Hannele Pahkala, apulaisjohtaja</text:span></text:p>
      <text:p text:style-name="P46"><text:span text:style-name="T47">Tiina Saxlund, (VEO)</text:span><text:span text:style-name="T48"> </text:span></text:p>
      <text:list text:style-name="LFO3" text:continue-numbering="true">
        <text:list-item>
          <text:p text:style-name="P49"><text:span text:style-name="T50">Tikkalan päiväkotikoulu: </text:span><text:span text:style-name="T51"> </text:span></text:p>
        </text:list-item>
      </text:list>
      <text:p text:style-name="P52"><text:span text:style-name="T53">Tiina Jylhä, koulunjohtaja, varalla Kirsi Eronen/Riina Hänninen</text:span><text:span text:style-name="T54"> </text:span></text:p>
      <text:p text:style-name="P55"><text:span text:style-name="T56">Saila<text:s/></text:span><text:span text:style-name="T57">Penttinen, koulunkäynninohjaaja</text:span><text:span text:style-name="T58"> </text:span></text:p>
      <text:p text:style-name="P59"><text:span text:style-name="T60">Riikka Kujala, erityisluokanopettaja</text:span></text:p>
      <text:list text:style-name="LFO4" text:continue-numbering="true">
        <text:list-item>
          <text:p text:style-name="P61"><text:span text:style-name="T62">Korpilahden päiväkoti:</text:span><text:span text:style-name="T63"> </text:span></text:p>
        </text:list-item>
      </text:list>
      <text:p text:style-name="P64"><text:span text:style-name="T65">Minna Pajala päiväkodin johtaja, varalla Tiia Uusitalo (VEO, pedagoginen johtaja), </text:span><text:span text:style-name="T66"> </text:span></text:p>
      <text:p text:style-name="P67"><text:span text:style-name="T68">Johanna Rahkila (VEO)</text:span><text:span text:style-name="T69"> </text:span></text:p>
      <text:list text:style-name="LFO5" text:continue-numbering="true">
        <text:list-item>
          <text:p text:style-name="P70"><text:span text:style-name="T71">Korpilahden yhtenäiskoulu: </text:span><text:span text:style-name="T72"> </text:span></text:p>
        </text:list-item>
      </text:list>
      <text:p text:style-name="P73"><text:span text:style-name="T74">Ari Hyvönen, erityisluoka</text:span><text:span text:style-name="T75">nopettaja</text:span><text:span text:style-name="T76"> </text:span></text:p>
      <text:p text:style-name="P77"><text:span text:style-name="T78">Eija Kuoppa-aho, erityisopettaja</text:span><text:span text:style-name="T79"> </text:span></text:p>
      <text:p text:style-name="P80"><text:span text:style-name="T81">Salla Uppsala, erityisluokanopettaja</text:span><text:span text:style-name="T82"> </text:span></text:p>
      <text:p text:style-name="P83"><text:span text:style-name="T84">Jenna Kortesoja, erityisopettaja</text:span><text:span text:style-name="T85"> </text:span></text:p>
      <text:p text:style-name="P86"><text:span text:style-name="T87">Laura Rauste, opinto-ohjaaja, </text:span><text:span text:style-name="T88"> </text:span></text:p>
      <text:p text:style-name="P89"><text:span text:style-name="T90">Päivi Lappalainen-Jaycocks, koulunkäynninohjaaja</text:span><text:span text:style-name="T91"> </text:span></text:p>
      <text:list text:style-name="LFO6" text:continue-numbering="true">
        <text:list-item>
          <text:p text:style-name="P92"><text:span text:style-name="T93">Opiskeluhuollon työntekijöiden edustus: </text:span><text:span text:style-name="T94"> </text:span></text:p>
        </text:list-item>
      </text:list>
      <text:p text:style-name="P95"><text:span text:style-name="T96">Leena<text:s/></text:span><text:span text:style-name="T97">Heilä, terveydenhoitaja </text:span><text:span text:style-name="T98"> </text:span></text:p>
      <text:p text:style-name="P99"><text:span text:style-name="T100">Jenni Saviniemi, terveydenhoitaja </text:span><text:span text:style-name="T101"> </text:span></text:p>
      <text:p text:style-name="P102"><text:span text:style-name="T103">Kaisa Thessler, kuraattori, </text:span><text:span text:style-name="T104"> </text:span></text:p>
      <text:p text:style-name="P105"><text:span text:style-name="T106">Satu Miettinen, kuraattori, </text:span><text:span text:style-name="T107"> </text:span></text:p>
      <text:p text:style-name="P108"><text:span text:style-name="T109">Anni Laukkanen, koulunuorisonohjaaja, </text:span><text:span text:style-name="T110"> </text:span></text:p>
      <text:p text:style-name="P111"><text:span text:style-name="T112">vaihtuvat jäsenet tarvittaessa, esim. vanhempaintoimikunnan edustus, oppilasjäsen </text:span><text:span text:style-name="T113"> </text:span></text:p>
      <text:p text:style-name="P114"><text:span text:style-name="T115"> </text:span></text:p>
      <text:p text:style-name="P116"><text:span text:style-name="T117">Koulukoh</text:span><text:span text:style-name="T118">taisen oppilashuoltoryhmän tapaamisiin kokoontuvat Korpilahden yhtenäiskoulun sekä Tikkalan päiväkotikoulun alueellisen oppilashuoltoryhmän jäsenet. </text:span><text:span text:style-name="T119"> </text:span></text:p>
      <text:list text:style-name="LFO7" text:continue-numbering="true">
        <text:list-item>
          <text:p text:style-name="P120"><text:span text:style-name="T121">Satu Lahti (rehtori ja vastuuhenkilö)</text:span><text:span text:style-name="T122"> </text:span></text:p>
        </text:list-item>
      </text:list>
      <text:list text:style-name="LFO8" text:continue-numbering="true">
        <text:list-item>
          <text:p text:style-name="P123"><text:span text:style-name="T124">Tiina Jylhä (koulunjohtaja)</text:span><text:span text:style-name="T125"> </text:span></text:p>
        </text:list-item>
      </text:list>
      <text:list text:style-name="LFO9" text:continue-numbering="true">
        <text:list-item>
          <text:p text:style-name="P126"><text:span text:style-name="T127">Laura Rauste (opinto-ohjaaja)</text:span><text:span text:style-name="T128"> </text:span></text:p>
        </text:list-item>
      </text:list>
      <text:list text:style-name="LFO10" text:continue-numbering="true">
        <text:list-item>
          <text:p text:style-name="P129"><text:span text:style-name="T130">Leena Heilä ja Jenni Saviniemi (terveydenhoitajat)</text:span><text:span text:style-name="T131"> </text:span></text:p>
        </text:list-item>
      </text:list>
      <text:list text:style-name="LFO11" text:continue-numbering="true">
        <text:list-item>
          <text:p text:style-name="P132"><text:span text:style-name="T133">Kaisa Thessler ja Satu Miettinen (kuraattorit)</text:span><text:span text:style-name="T134"> </text:span></text:p>
        </text:list-item>
      </text:list>
      <text:list text:style-name="LFO12" text:continue-numbering="true">
        <text:list-item>
          <text:p text:style-name="P135"><text:span text:style-name="T136">Anni Laukkanen (koulunuorisonohjaaja)</text:span><text:span text:style-name="T137"> </text:span></text:p>
        </text:list-item>
      </text:list>
      <text:soft-page-break/>
      <text:list text:style-name="LFO13" text:continue-numbering="true">
        <text:list-item>
          <text:p text:style-name="P138"><text:span text:style-name="T139">Erityisopettajat: Salla Uppsala, Eija Kuoppa-aho, Ari Hyvönen ja Jenna Kortesoja</text:span><text:span text:style-name="T140"> </text:span></text:p>
        </text:list-item>
      </text:list>
      <text:list text:style-name="LFO14" text:continue-numbering="true">
        <text:list-item>
          <text:p text:style-name="P141"><text:span text:style-name="T142">Päivi Lappalainen-Jaycocks (koulunk</text:span><text:span text:style-name="T143">äynninohjaaja) </text:span><text:span text:style-name="T144"> </text:span></text:p>
        </text:list-item>
      </text:list>
      <text:list text:style-name="LFO15" text:continue-numbering="true">
        <text:list-item>
          <text:p text:style-name="P145"><text:span text:style-name="T146">Tämän lisäksi kyseisellä koululla paikalle tulee se henkilöstö, joita on syytä kuulla käsiteltävän teeman mukaan: opettajat, koulunkäynninohjaajat, mahdollisesti oppilaita tai muuta koulun henkilökuntaa</text:span><text:span text:style-name="T147"> </text:span></text:p>
        </text:list-item>
      </text:list>
      <text:list text:style-name="LFO16" text:continue-numbering="true">
        <text:list-item>
          <text:p text:style-name="P148"><text:span text:style-name="T149">Tikkalan<text:s/></text:span><text:span text:style-name="T150">päiväkotikoulussa paikalle tulevat päiväkodin johtaja, erityisopetuksesta vastaava, koulunkäynninohjaaja</text:span><text:span text:style-name="T151"> </text:span></text:p>
        </text:list-item>
      </text:list>
      <text:p text:style-name="P152"><text:span text:style-name="T153"> </text:span></text:p>
      <text:p text:style-name="P154"><text:span text:style-name="T155"> </text:span></text:p>
      <text:p text:style-name="P156"><text:span text:style-name="T157">Kokoontuminen </text:span><text:span text:style-name="T158"> </text:span></text:p>
      <text:p text:style-name="P159"><text:span text:style-name="T160">Koulukohtainen oppilashuoltoryhmä on yhtenäiskoulun ja Tikkalan päiväkotikoulun yhteinen. Tarvittaessa kokoontuu erikseen vain<text:s/></text:span><text:span text:style-name="T161">toisen koulun edustajat. Kokoontumisajat 2024-2025<text:s/></text:span></text:p>
      <text:p text:style-name="P162">pe 23.8.2024 Yhtenäiskoulu ja Tikkala, aiheena vuoden teemat ja aikataulut</text:p>
      <text:p text:style-name="P163">pe 6.9.2024 Laajennettu kokoonpano, aiheena opiskeluhuoltokertomus</text:p>
      <text:p text:style-name="P164">pe 4.10.2024 Yhtenäiskoulu ja Tikkala, aiheena yhdenvertaisuus- ja tasa-arvokyselyn toteuttaminen, muut ajankohtaiset asiat</text:p>
      <text:p text:style-name="P165">pe 8.11.2024 Tikkala, väliarviointi (mm. poissaolot, kiusaamistilanne, hyvinvointikellon toteutuminen, esi- ja alkuopetuksen yhteistyö)</text:p>
      <text:p text:style-name="P166">pe 13.12.2024 Yhtenäiskoulu, väliarviointi (mm. poissaolot, kiusaamistilanne, hyvinvointikellon toteutuminen, esi- ja alkuopetuksen yhteistyö)</text:p>
      <text:p text:style-name="P167">pe 17.1.2025 Yhtenäiskoulu ja Tikkala, väliarviointi jatkuu (mm. VHKS -mallin toteutuminen, Move-testit)</text:p>
      <text:p text:style-name="P168">pe 21.2.2025 Yhtenäiskoulu ja Tikkala, ajankohtaiset asiat, tulevan lukuvuoden tiedot (oppilasmäärät, tuen tarpeet)</text:p>
      <text:p text:style-name="P169">pe 28.3.2025 Yhtenäiskoulu ja Tikkala, ajankohtaiset asiat, tuen lakimuutokset vaikutukset koulun käytänteisiin, opiskeluhuoltokertomuksen arvioinnin aloitus</text:p>
      <text:p text:style-name="P170">pe 25.4.2025 Laajennettu kokoonpano, lukuvuoden<text:s/>arviointityö,</text:p>
      <text:p text:style-name="P171">pe 23.5.2025 Yhtenäiskoulu ja Tikkala, lukuvuoden päättäminen, tulevan lukuvuoden suunnittelu</text:p>
      <text:p text:style-name="P172"/>
      <text:p text:style-name="P173"><text:span text:style-name="T174"> </text:span><text:span text:style-name="T175"> </text:span></text:p>
      <text:p text:style-name="P176"><text:span text:style-name="T177">Tehtävät ja toimintatavat </text:span><text:span text:style-name="T178"> </text:span></text:p>
      <text:p text:style-name="P179"><text:span text:style-name="T180">Opiskeluhuoltoa toteutetaan ensisijaisesti ennaltaehkäisevänä koko oppilaitosyhteisöä tukevana yhteisöllisenä opiske</text:span><text:span text:style-name="T181">luhuoltona. Oppilaiden ja huoltajien kuulluksi tuleminen ja osallisuus on yhteisöllisessä opiskeluhuollossa tärkeää ja hyvinvointia vahvistavaa. Osallisuutta lisäävät toimintatavat ehkäisevät myös ongelmia, edesauttavat niiden varhaista tunnistamista ja ta</text:span><text:span text:style-name="T182">rvittavan tuen järjestämistä. </text:span><text:span text:style-name="T183"> </text:span></text:p>
      <text:p text:style-name="P184"><text:span text:style-name="T185">Yhteisöllisen opiskeluhuollon tehtävänä on: </text:span><text:span text:style-name="T186"> </text:span></text:p>
      <text:p text:style-name="P187"><text:span text:style-name="T188">- seurata, arvioida ja kehittää kouluyhteisön ja oppilasryhmien hyvinvointia </text:span><text:span text:style-name="T189"> </text:span></text:p>
      <text:p text:style-name="P190"><text:span text:style-name="T191">- huolehtia kouluympäristön terveellisyydestä, turvallisuudesta ja esteettömyydestä </text:span><text:span text:style-name="T192"> </text:span></text:p>
      <text:p text:style-name="P193"><text:span text:style-name="T194">- tehdä yhtei</text:span><text:span text:style-name="T195">styötä oppilaiden ja huoltajien kanssa  </text:span><text:span text:style-name="T196"> </text:span></text:p>
      <text:p text:style-name="P197"><text:span text:style-name="T198">- tunne- ja vuorovaikutustaitoja sekä mielenterveyttä edistävät toimet </text:span><text:span text:style-name="T199"> </text:span></text:p>
      <text:p text:style-name="P200"><text:span text:style-name="T201">- kiusaamista, väkivaltaa ja häirintää ehkäisevät ja vähentävät toimet </text:span><text:span text:style-name="T202"> </text:span></text:p>
      <text:p text:style-name="P203"><text:span text:style-name="T204">- opintojen etenemistä edistävät toimet </text:span><text:span text:style-name="T205"> </text:span></text:p>
      <text:p text:style-name="P206"><text:span text:style-name="T207">- poissaolojen seuranta</text:span><text:span text:style-name="T208"> </text:span></text:p>
      <text:p text:style-name="P209"><text:span text:style-name="T210">-</text:span><text:span text:style-name="T211"><text:s/>koulutyön ja opintojen järjestäminen hyvinvointia tukevasti </text:span><text:span text:style-name="T212"> </text:span></text:p>
      <text:soft-page-break/>
      <text:p text:style-name="P213"><text:span text:style-name="T214">- terveellisiä elintapoja ja vireyttä lisäävät toimet </text:span><text:span text:style-name="T215"> </text:span></text:p>
      <text:p text:style-name="P216"><text:span text:style-name="T217">- yhteistoiminta koulun ulkopuolisten tahojen kanssa</text:span><text:span text:style-name="T218"> </text:span></text:p>
      <text:p text:style-name="P219"><text:span text:style-name="T220"> </text:span></text:p>
      <text:p text:style-name="P221"><text:span text:style-name="T222">Opiskeluhuollon painopistealueet lukuvuoden aikana</text:span><text:span text:style-name="T223"> </text:span></text:p>
      <text:p text:style-name="P224"><text:span text:style-name="T225">Vuoden teema I: H</text:span><text:span text:style-name="T226">yvinvoiva koulu</text:span></text:p>
      <text:p text:style-name="P227"><text:span text:style-name="T228">Tavoitteena on kehittää kouluyhteisön hyvinvointia kokonaisvaltaisesti. Tavoitteen saavuttamisen tueksi Jyväskylän kaupunki on julkistanut 1.8.2024 seuraavat toimintamallit; Väkivallan, kiusaamisen, häirinnän ja syrjinnän vastaisen työn toi</text:span><text:span text:style-name="T229">mintamalli (sisältäen Lainvastaiset teot koulussa -toimintamallin), hyvinvoinnin vuosikello ja poissaolomalli. Lukuvuoden aikana koulujen on tarkoitus omaksua ja jalkauttaa ko. mallit sekä henkilöstön että oppilaiden keskuuteen.<text:s/></text:span></text:p>
      <text:p text:style-name="P230"><text:span text:style-name="T231"> </text:span></text:p>
      <text:p text:style-name="P232"><text:span text:style-name="T233">Vuoden teema II:<text:s/></text:span><text:span text:style-name="T234">Arjen p</text:span><text:span text:style-name="T235">edagogiikkaa ja yleinen tuki</text:span><text:span text:style-name="T236"> </text:span></text:p>
      <text:p text:style-name="P237"><text:span text:style-name="T238">Tavoitteena kehittää yleisen tuen toimintatapoja ja opetusjärjestelyjä, jotka ovat perustana yksilöllisemmälle tehostetulle ja erityiselle tuelle. Konkreettisesti aloitamme esim. koulupäivän aikaisen kännykän käytön ohjeistuks</text:span><text:span text:style-name="T239">en tarkistamisesta, istumajärjestyksen laatimisesta jokaiselle oppitunnille, selkeän struktuurin luomisesta koko päivän sisälle, selkeät päivien/tuntien aloittamiset ja lopettamiset, sekä yhtenäisistä toimintamalleista, jos päivien aikana on häiriötä. Luku</text:span><text:span text:style-name="T240">vuoden aikana lisäämme säännöllisesti arjen ehkäiseviä tukitoimia. </text:span><text:span text:style-name="T241"> </text:span></text:p>
      <text:p text:style-name="P242"><text:span text:style-name="T243"> </text:span></text:p>
      <text:p text:style-name="P244"><text:span text:style-name="T245">Oppilaiden käytössä olevat opiskeluhuollon palvelut</text:span><text:span text:style-name="T246"> </text:span></text:p>
      <text:p text:style-name="P247"><text:span text:style-name="T248">Kuraattori </text:span><text:span text:style-name="T249"> </text:span></text:p>
      <text:p text:style-name="P250"><text:span text:style-name="T251">Korpilahdella kuraattoreina toimivat Satu Miettinen ja Kaisa Thessler. </text:span><text:span text:style-name="T252"> </text:span></text:p>
      <text:p text:style-name="P253"><text:span text:style-name="T254">Kuraattorin työn tavoitteena on ehkäistä ja po</text:span><text:span text:style-name="T255">istaa lapsen kehitykseen liittyviä sosiaalisia ja psyykkisiä vaikeuksia sekä edistää oppimista, hyvinvointia ja sosiaalisia valmiuksia. Kuraattori voi olla oppilaan tukena esimerkiksi silloin, kun on huolta lapsen koulunkäynnistä, käyttäytymisestä, tunne-e</text:span><text:span text:style-name="T256">lämästä, kaverisuhteista tai perhetilanteeseen liittyvistä asioista. Kuraattori voi käydä luottamuksellisia keskusteluja oppilaan kanssa, olla vanhempien ja opettajien tukena etsimässä ratkaisuja lapsen tilanteeseen ja olla mukana oppilaan asioissa osana o</text:span><text:span text:style-name="T257">piskeluhuoltoryhmää. Tarvittaessa kuraattori ohjaa oppilaan eteenpäin oikeanlaisen tuen saamiseksi. </text:span><text:span text:style-name="T258"> </text:span></text:p>
      <text:p text:style-name="P259"><text:span text:style-name="T260">Kuraattorin keskeisiin työtehtäviin kuuluvat: </text:span><text:span text:style-name="T261"> </text:span></text:p>
      <text:p text:style-name="P262"><text:span text:style-name="T263">• Yhteisöllisen opiskeluhuoltoryhmän jäsenenä toimiminen ja toiminnan kehittäminen. </text:span><text:span text:style-name="T264"> </text:span></text:p>
      <text:p text:style-name="P265"><text:span text:style-name="T266">• Yhteisöllinen opis</text:span><text:span text:style-name="T267">keluhuollollinen työ pienryhmä-, luokka- tai koulutasoisesti (esim. erilaiset sosiaalisia- ja tunnetaitoja vahvistavat pienryhmät, pelivälitunnit, havainnointi, esittäytymiset ja vanhempainillat). </text:span><text:span text:style-name="T268"> </text:span></text:p>
      <text:p text:style-name="P269"><text:span text:style-name="T270">• Konsultaatio oppilaan kehitykseen, kasvatukseen, mielen</text:span><text:span text:style-name="T271">terveyteen ja opetusjärjestelyihin liittyvissä asioissa. </text:span><text:span text:style-name="T272"> </text:span></text:p>
      <text:p text:style-name="P273"><text:span text:style-name="T274">• Lyhytkestoisen ja/tai kannattelevan keskustelutuen tarjoaminen oppilaille, joilla on haasteita sosiaalisissa suhteissa, koulunkäynnissä, huolta perhetilanteesta, lieviä mielialaoireita tai erilai</text:span><text:span text:style-name="T275">sia elämäntilanteeseen liittyviä kriisejä. </text:span><text:span text:style-name="T276"> </text:span></text:p>
      <text:p text:style-name="P277"><text:span text:style-name="T278">• Neuvottelut oppilaan, huoltajien, koulun henkilökunnan ja koulun ulkopuolisten verkostojen kanssa (esim. perhetapaamiset ja yksilökohtaiset asiantuntijaryhmät). </text:span><text:span text:style-name="T279"> </text:span></text:p>
      <text:p text:style-name="P280"><text:span text:style-name="T281">• Moniammatillinen yhteistyö eri viranomaistah</text:span><text:span text:style-name="T282">ojen kanssa (esim. perheneuvola, erikoissairaanhoito ja perhe- ja sosiaalipalvelut). </text:span><text:span text:style-name="T283"> </text:span></text:p>
      <text:p text:style-name="P284"><text:span text:style-name="T285">• Työryhmät ja kehittämistyö. </text:span><text:span text:style-name="T286"> </text:span></text:p>
      <text:p text:style-name="P287"><text:span text:style-name="T288">• Kouluttautuminen, kirjallisuuteen perehtyminen, materiaalien laatiminen, työnohjaus. </text:span><text:span text:style-name="T289"> </text:span></text:p>
      <text:soft-page-break/>
      <text:p text:style-name="P290"><text:span text:style-name="T291">• Kirjalliset työt (mm. tilastointi, kirjaukset<text:s/></text:span><text:span text:style-name="T292">ja lausunnot/selvitykset).</text:span><text:span text:style-name="T293"> </text:span></text:p>
      <text:p text:style-name="P294"><text:span text:style-name="T295"> </text:span></text:p>
      <text:p text:style-name="P296"><text:span text:style-name="T297">Kouluterveydenhoitaja</text:span><text:span text:style-name="T298"><text:s/>/<text:s/></text:span><text:span text:style-name="T299">Koululääkäri</text:span><text:span text:style-name="T300"> </text:span></text:p>
      <text:p text:style-name="P301"><text:span text:style-name="T302">Korpilahden yhtenäiskoululla terveydenhoitajana toimii Leena Heilä ja Tikkalan koululla Jenni Saviniemi. Kouluterveydenhuolto on lakisääteistä ja maksutonta terveydenhuoltoa kaikille perus</text:span><text:span text:style-name="T303">koululaisille. Kouluterveydenhuollon tavoitteena on koko kouluyhteisön hyvinvoinnin ja oppilaiden terveyden edistäminen sekä terveen kasvun ja kehityksen tukeminen. Työtä tehdään luottamuksellisesti yhdessä oppilaiden, vanhempien, opettajien ja muun oppila</text:span><text:span text:style-name="T304">shuollon henkilöstön kanssa. Kouluterveydenhuolto on osa opiskeluhuoltoa. Terveydenhoitaja tapaa oppilaat vuosittain terveystarkastusten yhteydessä. 1., 5. ja 8. luokalla laajoihin terveystarkastuksiin kutsutaan huoltajat mukaan ja tarkastukseen sisältyy s</text:span><text:span text:style-name="T305">ekä terveydenhoitajan, että lääkärin tapaaminen. Kouluterveydenhuollossa on käytössä myös avoin vastaanottoaika, jolloin oppilaat voivat tulla terveydenhoitajan vastaanotolle ilman ajanvarausta. </text:span><text:span text:style-name="T306"> </text:span></text:p>
      <text:p text:style-name="P307"><text:span text:style-name="T308">Korpilahden yhtenäiskoululla avoin vastaanotto on<text:s/></text:span><text:span text:style-name="T309">pääsääntöisesti klo 10-11, lukuun ottamatta koululääkäripäiviä ja joitakin muita poikkeuksia. </text:span><text:span text:style-name="T310"> </text:span></text:p>
      <text:p text:style-name="P311"><text:span text:style-name="T312">Tikkalan koululla käy terveydenhoitaja toistaiseksi kahden viikon välein torstaisin. Näinä päivinä on avoin vastaanotto klo 10.15-10.45.</text:span><text:span text:style-name="T313"> </text:span></text:p>
      <text:p text:style-name="P314"><text:span text:style-name="T315">Koululääkärin vastaanotolle ajanvaraus tapahtuu terveydenhoitajan kautta. </text:span><text:span text:style-name="T316"> </text:span></text:p>
      <text:p text:style-name="P317"><text:span text:style-name="T318"> </text:span></text:p>
      <text:p text:style-name="P319"><text:span text:style-name="T320">Psykologi </text:span><text:span text:style-name="T321"> </text:span></text:p>
      <text:p text:style-name="P322"><text:span text:style-name="T323">Korpilahden yhtenäiskoululla ei ole lukuvuoden 2024-2025 alkaessa tarjolla säännöllistä koulupsykologipalvelua. Psykologipalveluiden tarvetta kartoittaa ja välittää h</text:span><text:span text:style-name="T324">yvinvointialueelle kouluilla toimivat kuraattorit ja kouluterveydenhoitajat. Hyvinvointialue pyrkii turvaamaan ensisijaisesti oppilaiden tarvitsemien tutkimusten toteutumisen.<text:s/></text:span></text:p>
      <text:p text:style-name="P325"><text:span text:style-name="T326">Psykologitilanteen vakiinnuttua Korpilahden alueella psykologin tehtävä tulee k</text:span><text:span text:style-name="T327">attamaan seuraavaa:</text:span><text:span text:style-name="T328"> </text:span></text:p>
      <text:p text:style-name="P329"><text:span text:style-name="T330">Psykologi antaa neuvontaa ja ohjausta lapsen ja nuoren kehitykseen, kasvatukseen, oppimiseen, pedagogiseen tukeen sekä mielenterveyteen liittyvissä asioissa. Lapsi tai nuori voi käydä keskustelemassa asioistaan myös tukikäyntien muodos</text:span><text:span text:style-name="T331">sa. Psykologi voi tehdä mm. oppimiseen ja tunne-elämään liittyviä arviointeja sekä ohjaa tarvittaessa jatkotutkimuksiin. </text:span><text:span text:style-name="T332"> </text:span></text:p>
      <text:p text:style-name="P333"><text:span text:style-name="T334">Psykologin keskeisimpiä työtehtäviä ovat: </text:span><text:span text:style-name="T335"> </text:span></text:p>
      <text:p text:style-name="P336"><text:span text:style-name="T337">• Yhteisöllisen opiskeluhuoltoryhmän jäsenenä toimiminen ja toiminnan kehittäminen. </text:span><text:span text:style-name="T338"> </text:span></text:p>
      <text:p text:style-name="P339"><text:span text:style-name="T340">• Y</text:span><text:span text:style-name="T341">hteisöllinen opiskeluhuollollinen työ pienryhmä-, luokka- tai koulutasoisesti (esim. erilaiset tunnetaitoja vahvistavat pienryhmät, pelivälitunnit, havainnoinnit, esittäytymiset ja vanhempainillat). </text:span><text:span text:style-name="T342"> </text:span></text:p>
      <text:p text:style-name="P343"><text:span text:style-name="T344">• Psykologi tekee arviointeja oppilaan tuen tarpeen kar</text:span><text:span text:style-name="T345">toittamiseksi, tukitoimien suunnittelemiseksi ja tarvittaessa jatkolähetteen tekemisen pohjaksi. Arviointi alkaa moniammatillisella palaverilla, jonka perusteella psykologi päättää, mitä hän tekee. Tarvittaessa psykologi voi osallistua kuntoutussuunnitelmi</text:span><text:span text:style-name="T346">en laadintaan. </text:span><text:span text:style-name="T347"> </text:span></text:p>
      <text:p text:style-name="P348"><text:span text:style-name="T349">• Lyhytkestoisen keskustelutuen tarjoaminen oppilaille, joilla on psyykkistä oireilua (esim. lievät mieliala-, ahdistuneisuus- ja stressioireet sekä elämäntilanteeseen liittyvät kriisit). </text:span><text:span text:style-name="T350"> </text:span></text:p>
      <text:p text:style-name="P351"><text:span text:style-name="T352">• Konsultaatio oppilaan kehitykseen, kasvatukseen</text:span><text:span text:style-name="T353">, mielenterveyteen ja opetusjärjestelyihin liittyvissä asioissa. </text:span><text:span text:style-name="T354"> </text:span></text:p>
      <text:p text:style-name="P355"><text:span text:style-name="T356">• Neuvottelut oppilaan, huoltajien, koulun henkilökunnan ja koulun ulkopuolisten verkostojen kanssa (esim. perhetapaamiset, yksilökohtaiset asiantuntijaryhmät, oppimisen tuen ryhmät). </text:span><text:span text:style-name="T357"> </text:span></text:p>
      <text:soft-page-break/>
      <text:p text:style-name="P358"><text:span text:style-name="T359">• M</text:span><text:span text:style-name="T360">oniammatillinen yhteistyö eri viranomaistahojen kanssa (esim. kuntoutustyöryhmät, perheneuvola, erikoissairaanhoito ja perhe- ja sosiaalipalvelut). 32 </text:span><text:span text:style-name="T361"> </text:span></text:p>
      <text:p text:style-name="P362"><text:span text:style-name="T363">• Työryhmät ja kehittämistyö. </text:span><text:span text:style-name="T364"> </text:span></text:p>
      <text:p text:style-name="P365"><text:span text:style-name="T366">• Kouluttautuminen, kirjallisuuteen perehtyminen, materiaalien laatimin</text:span><text:span text:style-name="T367">en, työnohjaus. </text:span><text:span text:style-name="T368"> </text:span></text:p>
      <text:p text:style-name="P369"><text:span text:style-name="T370">• Kirjalliset työt (kirjaukset, pisteytys/tulkinta, yhteenvedot/lausunnot/lähetteet).</text:span><text:span text:style-name="T371"> </text:span></text:p>
      <text:p text:style-name="P372"><text:span text:style-name="T373"> </text:span></text:p>
      <text:p text:style-name="P374"><text:span text:style-name="T375">Käytänteet yksilökohtaisen opiskeluhuollon asioiden käsittelyssä</text:span><text:span text:style-name="T376"> </text:span></text:p>
      <text:p text:style-name="P377"><text:span text:style-name="T378">Opiskeluhuoltolain 15 §:n perusteella opiskelijalla on oikeus keskustella psykologi</text:span><text:span text:style-name="T379">n tai kuraattorin kanssa viimeistään seitsemäntenä koulupäivänä pyynnöstä, kiireellisessä tapauksessa samana tai seuraavana koulupäivänä. Mahdollisuus keskusteluun on järjestettävä myös muun henkilön aloitteen perusteella, ellei se ole ilmeisen tarpeetonta</text:span><text:span text:style-name="T380">. Tehdyn arvion perusteella oppilaalla on oikeus saada riittävä tuki ja ohjaus hänen opiskeluunsa ja kehitykseensä liittyvien vaikeuksien ehkäisemiseksi ja poistamiseksi. </text:span><text:span text:style-name="T381"> </text:span></text:p>
      <text:p text:style-name="P382"><text:span text:style-name="T383">Tarvittaessa oppilas on ohjattava saamaan muita opiskeluhuollon palveluja sekä muut</text:span><text:span text:style-name="T384">a erityisen tuen tarpeessa olevia lapsia ja nuoria tukevaa toimintaa. Yhteistyötä tehdään tarvittaessa oppilaiden poissaoloihin liittyvissä asioissa ja tarvittaessa kootaan monialainen asiantuntijaryhmä. Yleinen soittoaika kuraattorille on tiistaisin ja to</text:span><text:span text:style-name="T385">rstaisin klo 10.00 - 11.00. </text:span><text:span text:style-name="T386"> </text:span></text:p>
      <text:p text:style-name="P387"><text:span text:style-name="T388"> </text:span></text:p>
      <text:p text:style-name="P389"><text:span text:style-name="T390">Yksilökohtaisen opiskeluhuoltoasian vireillepano ja vastuuhenkilö</text:span><text:span text:style-name="T391"> </text:span></text:p>
      <text:p text:style-name="P392"><text:span text:style-name="T393">Yksilökohtaisen opiskeluhuoltoryhmän kokoaa esiopetuksen tai koulun henkilöstöön kuuluva tai oppilashuollon palveluiden edustaja, jolle asia työtehtävien per</text:span><text:span text:style-name="T394">usteella kuuluu ja joka huolen ensimmäisenä havaitsee. Ryhmän monialainen kokoonpano perustuu tapauskohtaiseen harkintaan ja käsiteltävään asiaan.</text:span><text:span text:style-name="T395"> </text:span></text:p>
      <text:p text:style-name="P396"/>
      <text:p text:style-name="P397"><text:span text:style-name="T398">Oppilaan osallisuus, omat toivomukset ja mielipiteet huomioidaan häntä koskevissa ratkaisuissa sekä toimenp</text:span><text:span text:style-name="T399">iteissä ikä ja kehitystaso huomioiden. Keskeistä yksilökohtaisessa opiskeluhuollossa on avoin, kunnioittava ja luottamuksellinen vuorovaikutus. Kiireettömyys ja kuulluksi tuleminen ovat onnistuneen yhteistyön edellytyksiä.</text:span><text:span text:style-name="T400"> </text:span></text:p>
      <text:p text:style-name="P401"/>
      <text:p text:style-name="P402"><text:span text:style-name="T403">Yksilökohtaisessa opiskeluhuolt</text:span><text:span text:style-name="T404">oasian käsittelyssä asiantuntijaryhmä kootaan tarpeen mukaan tapauskohtaisesti. Se sisältää yksittäiselle oppilaalle suunnatut koulu- ja oppilasterveydenhuollon palvelut, opiskeluhuollon psykologi- ja kuraattoripalvelut ja/tai monialaiset yksilökohtaiset o</text:span><text:span text:style-name="T405">piskeluhuollon palvelut.</text:span><text:span text:style-name="T406"><text:s/></text:span><text:span text:style-name="T407">Yksilökohtaisesta opiskeluhuoltoryhmästä valitaan vastuuhenkilö. </text:span><text:span text:style-name="T408"> </text:span></text:p>
      <text:p text:style-name="P409"><text:span text:style-name="T410"> </text:span></text:p>
      <text:p text:style-name="P411"><text:span text:style-name="T412">Yksilökohtaisen asiantuntijaryhmän kokoaminen ja suostumuksen hankkiminen</text:span><text:span text:style-name="T413"> </text:span></text:p>
      <text:p text:style-name="P414"><text:span text:style-name="T415">Yksilökohtaisen asiantuntijaryhmän kokoaa vastuuhenkilöksi valittu henkilö.<text:s/></text:span><text:span text:style-name="T416">Ryhmään voivat kuulua esimerkiksi oppilas, rehtori, apulaisrehtori, päiväkodinjohtaja, terveydenhoitaja, kuraattori, psykologi, lääkäri, oppilaanohjaaja, opettaja, erityisopettaja, oppilaan läheinen tai muu asiaan keskeisesti liittyvä henkilö.<text:s/></text:span></text:p>
      <text:p text:style-name="P417"/>
      <text:p text:style-name="P418"><text:span text:style-name="T419">Tapauskoht</text:span><text:span text:style-name="T420">aisesti koottavaan ryhmään osallistuvat vain ne henkilöt, joiden osallistumiseen oppilas/ huoltaja on antanut suostumuksensa, esim. Wilma-viestillä. Oppilaan toivomukset ja mielipiteet otetaan huomioon häntä koskevissa toimenpiteissä ja ratkaisuissa oppila</text:span><text:span text:style-name="T421">an iän, kehitystason ja muiden henkilökohtaisten edellytysten mukaisesti. Oppilaan suostumuksella hänen asiansa käsittelyyn voi osallistua esim. asiantuntija tai oppilaan<text:s/></text:span><text:soft-page-break/><text:span text:style-name="T422">läheinen. Suostumusta ei sen sijaan tarvita yleiseen, tehostettuun ja erityiseen tuke</text:span><text:span text:style-name="T423">en liittyviin käsittelyihin ja selvitysten laadintaan. </text:span><text:span text:style-name="T424"> </text:span></text:p>
      <text:p text:style-name="P425"/>
      <text:p text:style-name="P426"><text:span text:style-name="T427">Oppilaan ei ole pakko ottaa vastaan opiskeluhuollon palveluita. Esiopetus- ja alakouluikäisten kohdalla suostumus pyydetään pääsääntöisesti huoltajilta. Oppilaan kehitystason arvioiminen kuuluu kura</text:span><text:span text:style-name="T428">attorille, psykologille, terveydenhoitajalle tai lääkärille, mikäli sille on tarvetta. </text:span><text:span text:style-name="T429"> </text:span></text:p>
      <text:p text:style-name="P430"/>
      <text:p text:style-name="P431"><text:span text:style-name="T432">Hyvä monialainen tapaaminen on valmisteltu etukäteen yhdessä perheen kanssa sekä muun kokoukseen osallistuvan henkilöstön kanssa, jotta jokainen osallistuja tietää ro</text:span><text:span text:style-name="T433">olinsa. Esimerkiksi kokouksen aiheesta on hyvä keskustella perheen kanssa ennakkoon, tämä on esi- ja perusopetuksen henkilöstön tehtävä, jollei koolle kutsuja ole joku muu taho. </text:span><text:span text:style-name="T434"> </text:span></text:p>
      <text:p text:style-name="P435"><text:span text:style-name="T436"> </text:span></text:p>
      <text:p text:style-name="P437"><text:span text:style-name="T438">Kirjaamiskäytäntö ja arkistointi</text:span><text:span text:style-name="T439"> </text:span></text:p>
      <text:p text:style-name="P440"><text:span text:style-name="T441">Yksilökohtaisen opiskeluhuoltoryhmästä v</text:span><text:span text:style-name="T442">alittu vastuuhenkilö vastaa oppilaan yksilöllisen opiskeluhuoltokertomuksen kirjaamisesta Wilmaan ja kutsuu ryhmän tarvittaessa jatkossa koolle. Jyväskylässä esiopetuksen opiskeluhuollon kertomukset kirjataan paperiversiolle. </text:span><text:span text:style-name="T443"> </text:span></text:p>
      <text:p text:style-name="P444"><text:span text:style-name="T445">Yksittäistä oppilasta koskev</text:span><text:span text:style-name="T446">an asian käsittelystä asiantuntijaryhmässä laaditaan opiskeluhuoltokertomus eli muistio Wilmaan. Muistion kirjaa varhaiskasvatuksen opettaja, luokanopettaja, luokanvalvoja tai erityisopettaja tai muu opetushenkilöstön jäsen.<text:s/></text:span></text:p>
      <text:p text:style-name="P447"/>
      <text:p text:style-name="P448"><text:span text:style-name="T449">Opiskeluhuoltokertomukseen ki</text:span><text:span text:style-name="T450">rjataan vain välttämättömät tiedot yksilökohtaisen opiskeluhuollon järjestämiseksi ja toteuttamiseksi. Muistion lukuoikeus on vain henkilöillä, joille se on yhdessä lapsen/nuoren ja huoltajien kanssa määritelty. Esiopetuksen osalta opiskeluhuoltokertomukse</text:span><text:span text:style-name="T451">t kirjataan omaan sähköiseen järjestelmään, josta ne tulostetaan ja toimitetaan kouluille.</text:span><text:span text:style-name="T452"> </text:span></text:p>
      <text:p text:style-name="P453"/>
      <text:p text:style-name="P454"><text:span text:style-name="T455">Opetuksen järjestäjä vastaa henkilötietojen käsittelystä ja ylläpitää rekisteriä. Rekisterin vastuuhenkilöt, rehtori ja apulaisrehtorit, päättää tietojen luovuttam</text:span><text:span text:style-name="T456">isesta ja määrittävät käyttöoikeudet rekisteriin. Opiskeluhuoltorekisteriin tallennetut tiedot, jotka koskevat yksittäistä oppilasta taikka muuta yksityistä henkilöä, ovat salassa pidettäviä. Salassa pidettäviä tietoja ei saa antaa sivulliselle, ellei siih</text:span><text:span text:style-name="T457">en ole kirjallista lupaa asianomaiselta oppilaalta tai ellei hänellä ole edellytyksiä arvioida suostumuksen merkitystä, hänen huoltajaltaan. Tiedon luovuttamiseen oikeuttavat myös eräät lait (Julkisuuslaki 24 § ja Perusopetuslaki 40 §). </text:span><text:span text:style-name="T458"> </text:span></text:p>
      <text:p text:style-name="P459"/>
      <text:p text:style-name="P460"><text:span text:style-name="T461">Kouluterveydenhu</text:span><text:span text:style-name="T462">ollon henkilöstö ja psykologi kirjaavat yksilökohtaisen oppilashuoltotyön säädetysti potilaskertomukseen ja muihin potilasasiakirjoihin. Vastaavasti kuraattori kirjaa asiakastiedot kuraattorin asiakaskertomukseen. </text:span><text:span text:style-name="T463"> </text:span></text:p>
      <text:p text:style-name="P464"><text:span text:style-name="T465"> </text:span></text:p>
      <text:p text:style-name="P466"><text:span text:style-name="T467">Muuta huomioitavaa</text:span><text:span text:style-name="T468"> </text:span></text:p>
      <text:p text:style-name="P469"><text:span text:style-name="T470">Vuorovaikutus paik</text:span><text:span text:style-name="T471">allaolijoiden välillä syntyy aina kussakin ainutlaatuisessa hetkessä. Monialaisessa asiantuntijaryhmässä on mahdollisuus hyödyntää monialaisesti kerättävää tietoja tarjottavien tukitoimien pohjaksi. Tietoa voidaan saada keskusteluista, dokumenteista, tutki</text:span><text:span text:style-name="T472">muksista, selvityksistä, arvioista ja erilaisista tehdyistä kartoituksista.<text:s/></text:span></text:p>
      <text:p text:style-name="P473"><text:span text:style-name="T474">Parhaimmillaan moniammatillinen palaveri on moniääninen verkostokokous, jossa toteutuu yhdessä tietäminen ja jokaisen jäsenen kuulluksi tuleminen. Kaikkien tehtävänä on varmistaa<text:s/></text:span><text:span text:style-name="T475">erityisesti lapsen ja nuoren kuulluksi tuleminen. Myönteisen ajattelun<text:s/></text:span><text:soft-page-break/><text:span text:style-name="T476">ylläpitäminen on jokaisen ammattilaisen vastuulla ja jokainen jäsen voi ja pystyy tuomaan tapaamiseen omaa osaamistaan liittyen esimerkiksi verkostotyöhön, vanhemmuuden tukemiseen ja au</text:span><text:span text:style-name="T477">ttamistyöhön, riippumatta ammattinimikkeestä.</text:span><text:span text:style-name="T478"> </text:span></text:p>
      <text:p text:style-name="P479"><text:span text:style-name="T480"> </text:span></text:p>
      <text:p text:style-name="P481"><text:span text:style-name="T482">Toimintatavat osallisuuden edistämiseksi ja yhteistyön järjestämiseksi opiskeluhuollon suunnittelussa, toteuttamisessa ja arvioinnissa</text:span><text:span text:style-name="T483"> </text:span></text:p>
      <text:p text:style-name="P484"/>
      <text:p text:style-name="P485"><text:span text:style-name="T486">Oppilaiden ja huoltajien osallisuus:</text:span><text:span text:style-name="T487"> </text:span></text:p>
      <text:p text:style-name="P488"><text:span text:style-name="T489">Oppilaiden ja huoltajien osallis</text:span><text:span text:style-name="T490">uus ja kuulluksi tuleminen on yhteisöllisessä oppilashuollossa tärkeää ja hyvinvointia vahvistavaa. Oppilaiden osallisuuden edistäminen on opetuksen järjestäjän tehtävä. Opiskeluhuolto luo kouluyhteisössä edellytyksiä yhteenkuuluvuudelle, huolenpidolle ja<text:s/></text:span><text:span text:style-name="T491">avoimelle vuorovaikutukselle. Osallisuutta lisäävät toimintatavat edesauttavat myös ongelmien ennalta ehkäisyä, niiden varhaista tunnistamista ja tarvittavan tuen järjestämistä. Hyvinvointia tukeva kouluarki on mahdollista vain, jos kaikkia siihen vaikutta</text:span><text:span text:style-name="T492">via osapuolia aidosti kuullaan. Oppilaiden ja heidän huoltajiensa mielipiteet ja ideat tulevat parhaiten huomioiduiksi, kun he osallistuvat koulun järjestämiin tilaisuuksiin sekä yhteisöllisen opiskeluhuoltoryhmän työskentelyyn koulun henkilökunnan ja opis</text:span><text:span text:style-name="T493">keluhuollon ammattilaisten rinnalla. Yhteisöllinen työ kouluviihtyvyyden kehittämiseksi sekä avoimen ja kunnioittavan ilmapiirin luomiseksi kuuluu kaikille kouluyhteisön jäsenille.</text:span><text:span text:style-name="T494"> </text:span></text:p>
      <text:p text:style-name="P495"/>
      <text:p text:style-name="P496"><text:span text:style-name="T497">Korpilahden kouluissa on omat oppilaskunnat. Oppilaskuntia<text:s/></text:span><text:span text:style-name="T498">kuullaan esim. ennen järjestyssääntöjen vahvistamista ja oppilaiden asemaan olennaisesti vaikuttavia päätöksiä tehtäessä. Oppilaat saavat näin mahdollisuuden osallistua asioiden valmisteluun ja ilmaista mielipiteensä koulunsa toimintaan liittyvistä, heitä<text:s/></text:span><text:span text:style-name="T499">yhteisesti koskevista asioista.<text:s/></text:span></text:p>
      <text:p text:style-name="P500"/>
      <text:p text:style-name="P501"><text:span text:style-name="T502">Oppilaskunta järjestää useamman tapahtuman lukuvuoden aikana. Myös tukioppilas- ja kerhotoiminta antaa mahdollisuuden osallistua koulun kehittämiseen. Yläkoulussa on aktiivinen tukioppilastoiminta, joka mm auttaa/tukee ylä</text:span><text:span text:style-name="T503">kouluun siirtymisessä, sekä on mukana järjestämässä koulun ja yhteistyötahojen tapahtumia. Yhtenäiskoulun alakoulun puolella toteutamme kummioppilastoimintaa, Tikkalan päiväkotikoululla toimivat koulukaveriparit. Isommilla oppilailla on tärkeä tehtävä koul</text:span><text:span text:style-name="T504">unsa aloittaneiden kouluarjessa. Oppilailla on mahdollisuus vaikuttaa kouluyhteisön kehittämiseen myös valtakunnallisen kouluterveyskyselyn kautta. Kysely tehdään säännöllisesti kahden vuoden välein. Lisäksi teemme vuosittain kouluviihtyvyyskyselyn, johon<text:s/></text:span><text:span text:style-name="T505">kaikki koulumme oppilaat saavat vastata. Kyselyn tulokset käydään läpi oppilaskunnan ja opiskeluhuoltoryhmän kanssa. Sen pohjalta kehitämme koulujemme toimintaa.</text:span><text:span text:style-name="T506"> </text:span></text:p>
      <text:p text:style-name="P507"/>
      <text:p text:style-name="P508"><text:span text:style-name="T509">Kasvatustyötä tehdään yhteistyössä kotien kanssa. Tämä edellyttää<text:s/></text:span><text:span text:style-name="T510">vuorovaikutusta ja yhteistyötä oppilaan kokonaisvaltaisen terveen kasvun ja hyvän oppimisen tukemisessa. Vuorovaikutus kodin kanssa lisää opettajan oppilaantuntemusta ja auttaa opetuksen suunnittelussa ja toteuttamisessa. Lapsen ja nuoren oppimispolun tärk</text:span><text:span text:style-name="T511">ein tukimuoto on toimiva yhteistyö vanhempien ja muiden huoltajien kanssa.</text:span><text:span text:style-name="T512"> </text:span></text:p>
      <text:p text:style-name="P513"><text:span text:style-name="T514"> </text:span></text:p>
      <text:p text:style-name="P515"><text:span text:style-name="T516">Vanhempien osallisuus</text:span><text:span text:style-name="T517"> </text:span></text:p>
      <text:p text:style-name="P518"><text:span text:style-name="T519">Vanhemmille tarjotaan lukuvuoden alussa tietoa opiskeluhuollon henkilöstön toiminnasta ja työnkuvasta. Heille jaetaan ajantasaiset yhteystiedot sekä kannus</text:span><text:span text:style-name="T520">tetaan ottamaan yhteyttä matalalla kynnyksellä, jos omasta lapsesta tai nuoresta herää huoli.<text:s/></text:span><text:soft-page-break/><text:span text:style-name="T521">Yhtenäiskoululla järjestetään koko koulun yhteinen vanhempainilta 28.8.2024, jossa vanhemmat pääsevät tapaamaan koko koulun henkilökuntaa ja opiskeluhuoltohenkilö</text:span><text:span text:style-name="T522">stöä. Tikkalan päiväkotikoululla koko koulun vanhempainilta 11.9.2024. Tällaisten tapahtumien toivotaan helpottavan yhteydenottoa tarvittaessa, kun kasvot ovat jo tulleet tutuiksi. </text:span><text:span text:style-name="T523"> </text:span></text:p>
      <text:p text:style-name="P524"/>
      <text:p text:style-name="P525"><text:span text:style-name="T526">Korpilahden yhtenäiskoululla ja Tikkalan päiväkotikoulussa toimivat vanh</text:span><text:span text:style-name="T527">empaintoimikunnat, jossa vanhemmilla on mahdollisuus keskinäiseen vuorovaikutukseen ja mahdollisuus keskustella mieltä painavista asioista, sekä tuoda ajatuksia ja kysymyksiä kouluille. Yhtenäiskoulun vanhempaintoimikunnan kokouksissa on mukana apulaisjoht</text:span><text:span text:style-name="T528">aja koulun edustajana, Tikkalan päiväkotikoulussa koulunjohtaja, sekä tarvittaessa muitakin työntekijöitä kutsuttuina. Kodin, esiopetuksen ja koulun yhteistyötä vahvistetaan yksilötasolla muun muassa kehitys- ja arviointikeskusteluissa, yksilökohtaisissa v</text:span><text:span text:style-name="T529">anhempainvarteissa sekä oppilaan henkilökohtaisen tuen järjestämistä koskevissa tapaamisissa. Vanhempainiltojen lisäksi huoltajat ovat tervetulleita osallistumaan myös juhliin, retkiin ja muihin tapahtumiin. Huolen herätessä kutsutaan koolle huoltajien toi</text:span><text:span text:style-name="T530">veita kuunnellen yksilökohtainen moniammatillinen opiskeluhuoltoryhmä, joka suunnittelee yhteistyössä huoltajan/ huoltajien ja oppilaan kanssa hänelle tarvittavaa yksilöllistä tukea. Koulussa toimivaan laajennettuun yhteisölliseen opiskeluhuoltoryhmään kut</text:span><text:span text:style-name="T531">sutaan aina mukaan myös huoltajien edustajia kehittämään kouluviihtyvyyttä ja lujittamaan yhteisöllistä hyvinvointia.</text:span><text:span text:style-name="T532"> </text:span></text:p>
      <text:p text:style-name="P533"><text:span text:style-name="T534"> </text:span></text:p>
      <text:p text:style-name="P535"><text:span text:style-name="T536">Opiskeluhuollon toimintaperiaatteista ja menettelytavoista tiedottaminen:</text:span><text:span text:style-name="T537"> </text:span></text:p>
      <text:p text:style-name="P538"><text:span text:style-name="T539">Koulutuksen järjestäjä vastaa siitä, että opiskelijoilla ja<text:s/></text:span><text:span text:style-name="T540">heidän huoltajillaan on tieto oppilaitoksen ja sen opiskelijoiden käytettävissä olevasta opiskeluhuollosta. Koulun opiskeluhuollosta tiedotetaan koulun kotisivuilla https://peda.net/jyvaskyla/korpilahdenyhtenaiskoulu/</text:span><text:span text:style-name="T541"><text:s/></text:span><text:span text:style-name="T542">sekä https://peda.net/jyvaskyla/tikkal</text:span><text:span text:style-name="T543">ankoulu, lukuvuositiedotteiden avulla sekä koulun vanhempainiltojen yhteydessä.<text:s/></text:span></text:p>
      <text:p text:style-name="P544"><text:span text:style-name="T545">Opiskeluhuoltotyötä tukemassa on kouluissa Wilma-käyttöjärjestelmä. Wilmaa käytetään mm. poissaolojen kirjaamisiin, sekä viestintään kodin ja koulun välillä. Esiopetuksen tied</text:span><text:span text:style-name="T546">ottamisen kanavana käytetään Edlevoa.</text:span><text:span text:style-name="T547"> </text:span></text:p>
      <text:p text:style-name="P548"/>
      <text:p text:style-name="P549"><text:span text:style-name="T550">Opiskeluhuollon terveydenhoitaja, psykologi ja kuraattori eivät saa tietoturvan vuoksi käsitellä oppilasasioita tai välittää tietoa Wilman tai Edlevon kautta. Yhteydenotto kuraattoriin ja terveydenhoitajaan tulee ens</text:span><text:span text:style-name="T551">isijaisesti tehdä puhelimella tai kasvotusten.</text:span><text:span text:style-name="T552"> </text:span></text:p>
      <text:p text:style-name="P553"><text:span text:style-name="T554"> </text:span></text:p>
      <text:p text:style-name="P555"><text:span text:style-name="T556">Yhteistyö oppilaan ohjauksessa, koulutuksen siirtymävaiheissa ja opintojen suunnittelussa:</text:span><text:span text:style-name="T557"> </text:span></text:p>
      <text:p text:style-name="P558"><text:span text:style-name="T559">Nivelvaiheen työskentely on tärkeä osa yhteisöllisen opiskeluhuollon työtä ja siihen yksiköissämme panostamme. Ohj</text:span><text:span text:style-name="T560">aus kestää koko alakoulun ajan, mutta erityistä huomiota kiinnitetään nivelvaiheisiin eli koulun aloitukseen, siirtymiseen kuudennelta seitsemännelle luokalle ja perusopetuksesta toiselle asteelle. Oppilaan turvallista ja joustavaa siirtymistä opintopolun<text:s/></text:span><text:span text:style-name="T561">nivelvaiheissa tuemme yhteistyössä kodin, koulun ja muiden toimijoiden kanssa. </text:span><text:span text:style-name="T562"> </text:span></text:p>
      <text:p text:style-name="P563"><text:span text:style-name="T564">Jyväskylässä on kehitetty eri nivelvaiheen työlle omat vuosikellonsa, mitkä löytyvät Posken sivuilta: Oppimisen tuki (peda.net). Kyseiset vuosikellot ja ohjeistukset nivelvaih</text:span><text:span text:style-name="T565">een työskentelyyn liittyen ovat tätä suunnitelmaa tehdessä päivityksessä. Yhteinen opintopolku ohjaa esiopetuksen ja perusopetuksen opettajien ja opiskeluhuollon toimijoiden työtä<text:s/></text:span><text:soft-page-break/><text:span text:style-name="T566">nivelvaiheissa. Ohjaustoiminnan tarkoituksena on tukea oppilaan ja opiskelij</text:span><text:span text:style-name="T567">an onnistumista esi- ja perusopetuksen eri vaiheissa, vahvistaa opiskelutaitoja ja itseohjautuvuutta sekä kehittää oppilaan ja opiskelijan valmiuksia tehdä opintojaan koskevia valintoja. Opintojen edetessä työelämään tutustumisen ja tulevaisuuden vaihtoeht</text:span><text:span text:style-name="T568">ojen suunnittelemisen merkitys kasvaa. Yläkoulun luokilla on TET-harjoitteluja. Ohjauksella vahvistetaan myös yhteistyötaitoja sekä kykyä toimia erilaisissa ryhmissä ja ottaa vastuuta omasta ja yhteisestä työstä. Ohjauksen tehtävänä on osaltaan estää oppil</text:span><text:span text:style-name="T569">aiden ja opiskelijoiden syrjäytymistä ja edistää tasa-arvoa. Ohjaustoiminta muodostaa koko perusopetuksen kestävän jatkumon, jonka toteutuminen taataan siten, että ohjaustyöhön osallistuvat opettajat ja muu henkilökunta toimivat yhteistyössä oppilaan opint</text:span><text:span text:style-name="T570">opolun aikana ja opiskelun nivelvaiheissa. Oppilasta aiemmin opettanut opettaja huolehtii koulunkäynnin kannalta oleellisesta tiedonsiirrosta seuraavalle opettajalle. Tarvittaessa asiakirjojen siirtämiseen pyydetään vanhemmilta kirjallinen lupa, mikä löyty</text:span><text:span text:style-name="T571">y Jyväskylän perusopetuksen kohdalla Wilmasta. Esiopetuksen suhteen tiedonsiirto tapahtuu kirjallisella suostumuksella. Esiopetuksen tiedot siirretään paperiversioina oppilaan tulevaan kouluun, jotta tuen järjestäminen varmistuu.</text:span><text:span text:style-name="T572"> </text:span></text:p>
      <text:p text:style-name="P573"><text:span text:style-name="T574"> </text:span></text:p>
      <text:p text:style-name="P575"><text:span text:style-name="T576">Opiskeluhuoltosuunnitel</text:span><text:span text:style-name="T577">man toteuttamisen seuranta</text:span><text:span text:style-name="T578"> </text:span></text:p>
      <text:p text:style-name="P579"><text:span text:style-name="T580">Yksikkökohtaisen suunnitelman vastuutaho</text:span><text:span text:style-name="T581"> </text:span></text:p>
      <text:p text:style-name="P582"><text:span text:style-name="T583">Korpilahden yksikkökohtaisen suunnitelman vastuutahona toimii koko yhteisöllinen opiskeluhuoltoryhmä. Suunnitelmallista toimintaa ohjaa yhtenäiskoulun rehtori.</text:span><text:span text:style-name="T584"> </text:span></text:p>
      <text:p text:style-name="P585"><text:span text:style-name="T586"> </text:span></text:p>
      <text:p text:style-name="P587"><text:span text:style-name="T588">Seurattavat asiat ja ti</text:span><text:span text:style-name="T589">edonkeruu</text:span><text:span text:style-name="T590"> </text:span></text:p>
      <text:p text:style-name="P591"><text:span text:style-name="T592">Opiskeluhuollon seuranta tapahtuu opiskeluhuollon ohjausryhmässä vuosittain. Tietojen kokoamisessa käytetään apuna mm. seuraavia: THL:n kouluterveyskysely, kouluviihtyvyys-kysely ja opetusryhmä-/vuosiluokkakohtaiset palautteet, itsearviointi ja<text:s/></text:span><text:span text:style-name="T593">palaute, kiusaamiskyselyt, Move-testien tulokset sekä työntekijöiden kehityskeskustelut. Keskeiset tulokset tiedotetaan oppilaille, huoltajille, koulutuksen järjestämisestä vastaavalle lautakunnalle sekä tarvittaville yhteistyökumppaneille (mm. sosiaali- j</text:span><text:span text:style-name="T594">a terveyspalveluista vastaavalle taholle) säännöllisesti. Opiskeluhuollon tuloksellisuutta voidaan arvioida myös lasten ja nuorten hyvinvointisuunnitelman sekä laajan hyvinvointikertomuksen yhteydessä. </text:span><text:span text:style-name="T595"> </text:span></text:p>
      <text:p text:style-name="P596"><text:span text:style-name="T597"> </text:span></text:p>
      <text:p text:style-name="P598"><text:span text:style-name="T599">Seurannan aikataulu</text:span><text:span text:style-name="T600"> </text:span></text:p>
      <text:p text:style-name="P601"><text:span text:style-name="T602">Opiskeluhuoltosuunnitelma päivitetään vähintään kerran vuodessa opetuksen järjestäjän ohjausryhmän toimesta. Korpilahdella se tapahtuu syyslukukauden alussa ja arviointi tehdään lukuvuoden lopussa.<text:s/></text:span></text:p>
      <text:p text:style-name="P603"><text:span text:style-name="T604"> </text:span></text:p>
      <text:p text:style-name="P605"><text:span text:style-name="T606">Seurantatietojen käsittely</text:span><text:span text:style-name="T607"> </text:span></text:p>
      <text:p text:style-name="P608"><text:span text:style-name="T609">Kyselyjen tulokset ja<text:s/></text:span><text:span text:style-name="T610">palautteet käsitellään yhteisöllisessä opiskeluhuoltoryhmässä lukuvuoden lopulla. Ryhmässä pohditaan tarvittaessa myös jatkotoimenpiteet. </text:span><text:span text:style-name="T611"> </text:span></text:p>
      <text:p text:style-name="P612"><text:span text:style-name="T613">Korpilahden koulujen opiskeluhuoltoryhmät kehittävät ja arvioivat toimintaansa säännöllisesti. Opiskeluhuoltotyön ar</text:span><text:span text:style-name="T614">vioinnin tulee olla suunnitelmallista, monipuolista ja jatkuvaa. Opiskeluhuoltotyön laadun näkökulmasta on tärkeää, että työn tekemisen edellytykset ovat asianmukaiset ja toimintatavoissa voidaan aidosti ottaa huomioon oppilaan etu. Opiskeluhuoltopalveluid</text:span><text:span text:style-name="T615">en hyvän laadun edellytyksiä voidaan pohtia seuraavien kriteerien mukaan: - opiskeluhuoltoryhmän toiminta ja käytänteet, vuorovaikutus koulun opetushenkilöstön kanssa - palveluiden resursointi/saatavuus - työn<text:s/></text:span><text:soft-page-break/><text:span text:style-name="T616">hallinnollinen organisointi/esimiestyö - palve</text:span><text:span text:style-name="T617">luista tiedottaminen - työtilat ja työvälineet - täydennyskoulutus ja työnohjaus.</text:span></text:p>
      <text:p text:style-name="P618"/>
      <text:p text:style-name="P619"><text:span text:style-name="T620">Opiskeluhuollon kehittämisessä tavoitteiden määritteleminen on kriittinen työvaihe. Kehittämistyön tavoitteiden tulisi pohjautua käytettävissä olevaan tietoon lasten ja nuor</text:span><text:span text:style-name="T621">ten hyvinvoinnin tilasta kunnassa ja kohdistua koulujen keskeisimpiin kehittämistarpeisiin. Pidemmällä aikavälillä tavoitteena on siirtää opiskeluhuoltotyön painopistettä korjaavasta toiminnasta ennaltaehkäisevään työhön. Oppilaan fyysinen ja psyykkinen hy</text:span><text:span text:style-name="T622">vinvointi saavutetaan parhaiten ennaltaehkäisevällä työllä luomalla koulun arkityöskentely, toimintaympäristö ja -kulttuuri hyvinvointia tuottaviksi. Yksittäisiin oppilaisiin kohdistuvan työn lisäksi tavoitteena on edistää lasten ja nuorten hyvinvointia ni</text:span><text:span text:style-name="T623">issä ryhmissä, luokissa ja yhteisöissä, joiden jäseninä lapset ja nuoret toimivat</text:span><text:span text:style-name="T624"> </text:span></text:p>
      <text:p text:style-name="P625"><text:span text:style-name="T626"> </text:span></text:p>
      <text:p text:style-name="P627"><text:span text:style-name="T628"> </text:span></text:p>
      <text:p text:style-name="P629"><text:span text:style-name="T630">Yksikkökohtaiset muut opiskeluhuoltoon liittyvät käytänteet (esim. kerhotoiminta ja yhteistyön tekeminen muiden alueen toimijoiden kanssa)</text:span><text:span text:style-name="T631"> </text:span></text:p>
      <text:p text:style-name="P632"><text:span text:style-name="T633">Yhtenäiskoululla toimii 2024-</text:span><text:span text:style-name="T634">2025 seuraavia harrastekerhoja:</text:span><text:span text:style-name="T635"> </text:span></text:p>
      <text:list text:style-name="LFO17" text:continue-numbering="true">
        <text:list-item>
          <text:p text:style-name="P636"><text:span text:style-name="T637">Kuvataidekerho 1.-3. luokkalaisille</text:span><text:span text:style-name="T638"> sekä 4.-6. -luokkalaisille</text:span></text:p>
        </text:list-item>
      </text:list>
      <text:list text:style-name="LFO18" text:continue-numbering="true">
        <text:list-item>
          <text:p text:style-name="P639"><text:span text:style-name="T640">Liikuntakerho 1.-6. -luokkalaisille</text:span></text:p>
        </text:list-item>
        <text:list-item>
          <text:p text:style-name="P641">Tekstiili- ja teknisen työn kerhot 1-6 -luokkalaisille</text:p>
        </text:list-item>
      </text:list>
      <text:list text:style-name="LFO19" text:continue-numbering="true">
        <text:list-item>
          <text:p text:style-name="P642"><text:span text:style-name="T643">Kitarakerhot 1.-3. luokkalaisille ja 3.-9. luokkalaisille</text:span><text:span text:style-name="T644"> </text:span></text:p>
        </text:list-item>
        <text:list-item>
          <text:p text:style-name="P645"><text:span text:style-name="T646">Robotiikka</text:span><text:span text:style-name="T647">kerho 4.-9. -luokkalaisille</text:span></text:p>
        </text:list-item>
      </text:list>
      <text:list text:style-name="LFO20" text:continue-numbering="true">
        <text:list-item>
          <text:p text:style-name="P648"><text:span text:style-name="T649">Sumpbi- vuorot 4.-6. luokkalaisille, sekä koulun jälkeen myös yläkoululaisille</text:span><text:span text:style-name="T650"> </text:span></text:p>
        </text:list-item>
      </text:list>
      <text:p text:style-name="P651"><text:span text:style-name="T652"> </text:span></text:p>
      <text:p text:style-name="P653"><text:span text:style-name="T654">Yhtenäiskoululla toimii seuraavia oppilashuollollisia/yhteisöllisiä toimintoja: </text:span><text:span text:style-name="T655"> </text:span></text:p>
      <text:list text:style-name="LFO21" text:continue-numbering="true">
        <text:list-item>
          <text:p text:style-name="P656"><text:span text:style-name="T657">Lukumummot</text:span><text:span text:style-name="T658"> </text:span></text:p>
        </text:list-item>
      </text:list>
      <text:list text:style-name="LFO22" text:continue-numbering="true">
        <text:list-item>
          <text:p text:style-name="P659"><text:span text:style-name="T660">Tukioppilastoiminta</text:span><text:span text:style-name="T661"> </text:span></text:p>
        </text:list-item>
        <text:list-item>
          <text:p text:style-name="P662"><text:span text:style-name="T663">Koulunuorisonohjaajan yhteisöllinen ja yksilöllinen työskentely</text:span></text:p>
        </text:list-item>
      </text:list>
      <text:list text:style-name="LFO23" text:continue-numbering="true">
        <text:list-item>
          <text:p text:style-name="P664"><text:span text:style-name="T665">Kuraattorin ja koulunuorisonohjaajan luokkatyöskentelyä tarvittaessa </text:span><text:span text:style-name="T666"> </text:span></text:p>
        </text:list-item>
      </text:list>
      <text:list text:style-name="LFO24" text:continue-numbering="true">
        <text:list-item>
          <text:p text:style-name="P667"><text:span text:style-name="T668">Kuraattorin pienryhmä tarvittaessa </text:span><text:span text:style-name="T669"> </text:span></text:p>
        </text:list-item>
      </text:list>
      <text:list text:style-name="LFO25" text:continue-numbering="true">
        <text:list-item>
          <text:p text:style-name="P670"><text:span text:style-name="T671">Kiusaamisen ehkäisyyn ja HyVä-tiimi ja versotoiminta </text:span><text:span text:style-name="T672"> </text:span></text:p>
        </text:list-item>
      </text:list>
      <text:list text:style-name="LFO26" text:continue-numbering="true">
        <text:list-item>
          <text:p text:style-name="P673"><text:span text:style-name="T674">Kummioppilastoiminta</text:span><text:span text:style-name="T675"> </text:span></text:p>
        </text:list-item>
      </text:list>
      <text:list text:style-name="LFO27" text:continue-numbering="true">
        <text:list-item>
          <text:p text:style-name="P676"><text:span text:style-name="T677">Liikkuva koulu; pitkät välitunnit 3krt/vko ja liikkavaksit </text:span><text:span text:style-name="T678"> </text:span></text:p>
        </text:list-item>
      </text:list>
      <text:list text:style-name="LFO28" text:continue-numbering="true">
        <text:list-item>
          <text:p text:style-name="P679"><text:span text:style-name="T680">Läksyparkki</text:span><text:span text:style-name="T681"> </text:span></text:p>
        </text:list-item>
      </text:list>
      <text:list text:style-name="LFO29" text:continue-numbering="true">
        <text:list-item>
          <text:p text:style-name="P682"><text:span text:style-name="T683">Ankkuritoiminta</text:span><text:span text:style-name="T684"> </text:span></text:p>
        </text:list-item>
      </text:list>
      <text:list text:style-name="LFO30" text:continue-numbering="true">
        <text:list-item>
          <text:p text:style-name="P685"><text:span text:style-name="T686">Cool Kids/Chilled -toiminta</text:span><text:span text:style-name="T687"> </text:span></text:p>
        </text:list-item>
      </text:list>
      <text:list text:style-name="LFO31" text:continue-numbering="true">
        <text:list-item>
          <text:p text:style-name="P688"><text:span text:style-name="T689">Pedagoginen konsultaatio työvälineeksi yhä useammin. </text:span><text:span text:style-name="T690"> </text:span></text:p>
        </text:list-item>
      </text:list>
      <text:list text:style-name="LFO32" text:continue-numbering="true">
        <text:list-item>
          <text:p text:style-name="P691"><text:span text:style-name="T692">Erityisopettajien, koulupsykologin,<text:s/></text:span><text:span text:style-name="T693">koulukuraattorin työn kuvan muuttamista konsultoivan toiminnan suuntaan; enemmän tukea koululuokkaan. </text:span><text:span text:style-name="T694"> </text:span></text:p>
        </text:list-item>
      </text:list>
      <text:p text:style-name="P695"><text:span text:style-name="T696"> </text:span></text:p>
      <text:p text:style-name="P697"><text:span text:style-name="T698">Yksikkökohtaiset opiskeluhuoltoon liittyvät suunnitelmat ja ohjeet</text:span><text:span text:style-name="T699"> </text:span></text:p>
      <text:p text:style-name="P700"><text:span text:style-name="T701">Nämä alla olevat ohjeet tulee olla yhdistettynä<text:s/></text:span><text:span text:style-name="T702">toimintasuunnitelmaan, joko yksikkö- tai ryhmäkohtaisesti</text:span><text:span text:style-name="T703"> </text:span></text:p>
      <text:p text:style-name="P704"/>
      <text:p text:style-name="P705"><text:span text:style-name="T706">Järjestyssäännöt </text:span><text:span text:style-name="T707"> kts. liite</text:span></text:p>
      <text:p text:style-name="P708"><text:span text:style-name="T709">Pelastussuunnitelma</text:span><text:span text:style-name="T710"> kts. liite</text:span></text:p>
      <text:p text:style-name="P711"><text:span text:style-name="T712">Kriisisuunnitelma</text:span><text:span text:style-name="T713"> kts. liite  </text:span></text:p>
      <text:p text:style-name="Normaali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paragraph" style:display-name="paragraph" style:family="paragraph" style:parent-style-name="Normaali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fi" style:country-asian="FI" fo:hyphenate="false"/>
    </style:style>
    <style:style style:name="normaltextrun" style:display-name="normaltextrun" style:family="text" style:parent-style-name="Kappaleenoletusfontti"/>
    <style:style style:name="eop" style:display-name="eop" style:family="text" style:parent-style-name="Kappaleenoletusfontti"/>
    <style:style style:name="tabchar" style:display-name="tabchar" style:family="text" style:parent-style-name="Kappaleenoletusfontti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Symbol" fo:font-size="10pt" style:font-size-asian="10pt"/>
    </style:style>
    <style:style style:name="WW_CharLFO14LVL3" style:family="text">
      <style:text-properties style:font-name="Symbol" fo:font-size="10pt" style:font-size-asian="10pt"/>
    </style:style>
    <style:style style:name="WW_CharLFO14LVL4" style:family="text">
      <style:text-properties style:font-name="Symbol" fo:font-size="10pt" style:font-size-asian="10pt"/>
    </style:style>
    <style:style style:name="WW_CharLFO14LVL5" style:family="text">
      <style:text-properties style:font-name="Symbol" fo:font-size="10pt" style:font-size-asian="10pt"/>
    </style:style>
    <style:style style:name="WW_CharLFO14LVL6" style:family="text">
      <style:text-properties style:font-name="Symbol" fo:font-size="10pt" style:font-size-asian="10pt"/>
    </style:style>
    <style:style style:name="WW_CharLFO14LVL7" style:family="text">
      <style:text-properties style:font-name="Symbol" fo:font-size="10pt" style:font-size-asian="10pt"/>
    </style:style>
    <style:style style:name="WW_CharLFO14LVL8" style:family="text">
      <style:text-properties style:font-name="Symbol" fo:font-size="10pt" style:font-size-asian="10pt"/>
    </style:style>
    <style:style style:name="WW_CharLFO14LVL9" style:family="text">
      <style:text-properties style:font-name="Symbol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Symbol" fo:font-size="10pt" style:font-size-asian="10pt"/>
    </style:style>
    <style:style style:name="WW_CharLFO15LVL3" style:family="text">
      <style:text-properties style:font-name="Symbol" fo:font-size="10pt" style:font-size-asian="10pt"/>
    </style:style>
    <style:style style:name="WW_CharLFO15LVL4" style:family="text">
      <style:text-properties style:font-name="Symbol" fo:font-size="10pt" style:font-size-asian="10pt"/>
    </style:style>
    <style:style style:name="WW_CharLFO15LVL5" style:family="text">
      <style:text-properties style:font-name="Symbol" fo:font-size="10pt" style:font-size-asian="10pt"/>
    </style:style>
    <style:style style:name="WW_CharLFO15LVL6" style:family="text">
      <style:text-properties style:font-name="Symbol" fo:font-size="10pt" style:font-size-asian="10pt"/>
    </style:style>
    <style:style style:name="WW_CharLFO15LVL7" style:family="text">
      <style:text-properties style:font-name="Symbol" fo:font-size="10pt" style:font-size-asian="10pt"/>
    </style:style>
    <style:style style:name="WW_CharLFO15LVL8" style:family="text">
      <style:text-properties style:font-name="Symbol" fo:font-size="10pt" style:font-size-asian="10pt"/>
    </style:style>
    <style:style style:name="WW_CharLFO15LVL9" style:family="text">
      <style:text-properties style:font-name="Symbol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Symbol" fo:font-size="10pt" style:font-size-asian="10pt"/>
    </style:style>
    <style:style style:name="WW_CharLFO17LVL3" style:family="text">
      <style:text-properties style:font-name="Symbol" fo:font-size="10pt" style:font-size-asian="10pt"/>
    </style:style>
    <style:style style:name="WW_CharLFO17LVL4" style:family="text">
      <style:text-properties style:font-name="Symbol" fo:font-size="10pt" style:font-size-asian="10pt"/>
    </style:style>
    <style:style style:name="WW_CharLFO17LVL5" style:family="text">
      <style:text-properties style:font-name="Symbol" fo:font-size="10pt" style:font-size-asian="10pt"/>
    </style:style>
    <style:style style:name="WW_CharLFO17LVL6" style:family="text">
      <style:text-properties style:font-name="Symbol" fo:font-size="10pt" style:font-size-asian="10pt"/>
    </style:style>
    <style:style style:name="WW_CharLFO17LVL7" style:family="text">
      <style:text-properties style:font-name="Symbol" fo:font-size="10pt" style:font-size-asian="10pt"/>
    </style:style>
    <style:style style:name="WW_CharLFO17LVL8" style:family="text">
      <style:text-properties style:font-name="Symbol" fo:font-size="10pt" style:font-size-asian="10pt"/>
    </style:style>
    <style:style style:name="WW_CharLFO17LVL9" style:family="text">
      <style:text-properties style:font-name="Symbol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Symbol" fo:font-size="10pt" style:font-size-asian="10pt"/>
    </style:style>
    <style:style style:name="WW_CharLFO18LVL3" style:family="text">
      <style:text-properties style:font-name="Symbol" fo:font-size="10pt" style:font-size-asian="10pt"/>
    </style:style>
    <style:style style:name="WW_CharLFO18LVL4" style:family="text">
      <style:text-properties style:font-name="Symbol" fo:font-size="10pt" style:font-size-asian="10pt"/>
    </style:style>
    <style:style style:name="WW_CharLFO18LVL5" style:family="text">
      <style:text-properties style:font-name="Symbol" fo:font-size="10pt" style:font-size-asian="10pt"/>
    </style:style>
    <style:style style:name="WW_CharLFO18LVL6" style:family="text">
      <style:text-properties style:font-name="Symbol" fo:font-size="10pt" style:font-size-asian="10pt"/>
    </style:style>
    <style:style style:name="WW_CharLFO18LVL7" style:family="text">
      <style:text-properties style:font-name="Symbol" fo:font-size="10pt" style:font-size-asian="10pt"/>
    </style:style>
    <style:style style:name="WW_CharLFO18LVL8" style:family="text">
      <style:text-properties style:font-name="Symbol" fo:font-size="10pt" style:font-size-asian="10pt"/>
    </style:style>
    <style:style style:name="WW_CharLFO18LVL9" style:family="text">
      <style:text-properties style:font-name="Symbol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Symbol" fo:font-size="10pt" style:font-size-asian="10pt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Symbol" fo:font-size="10pt" style:font-size-asian="10pt"/>
    </style:style>
    <style:style style:name="WW_CharLFO20LVL3" style:family="text">
      <style:text-properties style:font-name="Symbol" fo:font-size="10pt" style:font-size-asian="10pt"/>
    </style:style>
    <style:style style:name="WW_CharLFO20LVL4" style:family="text">
      <style:text-properties style:font-name="Symbol" fo:font-size="10pt" style:font-size-asian="10pt"/>
    </style:style>
    <style:style style:name="WW_CharLFO20LVL5" style:family="text">
      <style:text-properties style:font-name="Symbol" fo:font-size="10pt" style:font-size-asian="10pt"/>
    </style:style>
    <style:style style:name="WW_CharLFO20LVL6" style:family="text">
      <style:text-properties style:font-name="Symbol" fo:font-size="10pt" style:font-size-asian="10pt"/>
    </style:style>
    <style:style style:name="WW_CharLFO20LVL7" style:family="text">
      <style:text-properties style:font-name="Symbol" fo:font-size="10pt" style:font-size-asian="10pt"/>
    </style:style>
    <style:style style:name="WW_CharLFO20LVL8" style:family="text">
      <style:text-properties style:font-name="Symbol" fo:font-size="10pt" style:font-size-asian="10pt"/>
    </style:style>
    <style:style style:name="WW_CharLFO20LVL9" style:family="text">
      <style:text-properties style:font-name="Symbol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Symbol" fo:font-size="10pt" style:font-size-asian="10pt"/>
    </style:style>
    <style:style style:name="WW_CharLFO21LVL3" style:family="text">
      <style:text-properties style:font-name="Symbol" fo:font-size="10pt" style:font-size-asian="10pt"/>
    </style:style>
    <style:style style:name="WW_CharLFO21LVL4" style:family="text">
      <style:text-properties style:font-name="Symbol" fo:font-size="10pt" style:font-size-asian="10pt"/>
    </style:style>
    <style:style style:name="WW_CharLFO21LVL5" style:family="text">
      <style:text-properties style:font-name="Symbol" fo:font-size="10pt" style:font-size-asian="10pt"/>
    </style:style>
    <style:style style:name="WW_CharLFO21LVL6" style:family="text">
      <style:text-properties style:font-name="Symbol" fo:font-size="10pt" style:font-size-asian="10pt"/>
    </style:style>
    <style:style style:name="WW_CharLFO21LVL7" style:family="text">
      <style:text-properties style:font-name="Symbol" fo:font-size="10pt" style:font-size-asian="10pt"/>
    </style:style>
    <style:style style:name="WW_CharLFO21LVL8" style:family="text">
      <style:text-properties style:font-name="Symbol" fo:font-size="10pt" style:font-size-asian="10pt"/>
    </style:style>
    <style:style style:name="WW_CharLFO21LVL9" style:family="text">
      <style:text-properties style:font-name="Symbol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Symbol" fo:font-size="10pt" style:font-size-asian="10pt"/>
    </style:style>
    <style:style style:name="WW_CharLFO22LVL3" style:family="text">
      <style:text-properties style:font-name="Symbol" fo:font-size="10pt" style:font-size-asian="10pt"/>
    </style:style>
    <style:style style:name="WW_CharLFO22LVL4" style:family="text">
      <style:text-properties style:font-name="Symbol" fo:font-size="10pt" style:font-size-asian="10pt"/>
    </style:style>
    <style:style style:name="WW_CharLFO22LVL5" style:family="text">
      <style:text-properties style:font-name="Symbol" fo:font-size="10pt" style:font-size-asian="10pt"/>
    </style:style>
    <style:style style:name="WW_CharLFO22LVL6" style:family="text">
      <style:text-properties style:font-name="Symbol" fo:font-size="10pt" style:font-size-asian="10pt"/>
    </style:style>
    <style:style style:name="WW_CharLFO22LVL7" style:family="text">
      <style:text-properties style:font-name="Symbol" fo:font-size="10pt" style:font-size-asian="10pt"/>
    </style:style>
    <style:style style:name="WW_CharLFO22LVL8" style:family="text">
      <style:text-properties style:font-name="Symbol" fo:font-size="10pt" style:font-size-asian="10pt"/>
    </style:style>
    <style:style style:name="WW_CharLFO22LVL9" style:family="text">
      <style:text-properties style:font-name="Symbol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Symbol" fo:font-size="10pt" style:font-size-asian="10pt"/>
    </style:style>
    <style:style style:name="WW_CharLFO23LVL3" style:family="text">
      <style:text-properties style:font-name="Symbol" fo:font-size="10pt" style:font-size-asian="10pt"/>
    </style:style>
    <style:style style:name="WW_CharLFO23LVL4" style:family="text">
      <style:text-properties style:font-name="Symbol" fo:font-size="10pt" style:font-size-asian="10pt"/>
    </style:style>
    <style:style style:name="WW_CharLFO23LVL5" style:family="text">
      <style:text-properties style:font-name="Symbol" fo:font-size="10pt" style:font-size-asian="10pt"/>
    </style:style>
    <style:style style:name="WW_CharLFO23LVL6" style:family="text">
      <style:text-properties style:font-name="Symbol" fo:font-size="10pt" style:font-size-asian="10pt"/>
    </style:style>
    <style:style style:name="WW_CharLFO23LVL7" style:family="text">
      <style:text-properties style:font-name="Symbol" fo:font-size="10pt" style:font-size-asian="10pt"/>
    </style:style>
    <style:style style:name="WW_CharLFO23LVL8" style:family="text">
      <style:text-properties style:font-name="Symbol" fo:font-size="10pt" style:font-size-asian="10pt"/>
    </style:style>
    <style:style style:name="WW_CharLFO23LVL9" style:family="text">
      <style:text-properties style:font-name="Symbol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Symbol" fo:font-size="10pt" style:font-size-asian="10pt"/>
    </style:style>
    <style:style style:name="WW_CharLFO24LVL3" style:family="text">
      <style:text-properties style:font-name="Symbol" fo:font-size="10pt" style:font-size-asian="10pt"/>
    </style:style>
    <style:style style:name="WW_CharLFO24LVL4" style:family="text">
      <style:text-properties style:font-name="Symbol" fo:font-size="10pt" style:font-size-asian="10pt"/>
    </style:style>
    <style:style style:name="WW_CharLFO24LVL5" style:family="text">
      <style:text-properties style:font-name="Symbol" fo:font-size="10pt" style:font-size-asian="10pt"/>
    </style:style>
    <style:style style:name="WW_CharLFO24LVL6" style:family="text">
      <style:text-properties style:font-name="Symbol" fo:font-size="10pt" style:font-size-asian="10pt"/>
    </style:style>
    <style:style style:name="WW_CharLFO24LVL7" style:family="text">
      <style:text-properties style:font-name="Symbol" fo:font-size="10pt" style:font-size-asian="10pt"/>
    </style:style>
    <style:style style:name="WW_CharLFO24LVL8" style:family="text">
      <style:text-properties style:font-name="Symbol" fo:font-size="10pt" style:font-size-asian="10pt"/>
    </style:style>
    <style:style style:name="WW_CharLFO24LVL9" style:family="text">
      <style:text-properties style:font-name="Symbol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Symbol" fo:font-size="10pt" style:font-size-asian="10pt"/>
    </style:style>
    <style:style style:name="WW_CharLFO25LVL3" style:family="text">
      <style:text-properties style:font-name="Symbol" fo:font-size="10pt" style:font-size-asian="10pt"/>
    </style:style>
    <style:style style:name="WW_CharLFO25LVL4" style:family="text">
      <style:text-properties style:font-name="Symbol" fo:font-size="10pt" style:font-size-asian="10pt"/>
    </style:style>
    <style:style style:name="WW_CharLFO25LVL5" style:family="text">
      <style:text-properties style:font-name="Symbol" fo:font-size="10pt" style:font-size-asian="10pt"/>
    </style:style>
    <style:style style:name="WW_CharLFO25LVL6" style:family="text">
      <style:text-properties style:font-name="Symbol" fo:font-size="10pt" style:font-size-asian="10pt"/>
    </style:style>
    <style:style style:name="WW_CharLFO25LVL7" style:family="text">
      <style:text-properties style:font-name="Symbol" fo:font-size="10pt" style:font-size-asian="10pt"/>
    </style:style>
    <style:style style:name="WW_CharLFO25LVL8" style:family="text">
      <style:text-properties style:font-name="Symbol" fo:font-size="10pt" style:font-size-asian="10pt"/>
    </style:style>
    <style:style style:name="WW_CharLFO25LVL9" style:family="text">
      <style:text-properties style:font-name="Symbol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Symbol" fo:font-size="10pt" style:font-size-asian="10pt"/>
    </style:style>
    <style:style style:name="WW_CharLFO26LVL3" style:family="text">
      <style:text-properties style:font-name="Symbol" fo:font-size="10pt" style:font-size-asian="10pt"/>
    </style:style>
    <style:style style:name="WW_CharLFO26LVL4" style:family="text">
      <style:text-properties style:font-name="Symbol" fo:font-size="10pt" style:font-size-asian="10pt"/>
    </style:style>
    <style:style style:name="WW_CharLFO26LVL5" style:family="text">
      <style:text-properties style:font-name="Symbol" fo:font-size="10pt" style:font-size-asian="10pt"/>
    </style:style>
    <style:style style:name="WW_CharLFO26LVL6" style:family="text">
      <style:text-properties style:font-name="Symbol" fo:font-size="10pt" style:font-size-asian="10pt"/>
    </style:style>
    <style:style style:name="WW_CharLFO26LVL7" style:family="text">
      <style:text-properties style:font-name="Symbol" fo:font-size="10pt" style:font-size-asian="10pt"/>
    </style:style>
    <style:style style:name="WW_CharLFO26LVL8" style:family="text">
      <style:text-properties style:font-name="Symbol" fo:font-size="10pt" style:font-size-asian="10pt"/>
    </style:style>
    <style:style style:name="WW_CharLFO26LVL9" style:family="text">
      <style:text-properties style:font-name="Symbol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Symbol" fo:font-size="10pt" style:font-size-asian="10pt"/>
    </style:style>
    <style:style style:name="WW_CharLFO27LVL3" style:family="text">
      <style:text-properties style:font-name="Symbol" fo:font-size="10pt" style:font-size-asian="10pt"/>
    </style:style>
    <style:style style:name="WW_CharLFO27LVL4" style:family="text">
      <style:text-properties style:font-name="Symbol" fo:font-size="10pt" style:font-size-asian="10pt"/>
    </style:style>
    <style:style style:name="WW_CharLFO27LVL5" style:family="text">
      <style:text-properties style:font-name="Symbol" fo:font-size="10pt" style:font-size-asian="10pt"/>
    </style:style>
    <style:style style:name="WW_CharLFO27LVL6" style:family="text">
      <style:text-properties style:font-name="Symbol" fo:font-size="10pt" style:font-size-asian="10pt"/>
    </style:style>
    <style:style style:name="WW_CharLFO27LVL7" style:family="text">
      <style:text-properties style:font-name="Symbol" fo:font-size="10pt" style:font-size-asian="10pt"/>
    </style:style>
    <style:style style:name="WW_CharLFO27LVL8" style:family="text">
      <style:text-properties style:font-name="Symbol" fo:font-size="10pt" style:font-size-asian="10pt"/>
    </style:style>
    <style:style style:name="WW_CharLFO27LVL9" style:family="text">
      <style:text-properties style:font-name="Symbol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Symbol" fo:font-size="10pt" style:font-size-asian="10pt"/>
    </style:style>
    <style:style style:name="WW_CharLFO28LVL3" style:family="text">
      <style:text-properties style:font-name="Symbol" fo:font-size="10pt" style:font-size-asian="10pt"/>
    </style:style>
    <style:style style:name="WW_CharLFO28LVL4" style:family="text">
      <style:text-properties style:font-name="Symbol" fo:font-size="10pt" style:font-size-asian="10pt"/>
    </style:style>
    <style:style style:name="WW_CharLFO28LVL5" style:family="text">
      <style:text-properties style:font-name="Symbol" fo:font-size="10pt" style:font-size-asian="10pt"/>
    </style:style>
    <style:style style:name="WW_CharLFO28LVL6" style:family="text">
      <style:text-properties style:font-name="Symbol" fo:font-size="10pt" style:font-size-asian="10pt"/>
    </style:style>
    <style:style style:name="WW_CharLFO28LVL7" style:family="text">
      <style:text-properties style:font-name="Symbol" fo:font-size="10pt" style:font-size-asian="10pt"/>
    </style:style>
    <style:style style:name="WW_CharLFO28LVL8" style:family="text">
      <style:text-properties style:font-name="Symbol" fo:font-size="10pt" style:font-size-asian="10pt"/>
    </style:style>
    <style:style style:name="WW_CharLFO28LVL9" style:family="text">
      <style:text-properties style:font-name="Symbol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Symbol" fo:font-size="10pt" style:font-size-asian="10pt"/>
    </style:style>
    <style:style style:name="WW_CharLFO29LVL3" style:family="text">
      <style:text-properties style:font-name="Symbol" fo:font-size="10pt" style:font-size-asian="10pt"/>
    </style:style>
    <style:style style:name="WW_CharLFO29LVL4" style:family="text">
      <style:text-properties style:font-name="Symbol" fo:font-size="10pt" style:font-size-asian="10pt"/>
    </style:style>
    <style:style style:name="WW_CharLFO29LVL5" style:family="text">
      <style:text-properties style:font-name="Symbol" fo:font-size="10pt" style:font-size-asian="10pt"/>
    </style:style>
    <style:style style:name="WW_CharLFO29LVL6" style:family="text">
      <style:text-properties style:font-name="Symbol" fo:font-size="10pt" style:font-size-asian="10pt"/>
    </style:style>
    <style:style style:name="WW_CharLFO29LVL7" style:family="text">
      <style:text-properties style:font-name="Symbol" fo:font-size="10pt" style:font-size-asian="10pt"/>
    </style:style>
    <style:style style:name="WW_CharLFO29LVL8" style:family="text">
      <style:text-properties style:font-name="Symbol" fo:font-size="10pt" style:font-size-asian="10pt"/>
    </style:style>
    <style:style style:name="WW_CharLFO29LVL9" style:family="text">
      <style:text-properties style:font-name="Symbol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Symbol" fo:font-size="10pt" style:font-size-asian="10pt"/>
    </style:style>
    <style:style style:name="WW_CharLFO30LVL3" style:family="text">
      <style:text-properties style:font-name="Symbol" fo:font-size="10pt" style:font-size-asian="10pt"/>
    </style:style>
    <style:style style:name="WW_CharLFO30LVL4" style:family="text">
      <style:text-properties style:font-name="Symbol" fo:font-size="10pt" style:font-size-asian="10pt"/>
    </style:style>
    <style:style style:name="WW_CharLFO30LVL5" style:family="text">
      <style:text-properties style:font-name="Symbol" fo:font-size="10pt" style:font-size-asian="10pt"/>
    </style:style>
    <style:style style:name="WW_CharLFO30LVL6" style:family="text">
      <style:text-properties style:font-name="Symbol" fo:font-size="10pt" style:font-size-asian="10pt"/>
    </style:style>
    <style:style style:name="WW_CharLFO30LVL7" style:family="text">
      <style:text-properties style:font-name="Symbol" fo:font-size="10pt" style:font-size-asian="10pt"/>
    </style:style>
    <style:style style:name="WW_CharLFO30LVL8" style:family="text">
      <style:text-properties style:font-name="Symbol" fo:font-size="10pt" style:font-size-asian="10pt"/>
    </style:style>
    <style:style style:name="WW_CharLFO30LVL9" style:family="text">
      <style:text-properties style:font-name="Symbol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Symbol" fo:font-size="10pt" style:font-size-asian="10pt"/>
    </style:style>
    <style:style style:name="WW_CharLFO31LVL3" style:family="text">
      <style:text-properties style:font-name="Symbol" fo:font-size="10pt" style:font-size-asian="10pt"/>
    </style:style>
    <style:style style:name="WW_CharLFO31LVL4" style:family="text">
      <style:text-properties style:font-name="Symbol" fo:font-size="10pt" style:font-size-asian="10pt"/>
    </style:style>
    <style:style style:name="WW_CharLFO31LVL5" style:family="text">
      <style:text-properties style:font-name="Symbol" fo:font-size="10pt" style:font-size-asian="10pt"/>
    </style:style>
    <style:style style:name="WW_CharLFO31LVL6" style:family="text">
      <style:text-properties style:font-name="Symbol" fo:font-size="10pt" style:font-size-asian="10pt"/>
    </style:style>
    <style:style style:name="WW_CharLFO31LVL7" style:family="text">
      <style:text-properties style:font-name="Symbol" fo:font-size="10pt" style:font-size-asian="10pt"/>
    </style:style>
    <style:style style:name="WW_CharLFO31LVL8" style:family="text">
      <style:text-properties style:font-name="Symbol" fo:font-size="10pt" style:font-size-asian="10pt"/>
    </style:style>
    <style:style style:name="WW_CharLFO31LVL9" style:family="text">
      <style:text-properties style:font-name="Symbol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Symbol" fo:font-size="10pt" style:font-size-asian="10pt"/>
    </style:style>
    <style:style style:name="WW_CharLFO32LVL3" style:family="text">
      <style:text-properties style:font-name="Symbol" fo:font-size="10pt" style:font-size-asian="10pt"/>
    </style:style>
    <style:style style:name="WW_CharLFO32LVL4" style:family="text">
      <style:text-properties style:font-name="Symbol" fo:font-size="10pt" style:font-size-asian="10pt"/>
    </style:style>
    <style:style style:name="WW_CharLFO32LVL5" style:family="text">
      <style:text-properties style:font-name="Symbol" fo:font-size="10pt" style:font-size-asian="10pt"/>
    </style:style>
    <style:style style:name="WW_CharLFO32LVL6" style:family="text">
      <style:text-properties style:font-name="Symbol" fo:font-size="10pt" style:font-size-asian="10pt"/>
    </style:style>
    <style:style style:name="WW_CharLFO32LVL7" style:family="text">
      <style:text-properties style:font-name="Symbol" fo:font-size="10pt" style:font-size-asian="10pt"/>
    </style:style>
    <style:style style:name="WW_CharLFO32LVL8" style:family="text">
      <style:text-properties style:font-name="Symbol" fo:font-size="10pt" style:font-size-asian="10pt"/>
    </style:style>
    <style:style style:name="WW_CharLFO3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ahti Satu.M</meta:initial-creator>
    <dc:creator>Lahti Satu.M</dc:creator>
    <meta:creation-date>2024-09-09T06:41:00Z</meta:creation-date>
    <dc:date>2024-09-09T06:41:00Z</dc:date>
    <meta:template xlink:href="Normal" xlink:type="simple"/>
    <meta:editing-cycles>2</meta:editing-cycles>
    <meta:editing-duration>PT0S</meta:editing-duration>
    <meta:document-statistic meta:page-count="10" meta:paragraph-count="59" meta:word-count="3299" meta:character-count="29966" meta:row-count="222" meta:non-whitespace-character-count="26726"/>
  </office:meta>
</office:document-meta>
</file>