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ali" style:family="paragraph">
      <style:paragraph-properties fo:text-align="center"/>
      <style:text-properties fo:font-weight="bold" style:font-weight-asian="bold" style:font-weight-complex="bold" fo:font-size="12pt" style:font-size-asian="12pt" style:font-size-complex="12pt"/>
    </style:style>
    <style:style style:name="P3" style:parent-style-name="Normaali" style:family="paragraph">
      <style:paragraph-properties fo:text-align="center"/>
      <style:text-properties fo:font-weight="bold" style:font-weight-asian="bold" style:font-weight-complex="bold" fo:font-size="12pt" style:font-size-asian="12pt" style:font-size-complex="12pt"/>
    </style:style>
    <style:style style:name="P4" style:parent-style-name="Normaali" style:family="paragraph">
      <style:paragraph-properties fo:text-align="center"/>
      <style:text-properties fo:font-weight="bold" style:font-weight-asian="bold" style:font-weight-complex="bold" fo:font-size="12pt" style:font-size-asian="12pt" style:font-size-complex="12pt"/>
    </style:style>
    <style:style style:name="P5" style:parent-style-name="Normaali" style:family="paragraph">
      <style:paragraph-properties fo:text-align="center"/>
      <style:text-properties fo:font-weight="bold" style:font-weight-asian="bold" style:font-weight-complex="bold" fo:font-size="12pt" style:font-size-asian="12pt" style:font-size-complex="12pt"/>
    </style:style>
    <style:style style:name="P6" style:parent-style-name="Normaali" style:family="paragraph">
      <style:text-properties style:font-name="Arial" style:font-name-complex="Arial" fo:font-size="12pt" style:font-size-asian="12pt" style:font-size-complex="12pt"/>
    </style:style>
    <style:style style:name="P7" style:parent-style-name="Normaali" style:family="paragraph">
      <style:text-properties style:font-name="Arial" style:font-name-complex="Arial" fo:font-size="12pt" style:font-size-asian="12pt" style:font-size-complex="12pt"/>
    </style:style>
    <style:style style:name="P8" style:parent-style-name="Normaali" style:family="paragraph">
      <style:paragraph-properties fo:text-align="justify"/>
      <style:text-properties style:font-name="Arial" style:font-name-complex="Arial" fo:font-size="12pt" style:font-size-asian="12pt" style:font-size-complex="12pt"/>
    </style:style>
    <style:style style:name="P9" style:parent-style-name="Normaali" style:family="paragraph">
      <style:paragraph-properties fo:text-align="justify"/>
      <style:text-properties style:font-name="Arial" style:font-name-complex="Arial" fo:font-size="12pt" style:font-size-asian="12pt" style:font-size-complex="12pt"/>
    </style:style>
    <style:style style:name="P10" style:parent-style-name="Normaali" style:family="paragraph">
      <style:paragraph-properties fo:text-align="justify"/>
      <style:text-properties style:font-name="Arial" style:font-name-complex="Arial" fo:font-size="12pt" style:font-size-asian="12pt" style:font-size-complex="12pt"/>
    </style:style>
    <style:style style:name="P11" style:parent-style-name="Normaali" style:family="paragraph">
      <style:paragraph-properties fo:text-align="justify"/>
      <style:text-properties style:font-name="Arial" style:font-name-complex="Arial" fo:font-size="12pt" style:font-size-asian="12pt" style:font-size-complex="12pt"/>
    </style:style>
    <style:style style:name="P12" style:parent-style-name="Normaali" style:family="paragraph">
      <style:paragraph-properties fo:text-align="justify"/>
      <style:text-properties style:font-name="Arial" style:font-name-complex="Arial" fo:font-size="12pt" style:font-size-asian="12pt" style:font-size-complex="12pt"/>
    </style:style>
    <style:style style:name="P13" style:parent-style-name="Normaali" style:family="paragraph">
      <style:paragraph-properties fo:text-align="justify"/>
      <style:text-properties style:font-name="Arial" style:font-name-complex="Arial" fo:font-size="12pt" style:font-size-asian="12pt" style:font-size-complex="12pt"/>
    </style:style>
    <style:style style:name="P14" style:parent-style-name="Normaali"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5" style:parent-style-name="Normaali" style:family="paragraph">
      <style:paragraph-properties fo:text-align="justify"/>
      <style:text-properties style:font-name="Arial" style:font-name-complex="Arial" fo:font-size="12pt" style:font-size-asian="12pt" style:font-size-complex="12pt"/>
    </style:style>
    <style:style style:name="P16" style:parent-style-name="Normaali"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17" style:parent-style-name="Normaali" style:family="paragraph">
      <style:paragraph-properties fo:text-align="justify"/>
      <style:text-properties style:font-name="Arial" style:font-name-complex="Arial" fo:font-size="12pt" style:font-size-asian="12pt" style:font-size-complex="12pt"/>
    </style:style>
    <style:style style:name="P18" style:parent-style-name="Normaali" style:family="paragraph">
      <style:paragraph-properties fo:text-align="justify"/>
      <style:text-properties style:font-name="Arial" style:font-name-complex="Arial" fo:font-size="12pt" style:font-size-asian="12pt" style:font-size-complex="12pt"/>
    </style:style>
    <style:style style:name="P19" style:parent-style-name="Normaali"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20" style:parent-style-name="Normaali" style:family="paragraph">
      <style:paragraph-properties fo:text-align="justify"/>
    </style:style>
    <style:style style:name="T21" style:parent-style-name="Kappaleenoletusfontti" style:family="text">
      <style:text-properties style:font-name="Arial" style:font-name-complex="Arial" fo:font-size="12pt" style:font-size-asian="12pt" style:font-size-complex="12pt"/>
    </style:style>
    <style:style style:name="T22" style:parent-style-name="Kappaleenoletusfontti" style:family="text">
      <style:text-properties style:font-name="Arial" style:font-name-complex="Arial" fo:font-size="12pt" style:font-size-asian="12pt" style:font-size-complex="12pt"/>
    </style:style>
    <style:style style:name="T23" style:parent-style-name="Kappaleenoletusfontti" style:family="text">
      <style:text-properties style:font-name="Arial" style:font-name-complex="Arial" fo:font-size="12pt" style:font-size-asian="12pt" style:font-size-complex="12pt"/>
    </style:style>
    <style:style style:name="T24" style:parent-style-name="Kappaleenoletusfontti" style:family="text">
      <style:text-properties style:font-name="Arial" style:font-name-complex="Arial" fo:font-weight="bold" style:font-weight-asian="bold" style:font-weight-complex="bold" fo:font-size="12pt" style:font-size-asian="12pt" style:font-size-complex="12pt"/>
    </style:style>
    <style:style style:name="T25" style:parent-style-name="Kappaleenoletusfontti" style:family="text">
      <style:text-properties style:font-name="Arial" style:font-name-complex="Arial" fo:font-size="12pt" style:font-size-asian="12pt" style:font-size-complex="12pt"/>
    </style:style>
    <style:style style:name="P26" style:parent-style-name="Normaali" style:family="paragraph">
      <style:paragraph-properties fo:text-align="justify"/>
    </style:style>
    <style:style style:name="T27" style:parent-style-name="Kappaleenoletusfontti" style:family="text">
      <style:text-properties style:font-name="Arial" style:font-name-complex="Arial" fo:font-size="12pt" style:font-size-asian="12pt" style:font-size-complex="12pt"/>
    </style:style>
    <style:style style:name="T28" style:parent-style-name="Kappaleenoletusfontti" style:family="text">
      <style:text-properties style:font-name="Arial" style:font-name-complex="Arial" fo:font-size="12pt" style:font-size-asian="12pt" style:font-size-complex="12pt"/>
    </style:style>
    <style:style style:name="T29" style:parent-style-name="Kappaleenoletusfontti" style:family="text">
      <style:text-properties style:font-name="Arial" style:font-name-complex="Arial" fo:font-size="12pt" style:font-size-asian="12pt" style:font-size-complex="12pt"/>
    </style:style>
    <style:style style:name="T30" style:parent-style-name="Kappaleenoletusfontti" style:family="text">
      <style:text-properties style:font-name="Arial" style:font-name-complex="Arial" fo:font-size="12pt" style:font-size-asian="12pt" style:font-size-complex="12pt"/>
    </style:style>
    <style:style style:name="T31" style:parent-style-name="Kappaleenoletusfontti" style:family="text">
      <style:text-properties style:font-name="Arial" style:font-name-complex="Arial" fo:font-weight="bold" style:font-weight-asian="bold" style:font-weight-complex="bold" fo:font-size="12pt" style:font-size-asian="12pt" style:font-size-complex="12pt"/>
    </style:style>
    <style:style style:name="T32" style:parent-style-name="Kappaleenoletusfontti" style:family="text">
      <style:text-properties style:font-name="Arial" style:font-name-complex="Arial" fo:font-weight="bold" style:font-weight-asian="bold" style:font-weight-complex="bold" fo:font-size="12pt" style:font-size-asian="12pt" style:font-size-complex="12pt"/>
    </style:style>
    <style:style style:name="T33" style:parent-style-name="Kappaleenoletusfontti" style:family="text">
      <style:text-properties style:font-name="Arial" style:font-name-complex="Arial" fo:font-size="12pt" style:font-size-asian="12pt" style:font-size-complex="12pt"/>
    </style:style>
    <style:style style:name="T34" style:parent-style-name="Kappaleenoletusfontti" style:family="text">
      <style:text-properties style:font-name="Arial" style:font-name-complex="Arial" fo:font-size="12pt" style:font-size-asian="12pt" style:font-size-complex="12pt"/>
    </style:style>
    <style:style style:name="T35" style:parent-style-name="Kappaleenoletusfontti" style:family="text">
      <style:text-properties style:font-name="Arial" style:font-name-complex="Arial" fo:font-weight="bold" style:font-weight-asian="bold" style:font-weight-complex="bold" fo:font-size="12pt" style:font-size-asian="12pt" style:font-size-complex="12pt"/>
    </style:style>
    <style:style style:name="T36" style:parent-style-name="Kappaleenoletusfontti" style:family="text">
      <style:text-properties style:font-name="Arial" style:font-name-complex="Arial" fo:font-weight="bold" style:font-weight-asian="bold" style:font-weight-complex="bold" fo:font-size="12pt" style:font-size-asian="12pt" style:font-size-complex="12pt"/>
    </style:style>
    <style:style style:name="T37" style:parent-style-name="Kappaleenoletusfontti" style:family="text">
      <style:text-properties style:font-name="Arial" style:font-name-complex="Arial" fo:font-size="12pt" style:font-size-asian="12pt" style:font-size-complex="12pt"/>
    </style:style>
    <style:style style:name="T38" style:parent-style-name="Kappaleenoletusfontti" style:family="text">
      <style:text-properties style:font-name="Arial" style:font-name-complex="Arial" fo:font-size="12pt" style:font-size-asian="12pt" style:font-size-complex="12pt"/>
    </style:style>
    <style:style style:name="P39" style:parent-style-name="Normaali" style:family="paragraph">
      <style:paragraph-properties fo:text-align="justify"/>
    </style:style>
    <style:style style:name="T40" style:parent-style-name="Kappaleenoletusfontti" style:family="text">
      <style:text-properties style:font-name="Arial" style:font-name-complex="Arial" fo:font-size="12pt" style:font-size-asian="12pt" style:font-size-complex="12pt"/>
    </style:style>
    <style:style style:name="T41" style:parent-style-name="Kappaleenoletusfontti" style:family="text">
      <style:text-properties style:font-name="Arial" style:font-name-complex="Arial" fo:font-size="12pt" style:font-size-asian="12pt" style:font-size-complex="12pt"/>
    </style:style>
    <style:style style:name="T42" style:parent-style-name="Kappaleenoletusfontti" style:family="text">
      <style:text-properties style:font-name="Arial" style:font-name-complex="Arial" fo:font-weight="bold" style:font-weight-asian="bold" style:font-weight-complex="bold" fo:font-size="12pt" style:font-size-asian="12pt" style:font-size-complex="12pt"/>
    </style:style>
    <style:style style:name="T43" style:parent-style-name="Kappaleenoletusfontti" style:family="text">
      <style:text-properties style:font-name="Arial" style:font-name-complex="Arial" fo:font-size="12pt" style:font-size-asian="12pt" style:font-size-complex="12pt"/>
    </style:style>
    <style:style style:name="T44" style:parent-style-name="Kappaleenoletusfontti" style:family="text">
      <style:text-properties style:font-name="Arial" style:font-name-complex="Arial" fo:font-weight="bold" style:font-weight-asian="bold" style:font-weight-complex="bold" fo:font-size="12pt" style:font-size-asian="12pt" style:font-size-complex="12pt"/>
    </style:style>
    <style:style style:name="T45" style:parent-style-name="Kappaleenoletusfontti" style:family="text">
      <style:text-properties style:font-name="Arial" style:font-name-complex="Arial" fo:font-size="12pt" style:font-size-asian="12pt" style:font-size-complex="12pt"/>
    </style:style>
    <style:style style:name="P46" style:parent-style-name="Normaali" style:family="paragraph">
      <style:paragraph-properties fo:text-align="justify"/>
      <style:text-properties style:font-name="Arial" style:font-name-complex="Arial" fo:font-size="12pt" style:font-size-asian="12pt" style:font-size-complex="12pt"/>
    </style:style>
    <style:style style:name="P47" style:parent-style-name="Normaali" style:family="paragraph">
      <style:paragraph-properties fo:text-align="justify"/>
      <style:text-properties style:font-name="Arial" style:font-name-complex="Arial" fo:font-size="12pt" style:font-size-asian="12pt" style:font-size-complex="12pt"/>
    </style:style>
    <style:style style:name="P48" style:parent-style-name="Normaali" style:family="paragraph">
      <style:paragraph-properties fo:text-align="justify"/>
      <style:text-properties style:font-name="Arial" style:font-name-complex="Arial" fo:font-size="12pt" style:font-size-asian="12pt" style:font-size-complex="12pt"/>
    </style:style>
    <style:style style:name="P49" style:parent-style-name="Normaali"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0" style:parent-style-name="Normaali" style:family="paragraph">
      <style:paragraph-properties fo:text-align="justify"/>
      <style:text-properties style:font-name="Arial" style:font-name-complex="Arial" fo:font-size="12pt" style:font-size-asian="12pt" style:font-size-complex="12pt"/>
    </style:style>
    <style:style style:name="P51" style:parent-style-name="Normaali" style:family="paragraph">
      <style:paragraph-properties fo:text-align="justify"/>
      <style:text-properties style:font-name="Arial" style:font-name-complex="Arial" fo:font-size="12pt" style:font-size-asian="12pt" style:font-size-complex="12pt"/>
    </style:style>
    <style:style style:name="P52" style:parent-style-name="Normaali" style:family="paragraph">
      <style:paragraph-properties fo:text-align="justify"/>
      <style:text-properties style:font-name="Arial" style:font-name-complex="Arial" fo:font-size="12pt" style:font-size-asian="12pt" style:font-size-complex="12pt"/>
    </style:style>
    <style:style style:name="P53" style:parent-style-name="Normaali"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4" style:parent-style-name="Normaali"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55" style:parent-style-name="Normaali" style:family="paragraph">
      <style:paragraph-properties fo:text-align="justify"/>
      <style:text-properties style:font-name="Arial" style:font-name-complex="Arial" fo:font-size="12pt" style:font-size-asian="12pt" style:font-size-complex="12pt"/>
    </style:style>
    <style:style style:name="P56" style:parent-style-name="Normaali" style:family="paragraph">
      <style:paragraph-properties fo:text-align="justify"/>
      <style:text-properties style:font-name="Arial" style:font-name-complex="Arial" fo:font-size="12pt" style:font-size-asian="12pt" style:font-size-complex="12pt"/>
    </style:style>
    <style:style style:name="P57" style:parent-style-name="Normaali" style:family="paragraph">
      <style:paragraph-properties fo:text-align="justify"/>
      <style:text-properties style:font-name="Arial" style:font-name-complex="Arial" fo:font-size="12pt" style:font-size-asian="12pt" style:font-size-complex="12pt"/>
    </style:style>
    <style:style style:name="P58" style:parent-style-name="Normaali"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59" style:parent-style-name="Normaali"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60" style:parent-style-name="Normaali" style:family="paragraph">
      <style:paragraph-properties fo:text-align="justify"/>
      <style:text-properties style:font-name="Arial" style:font-name-complex="Arial" fo:font-size="12pt" style:font-size-asian="12pt" style:font-size-complex="12pt"/>
    </style:style>
    <style:style style:name="P61" style:parent-style-name="Normaali"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62" style:parent-style-name="Normaali"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63" style:parent-style-name="Normaali" style:family="paragraph">
      <style:paragraph-properties fo:text-align="justify"/>
      <style:text-properties style:font-name="Arial" style:font-name-complex="Arial" fo:font-size="12pt" style:font-size-asian="12pt" style:font-size-complex="12pt"/>
    </style:style>
    <style:style style:name="P64" style:parent-style-name="Normaali" style:family="paragraph">
      <style:paragraph-properties fo:text-align="justify"/>
    </style:style>
    <style:style style:name="T65" style:parent-style-name="Kappaleenoletusfontti" style:family="text">
      <style:text-properties style:font-name="Arial" style:font-name-complex="Arial" fo:font-size="12pt" style:font-size-asian="12pt" style:font-size-complex="12pt"/>
    </style:style>
  </office:automatic-styles>
  <office:body>
    <office:text text:use-soft-page-breaks="true">
      <text:p text:style-name="P1">LÄÄKEHOITOSUUNNITELMA</text:p>
      <text:p text:style-name="P2">Korpilahden yhtenäiskoulu</text:p>
      <text:p text:style-name="P3">Kokkotie 20, 41800 Korpilahti</text:p>
      <text:p text:style-name="P4">Tikkalan päiväkotikoulu</text:p>
      <text:p text:style-name="P5">Saukkolahdentie 16, 41870 Tikkala</text:p>
      <text:p text:style-name="P6"/>
      <text:p text:style-name="P7"/>
      <text:p text:style-name="P8">Lääkehoitoa toteutetaan myös muualla kuin sosiaali- ja terveydenhuollon yksiköissä.<text:s/><text:s/>Pääperiaatteena on, että toteutetaan lääkehoitoa missä ympäristössä tahansa, tulee sen perustua riittävän yksityiskohtaisesti laadittuun toiminta- tai työyksikkökohtaiseen lääkehoitosuunnitelmaan, johon kaikkien lääkehoitoa toteuttavien tulee perehtyä.</text:p>
      <text:p text:style-name="P9">Mahdollisuuksien mukaan lääkehoitoa toteuttavat siihen koulutetut sosiaali- ja terveydenhuollon ammattihenkilöt, myös sosiaali- ja terveydenhuollon ulkopuolella.</text:p>
      <text:p text:style-name="P10">Lääkehoitoa toteuttavien työntekijöiden koulutuksen ja osaamisen tarve arvioidaan sen mukaisesti, minkä tasoista lääkehoitoa yksikössä toteutetaan ja kuinka säännönmukaisesti. Perehdytyksen, osaamisen varmistamisen ja täydennyskoulutuksen osalta noudatetaan samoja periaatteita kuin sosiaali- ja terveydenhuollossa, eli lääkehoidon toteuttamisen vähimmäisvaatimuksena on aina lääkehoidon koulutus, perehdytys ja osaamisen varmistaminen.<text:s/></text:p>
      <text:p text:style-name="P11">Toimintaympäristöstä riippumatta sosiaali- ja terveydenhuollon ammattihenkilöt noudattavat heitä koskevaa lainsäädäntöä ja toteuttavat lääkehoitoa tutkinnon sisältämän lääkehoidon koulutuksen, tarvittavan lisäkoulutuksen, perehdytyksen ja osaamisen varmistamisen perusteella. Myös sosiaali- ja terveydenhuollon ulkopuolisissa yksiköissä työnantaja vastaa siitä, että lääkehoitoprosessi on turvallinen ja lääkehoitoa toteuttavilla työntekijöillä on siihen riittävä koulutus ja osaaminen.</text:p>
      <text:p text:style-name="P12">Koulussa toteutettavaan lääkehoitoon liittyvät toimintamallit tulee kuvata koulukohtaisessa lääkehoitosuunnitelmassa. Lääkehoitosuunnitelma tulee sisällyttää opetussuunnitelman mukaiseen lääkehoitosuunnitelmaan.<text:s/></text:p>
      <text:p text:style-name="P13"/>
      <text:p text:style-name="P14">Vastuut lääkehoidon suunnittelussa ja toteuttamisessa</text:p>
      <text:p text:style-name="P15"/>
      <text:p text:style-name="P16">Koulukohtaisen lääkehoitosuunnitelman laatiminen ja toteuttaminen</text:p>
      <text:p text:style-name="P17">Koulukohtaisen lääkehoitosuunnitelman laatimisesta<text:s/>sekä toteutumisesta vastaa koulun rehtori.</text:p>
      <text:p text:style-name="P18"/>
      <text:p text:style-name="P19">Lääkehoidon toteuttaminen oppilaalle</text:p>
      <text:soft-page-break/>
      <text:p text:style-name="P20"><text:span text:style-name="T21">Kun<text:s/></text:span><text:span text:style-name="T22">oppilaalle</text:span><text:span text:style-name="T23"><text:s/>ilmenee lääkehoitoa vaativa sairaus tai kun kouluun on tulossa säännöllistä lääkehoitoa tarvitseva lapsi, joka ei itse pysty huolehtimaan lääkityksestään,<text:s/></text:span><text:span text:style-name="T24">huoltajien, terveystoimen sekä koulun on yhdessä</text:span><text:span text:style-name="T25"><text:s/>huolehdittava siitä, että lääkehoidon toteuttamisesta koulupäivän aikana sovitaan.<text:s/></text:span></text:p>
      <text:p text:style-name="P26"><text:span text:style-name="T27">Oppilaan</text:span><text:span text:style-name="T28"><text:s/>lääkehoidosta vastaavat</text:span><text:span text:style-name="T29"><text:s/>lähtökohtaisesti</text:span><text:span text:style-name="T30"><text:s/></text:span><text:span text:style-name="T31">huoltajat ja lapsi<text:s/></text:span><text:span text:style-name="T32">itse</text:span><text:span text:style-name="T33"><text:s/>oman kehitystasonsa mukaisesti.<text:s/></text:span><text:span text:style-name="T34">Lääkehoito<text:s/></text:span><text:span text:style-name="T35">voi olla osa o</text:span><text:span text:style-name="T36">piskeluhuoltoa</text:span><text:span text:style-name="T37">, joka</text:span><text:span text:style-name="T38"><text:s/>toteutetaan opetustoimen sekä sosiaali- ja terveystoimen monialaisena suunnitelmallisena yhteistyönä oppilaiden ja heidän huoltajiensa sekä tarvittaessa muiden yhteistyötahojen kanssa.<text:s/></text:span></text:p>
      <text:p text:style-name="P39"><text:span text:style-name="T40">Lääkehoidon asianmukaisena edellytyksenä oppilaskohtaisesti laadittava kirjallinen suunnitelma, johon kirjataan kodin ja koulun väliset, lääkehoidon toteuttamisesta sovittavat asiat.</text:span><text:span text:style-name="T41"><text:s/>Suunnitelman kokoajana toimii<text:s/></text:span><text:span text:style-name="T42">lääkehoidon toteuttajaksi nimetty koulunkäynninohjaaja</text:span><text:span text:style-name="T43">. Suunnitelman hyväksyy<text:s/></text:span><text:span text:style-name="T44">koulun rehtori</text:span><text:span text:style-name="T45"><text:s/>ja se arkistoidaan koululle.<text:s/></text:span></text:p>
      <text:p text:style-name="P46">Sovittaviin asioihin kuuluvat esimerkiksi lääkityksen toteuttaja sekä tämän varahenkilö ja heidän tarvitsemansa perehdytys, lääkityksen toteutus (kuten annosmäärät ja -ajat), erityistilanteisiin varautuminen, ensiapukäytännöt sekä työnjako ja vastuut koulun toimijoiden, vanhempien ja lapsen kesken.<text:s/></text:p>
      <text:p text:style-name="P47">Työntekijä, jonka tutkintoon ei ole kuulunut lääkehoidon opintoja, voi toteuttaa lääkärin oppilaalle määräämää, luonnollista tietä annettavaa tai ihon alle pistettävää lääkehoitoa.<text:s/>Tällöin lääkehoidon toteuttaminen perustuu työntekijän suostumukseen, perehdytykseen, lisäkoulutukseen ja osaamisen varmistamiseen.</text:p>
      <text:p text:style-name="P48"/>
      <text:p text:style-name="P49">Koulut lääkehoidon toteuttamisen ympäristönä</text:p>
      <text:p text:style-name="P50">Korpilahden yhtenäiskoulu on noin 430 oppilaan ja 40 työntekijän kouluyhteisö. Hallinnollisesti siihen kuuluu lisäksi Tikkalan päiväkotikoulu, jossa on noin 70 oppilasta ja kuusi työntekijää. Perusopetuksen lisäksi kummassakin yksikössä toimii perusopetuksen järjestämä iltapäivätoiminta Jälkkäri, johon osallistuu kummassakin yksikössä noin 10-20 1.-2. -luokkalaista oppilasta päivittäin. Kummassakaan yksikössä ei toimi erityisen tuen pienryhmiä tai erityisryhmiä.<text:s/>Molemmissa kouluissa voi opiskella vuosittain yksittäisiä oppilaita, joilla on säännöllinen lääkehoidollinen tarve koulupäivien aikana.<text:s/></text:p>
      <text:p text:style-name="P51">Tyypillisesti kouluissa toteutettava lääkehoito on diabetekseen, epilepsiaan, migreeniin tai keskittymishäiriöön annettavaa lääkehoitoa ja se pyritään toteuttamaan lapsen ikätasosta riippumatta mahdollisimman paljon lapsen omatoimisuutta tukien.</text:p>
      <text:p text:style-name="P52"><text:s/></text:p>
      <text:p text:style-name="P53">Lääkehoitoon liittyvät riskit ja niihin varautuminen</text:p>
      <text:p text:style-name="P54">Lääkehoitoa toteuttavien henkilöiden poissaolot</text:p>
      <text:p text:style-name="P55">Lääkehoitoon perehtyneiden ohjaajien poissaolotilanteiden varalta oppilaskohtaiseen suunnitelmaan on kirjattu tarvittava varahenkilöjärjestelmä. Poissaolotilanteissa koulun rehtori<text:s/>yhtenäiskoulussa ja koulunjohtaja Tikkalan päiväkotikoulussa<text:s/>vastaavat<text:s/>hoidon toteuttamisen siirtymisen varahenkilöille. Tarvittaessa koulut saavat tukea toteuttamiseen koulujen yhteydessä tai lähellä toimivilta päiväkodeilta ja esiopetusryhmistä.<text:s/></text:p>
      <text:soft-page-break/>
      <text:p text:style-name="P56">Korpilahden yhtenäiskoululla on<text:s/>lisäksi<text:s/>fyysisesti paikalla lähes päivittäin kouluterveydenhoitaja ja koulun läheisyydessä on alueen terveyskeskus. Tikkalan päiväkotikoulun välittömässä läheisyydessä ei ole terveydenhuollon toimipisteitä eikä koululla oleva pysyväisluonteisesti kouluterveydenhoitajan palvelua. Akuuteissa terveydentilaan liittyvissä kriisitilanteissa koulu on yhteydessä hätäkeskukseen avun saamiseksi.</text:p>
      <text:p text:style-name="P57">Siitä huolimatta, että lääkehoidon toteuttamisen vastuu on koulunkäynninohjaajilla, oppilaan opetuksesta vastaavalla opettajalla tulee olla myös tieto oppilaan terveydentilaan liittyvistä riskeistä.<text:s/>Tällä pyritään vahvistamaan tiedonsiirto ja oppilaan terveydentilaan liittyvä huomiointi myös niissä tilanteissa, kun koulun muuta henkilöstöä on poissa.<text:s/></text:p>
      <text:p text:style-name="P58"/>
      <text:p text:style-name="P59">Lääkkeiden annostelussa tai jakamisessa tapahtuva virhe</text:p>
      <text:p text:style-name="P60">Lääkehoidon toteuttamiseen liittyy aina riski annostuksen tai jakamisen virheestä. Virheen mahdollisuutta voidaan ennakolta vähentää koulutuksen, perehdytyksen ja tarvittavan henkilöstöresurssin varmistamisen avulla. Lisäksi lääkehoidon toteuttamisessa tulee varata riittävästi rauhallista aikaa ja siihen soveltuva tila, jotta annostukseen ja lääkkeen jakamiseen voidaan tosiasiallisesti keskittyä. Ennakoinnista huolimatta inhimillisen virheen mahdollisuutta ei voi koskaan täysin poistaa. Näissä tilanteissa olennaista on virheen mahdollisimman nopea huomiointi ja tilanteen mukaan oppilaan voinnin varmistaminen esim. toimittamalla hänet mahdollisimman nopeasti jatkohoidon piiriin.<text:s/></text:p>
      <text:p text:style-name="P61"/>
      <text:p text:style-name="P62">Lääkkeisiin liittyvä väärinkäyttö (ml. varkaudet)</text:p>
      <text:p text:style-name="P63">Koululla annosteltavat ja jaettavat lääkkeet tulee säilyttää aina niille erikseen varatussa, lukittavassa tilassa. Tilasta/paikasta ei tule tiedottaa julkisesti. Lääkehoidon toteuttajilla on erityinen vastuu lääkkeiden asianmukaisesta säilyttämisestä ja tilan pysymisestä pois julkisuudesta. Tätä voidaan varmistaa esim. hoitamalla annostus ja jakaminen siten, että paikalla ei ole muuta koulun henkilökuntaa tai oppilaita.<text:s/></text:p>
      <text:p text:style-name="P64"><text:span text:style-name="T65">Ennakoinnista huolimatta väärinkäytön tai lääkkeiden vääriin käsiin päätymisen mahdollisuutta ei voi täysin poistaa. Niissä tilanteissa olennaista on lääkkeiden katoamisen mahdollisimman pikainen havaitseminen, asiasta tiedottaminen rehtorille ja koululla tilanteesta tehtävä riskiarvio, jonka mukaan asian hoitamisessa edetää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hti Satu.M</meta:initial-creator>
    <dc:creator>Lahti Satu.M</dc:creator>
    <meta:creation-date>2023-09-28T12:47:00Z</meta:creation-date>
    <dc:date>2023-09-28T13:54:00Z</dc:date>
    <meta:template xlink:href="Normal" xlink:type="simple"/>
    <meta:editing-cycles>3</meta:editing-cycles>
    <meta:editing-duration>PT4020S</meta:editing-duration>
    <meta:document-statistic meta:page-count="3" meta:paragraph-count="14" meta:word-count="810" meta:character-count="7362" meta:row-count="54" meta:non-whitespace-character-count="6566"/>
  </office:meta>
</office:document-meta>
</file>