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al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List_20_Paragraph" style:list-style-name="WWNum1">
      <style:paragraph-properties fo:margin-left="1.259cm" fo:margin-right="0cm" fo:line-height="100%" fo:text-indent="-0.63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UISTIO</text:p>
      <text:p text:style-name="P3">Halssilan koulun vanhempain neuvoston kokous</text:p>
      <text:p text:style-name="P1">Aika: Torstaina 23.11.2017 klo 18 - 19.10</text:p>
      <text:p text:style-name="P1">Paikka: Halssilan koulu</text:p>
      <text:p text:style-name="P1">Läsnä: 11 Halssilan koulun vanhempain neuvoston jäsentä ja rehtori Meri Lumela.</text:p>
      <text:p text:style-name="Standard"/>
      <text:list xml:id="list7459547243184055228" text:style-name="WWNum1">
        <text:list-item>
          <text:p text:style-name="P4">Keskusteltiin koululaisten kouluun tuonti paikasta. Rehtori selvittelee, voiko Vaajakoskentien bussipysäkit toimia saattoliikennepaikkana.</text:p>
        </text:list-item>
        <text:list-item>
          <text:p text:style-name="P4">Nopeusnäyttö-tauluista odotellaan tuloksia. Rehtori kertoi, että koulun läheisyyteen on luvattu ”lapsia liikenteessä”-kyltit. </text:p>
        </text:list-item>
        <text:list-item>
          <text:p text:style-name="P4">Katri kertoi, että Pedanet-sivut on päivitetty ja kokousmuistiot löytyvät sieltä.</text:p>
        </text:list-item>
        <text:list-item>
          <text:p text:style-name="P4">Keskusteltiin koulun itsenäisyysjuhlan järjestelyistä mm. parkkipaikka-ongelmasta. Rehtori tiedottaa asiasta huoltajia. Sovittiin glögitarjoiluvuorot juhlaan klo 16.45 sekä klo 18.15. </text:p>
        </text:list-item>
        <text:list-item>
          <text:p text:style-name="P4">Koululaisille tarjotaan juhlaruoka ti 5.12.</text:p>
        </text:list-item>
        <text:list-item>
          <text:p text:style-name="P4">Isovanhemmat kutsutaan koululle joulukuussa.</text:p>
        </text:list-item>
        <text:list-item>
          <text:p text:style-name="P4">Sovittiin seuraavat tapaamiset kevätlukukaudelle 2018: 23.1., 21.2., 22.3., 24.4. </text:p>
        </text:list-item>
      </text:list>
      <text:p text:style-name="List_20_Paragraph"/>
      <text:p text:style-name="Standard">Muistiin kirjasi </text:p>
      <text:p text:style-name="Standard">Minna Kuosman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al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9T19:12:44.42</meta:creation-date>
    <meta:document-statistic meta:table-count="0" meta:image-count="0" meta:object-count="0" meta:page-count="1" meta:paragraph-count="14" meta:word-count="108" meta:character-count="931"/>
    <dc:date>2017-11-29T19:26:08.46</dc:date>
    <meta:editing-duration>PT13M25S</meta:editing-duration>
    <meta:editing-cycles>1</meta:editing-cycles>
    <meta:generator>OpenOffice/4.1.0$Win32 OpenOffice.org_project/410m18$Build-9764</meta:generator>
  </office:meta>
</office:document-meta>
</file>