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27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erve 1: Terveyden perusteet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Luku 2: Terveysosaaminen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veysosaamisen osa-aluee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rveysosaamisen osa-aluee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1. tiedot</text:span></text:p>
            <text:p text:style-name="P6"><text:span text:style-name="T4">2. taidot</text:span></text:p>
            <text:p text:style-name="P6"><text:span text:style-name="T4">3. itsetuntemus</text:span></text:p>
            <text:p text:style-name="P6"><text:span text:style-name="T4">4. kriittinen ajattelu</text:span></text:p>
            <text:p text:style-name="P6"><text:span text:style-name="T4">5. eettinen vastuullisu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Terveyteen liittyvät tiedo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Terveyteen liittyvät tiedo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terveysosaamisen perusta</text:span></text:p>
              </text:list-item>
              <text:list-item>
                <text:p text:style-name="P8"><text:span text:style-name="T5">kokemus- ja arkitieto vs. tieteellinen tieto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tiedonlähteiden epäluotettavuus – luotettavuu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vanhemmat, ystävät, auktoriteetit, media ym.</text:span></text:p>
                      </text:list-item>
                      <text:list-item>
                        <text:p text:style-name="P10"><text:span text:style-name="T7">perimätieto</text:span></text:p>
                      </text:list-item>
                      <text:list-item>
                        <text:p text:style-name="P10"><text:span text:style-name="T7">karismaattisten ja vaikutusvaltaa omaavien tai voittoa tavoittelevien henkilöiden kokemustieto</text:span></text:p>
                      </text:list-item>
                    </text:list>
                  </text:list-item>
                </text:list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erveyteen liittyvät taido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Terveyteen liittyvät taidot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tarkoittavat terveellisten elämäntapojen omaksumista eli valmiutta ja kykyä toimia terveyttä vahvistavasti</text:span></text:p>
              </text:list-item>
              <text:list-item>
                <text:p text:style-name="P8"><text:span text:style-name="T4">kaikki sellaiset teot ja tekemättä jättämiset, jotka lisäävät yksilön ja yhteisöjen terveyttä, turvallisuutta ja hyvinvointia</text:span></text:p>
              </text:list-item>
              <text:list-item>
                <text:p text:style-name="P8"><text:span text:style-name="T4">monet terveystaidot liittyvät </text:span><text:span text:style-name="T5">psykososiaaliseen terveyteen</text:span><text:span text:style-name="T4"> (esim. vuorovaikutustaidot, tunnetaidot)</text:span></text:p>
              </text:list-item>
              <text:list-item>
                <text:p text:style-name="P8"><text:span text:style-name="T4">kuuluu myös kyky tarkkailla omia elämäntapojaan ja terveystottumuksiaan arvioivasti sekä kyky tehdä muutos parempaan suuntaan <text:s/>(esim. TAM-malli)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tsetuntemu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Itsetuntemus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tarkoittaa, että henkilö pystyy ohjaamaan käyttäytymistään (itsestään) tekemiensä havaintojen ja tietojen avull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millainen on</text:span></text:p>
                  </text:list-item>
                  <text:list-item>
                    <text:p text:style-name="P9"><text:span text:style-name="T6">mihin haluaa aikansa käyttää</text:span></text:p>
                  </text:list-item>
                  <text:list-item>
                    <text:p text:style-name="P9"><text:span text:style-name="T6">millaisia vahvuuksia itsessään haluaa kehittää</text:span></text:p>
                  </text:list-item>
                  <text:list-item>
                    <text:p text:style-name="P9"><text:span text:style-name="T6">keiden kanssa haluaa olla</text:span></text:p>
                  </text:list-item>
                  <text:list-item>
                    <text:p text:style-name="P9"><text:span text:style-name="T6">kokemus omasta itsestä yleensä ja eri rooleissa </text:span><text:span text:style-name="T6"><text:line-break/></text:span><text:span text:style-name="T6">(esim. oppijana, perheenjäsenenä, ystävänä)</text:span></text:p>
                  </text:list-item>
                </text:list>
              </text:list-item>
            </text:list>
            <text:p text:style-name="P11"><text:span text:style-name="T6"/></text:p>
            <text:list text:style-name="L7">
              <text:list-item>
                <text:p text:style-name="P6"><text:span text:style-name="T5">itsetunto</text:span><text:span text:style-name="T4"> on osa itsetuntemusta ja itsensä hyväksymistä, <text:s/>omien vahvuuksien tunnistamista, tietoisuutta omista haluista, tarpeista, kokemuksista, arvoista ja asenteis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Kriittinen ajattel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Kriittinen ajattelu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vs. arkiajattelu</text:span></text:p>
              </text:list-item>
              <text:list-item>
                <text:p text:style-name="P8"><text:span text:style-name="T4">arvioivaa korkean tason ajattelua </text:span><text:span text:style-name="T4"><text:line-break/></text:span><text:span text:style-name="T4">(= loogista, johdonmukaista tiedon keräämistä ja johtopäätösten tekemistä pohtivan päätöksenteon avulla)</text:span></text:p>
              </text:list-item>
              <text:list-item>
                <text:p text:style-name="P8"><text:span text:style-name="T4">ajattelun taidot = tiedonkäsittelyn taidot</text:span></text:p>
              </text:list-item>
              <text:list-item>
                <text:p text:style-name="P8"><text:span text:style-name="T5">medianlukutaito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kyky erottaa tärkeä ja luotettava tieto muusta mediasta </text:span></text:p>
                  </text:list-item>
                  <text:list-item>
                    <text:p text:style-name="P9"><text:span text:style-name="T6">taitoa löytää ja arvioida oleelliset tiedot</text:span></text:p>
                  </text:list-item>
                  <text:list-item>
                    <text:p text:style-name="P9"><text:span text:style-name="T6">kykyä muodostaa edellisten pohjalta oma perusteltu näkemys</text:span></text:p>
                  </text:list-item>
                  <text:list-item>
                    <text:p text:style-name="P9"><text:span text:style-name="T6">kyky arvioida mainontaa ja tunnistaa humpuukimainos, jossa annetaan katteettomia lupauksia</text:span></text:p>
                  </text:list-item>
                  <text:list-item>
                    <text:p text:style-name="P9"><text:span text:style-name="T6">vrt. uutismedia: mediassa uutuus on uutinen, oli se sitten luotettavaa tai epäluotettavaa tietoa</text:span></text:p>
                  </text:list-item>
                </text:list>
              </text:list-item>
            </text:list>
            <text:p text:style-name="P12"><text:span text:style-name="T6"/></text:p>
            <text:p text:style-name="P12"><text:span text:style-name="T6"/></text:p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Eettinen vastuullisuu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5. Eettinen vastuullisuus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5"/></text:p>
            <text:list text:style-name="L4">
              <text:list-item>
                <text:p text:style-name="P8"><text:span text:style-name="T5">etiikka – moraali</text:span></text:p>
              </text:list-item>
              <text:list-item>
                <text:p text:style-name="P8"><text:span text:style-name="T4">hyvä tavoiteltava asia eli arvo </text:span></text:p>
              </text:list-item>
              <text:list-item>
                <text:p text:style-name="P8"><text:span text:style-name="T4">vastuullisuus tarkoittaa monien erilaisten näkökulmien pohtimista (esim. kyky punnita kulutus- tai viihdetavaroiden tarpeellisuutta tai hyödyllisyyttä) ja tekojen seurauksien pohdintaa</text:span></text:p>
              </text:list-item>
              <text:list-item>
                <text:p text:style-name="P8"><text:span text:style-name="T4">aikuisuuteen liittyy omien oikeuksien ja vastuiden eli velvollisuuksien ymmärtäminen (esim. miten oma toiminta ja omat valinnat ja teot vaikuttavat itseen, muihin ja ympäristöön)</text:span></text:p>
              </text:list-item>
              <text:list-item>
                <text:p text:style-name="P8"><text:span text:style-name="T4">yhteiskunta ottaa joskus kantaa vastuulliseen käyttäytymiseen (esim. onnettomuuteen osallisen auttamisvelvollisuus)</text:span></text:p>
              </text:list-item>
              <text:list-item>
                <text:p text:style-name="P8"><text:span text:style-name="T4">vastuu myös heikommista, sairaista ja lapsista sekä vanhuksis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1-26">26.11.20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1-26">26.11.20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Terve 1: Terveyden perusteet</dc:title>
    <meta:initial-creator>Hämäläinen Elina</meta:initial-creator>
    <dc:creator>Hämäläinen Elina</dc:creator>
    <meta:editing-cycles>15</meta:editing-cycles>
    <meta:creation-date>2017-06-12T06:09:54</meta:creation-date>
    <dc:date>2017-06-12T06:56:46</dc:date>
    <meta:editing-duration>PT46M</meta:editing-duration>
    <meta:generator>LibreOffice/6.3.0.4$Windows_X86_64 LibreOffice_project/057fc023c990d676a43019934386b85b21a9ee99</meta:generator>
    <meta:document-statistic meta:object-count="60"/>
    <meta:user-defined meta:name="AppVersion">14.0000</meta:user-defined>
    <meta:user-defined meta:name="Company">University of Jyväskylä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