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lgerian" svg:font-family="Algerian" style:font-family-generic="decorative" style:font-pitch="variable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tsan opetustoimen Erasmus+ KA1-hanke:<text:tab/><text:tab/><text:tab/><text:tab/><text:tab/></text:p>
      <text:p text:style-name="P2">S.M.I.L.E. - Staff MobILity for school rEvolution - projekti</text:p>
      <text:p text:style-name="P1">kokonaisbudjetti 19 190 €</text:p>
      <text:p text:style-name="P1">Kesto: 1.6.2015 – 31.5.2017</text:p>
      <text:p text:style-name="Standard"/>
      <text:p text:style-name="P2">Sisältö:</text:p>
      <text:p text:style-name="P3"/>
      <text:p text:style-name="P3">1) Job Shadow -vierailut Italiaan 8 opettajalle</text:p>
      <text:p text:style-name="Standard">Lokakuu-Huhtikuu heille paras ajankohta, matkan kesto 7 pv + 2 matkapäivää</text:p>
      <text:p text:style-name="Standard">Syysloma- ja talvilomaviikot sopii heille hyvin.</text:p>
      <text:p text:style-name="Standard">Apuraha: matkat 275 € ja yksilöllinen tuki 945 €</text:p>
      <text:p text:style-name="Standard"/>
      <text:p text:style-name="P3">2) Kielikurssit 4 opettajalle</text:p>
      <text:p text:style-name="Standard">Ei koulupäivien aikana, matkan kesto 5 pv + 2 matkapäivää</text:p>
      <text:p text:style-name="Standard">Apuraha: matkat 275 € ja kurssimaksu (riippuuen maasta) Espanja, Saksa ja Malta 630 € ja Englanti 840 €.</text:p>
      <text:p text:style-name="Standard"/>
      <text:p text:style-name="Standard">- Kaikki ylimenevät kulut opettaja maksaa itse. Kaikki kulut maksetaan/hoidetaan ensin itse ja rahat maksetaan takautuvasti kunnes kuitit ja raportointi on hoidettu. Päivärahoja ja sijaiskuluja ei makseta!</text:p>
      <text:p text:style-name="Standard"/>
      <text:p text:style-name="P2">Hakuprosessi: </text:p>
      <text:p text:style-name="Standard"/>
      <text:p text:style-name="Standard">- Hakuaika ajalla 10.8.-20.8. </text:p>
      <text:p text:style-name="Standard">- Vapaamuotoinen hakemus lähetetään s-postilla SEKÄ <text:a xlink:type="simple" xlink:href="mailto:paivi.hakulinen@joutsa.fi">paivi.hakulinen@joutsa.fi</text:a> ETTÄ <text:a xlink:type="simple" xlink:href="mailto:sanna.pienmaki@joutsa.fi">sanna.pienmaki@joutsa.fi</text:a> </text:p>
      <text:p text:style-name="P6">- Valintakokous pidetään ma 24.8. (mikäli hakijoita on enemmän kuin paikkoja)</text:p>
      <text:p text:style-name="Standard"/>
      <text:p text:style-name="Standard">- Vapaamuotoisessa hakemuksessa painotetaan seuraavia asioita:</text:p>
      <text:p text:style-name="Standard">1) Kerro mikä on tämän projektiin aiheeseen liittyvä oma täydennyskoulutustarpeesi ja millaisia ennakko-odotuksia sinulla on kielikurssia/job shadow vierailua kohtaan? </text:p>
      <text:p text:style-name="Standard">2) Kuvaile aikaisempaa osallistumistasi koululla oppituntien ulkopuoliseen toimintaan/projekteihin/kv-toimintaan? </text:p>
      <text:p text:style-name="Standard">3) Miten aiot hyödyntää SMILE-projektin antia omassa opetuksessasi ja/tai oppituntien ulkopuolisiin projekteihin? </text:p>
      <text:p text:style-name="Standard">4) Millainen merkitys kansainvälisellä toiminnalla ja kansainvälisyyskasvatuksella mielestäsi on oppilaalle, koululle ja kunnalle?</text:p>
      <text:p text:style-name="Standard"/>
      <text:p text:style-name="Standard">- Mukaan valitut opettajat muodostavat ”Key group”:in, joka kokoontuu 4-8 kertaa vuoden aikana sekä suunnittelemaan että arvioimaan projektin toimintoja.</text:p>
      <text:p text:style-name="Standard"/>
      <text:p text:style-name="P5"><text:span text:style-name="T4">Mitä projekti vaatii osallistuvalta opettajalta: </text:span><text:line-break/><text:line-break/>* Blogipäivityksiä reissun ajalta kunnan pedanet sivulla olevalle projektin omalle kotisivulle<text:line-break/><text:line-break/>* Ennen reissua valmistautumis/ennakointi/riskien kartoitus/suunnittelu -tapaamiset muiden projektiin osallistuvien Joutsan kunnan opettajien kanssa. (Key group)<text:line-break/><text:line-break/>* Loppu&amp;Matkaraportin kirjoittaminen, itsearviointi sekä kysely projektin käytännön järjestelyistä<text:line-break/><text:soft-page-break/><text:line-break/>* Loppuarviointikeskustelu muiden osallistuneiden opettajien kanssa. (Key group)<text:line-break/><text:line-break/>* Hakemukseen kirjattujen asioiden noudattamista – edellyttää siis, että ope lukee hakemuksen läpi.<text:line-break/><text:line-break/>* Skypen, spostin, fb:n, blogin, eTwinning-alustan ja/tai muun kanavan käyttöä jo reissun suunnitteluvaiheessa kumppanikoulun opejen kanssa (varsinkin job shadowissa)<text:line-break/><text:line-break/>* Saa tukea Sanna opolta joka koordinoi projektia<text:line-break/><text:line-break/>* huom, myös oppilaille tehdään kysely ”ovatko huomanneet uusia ideoita opettajallaan reissun jälkeen..”</text:p>
      <text:p text:style-name="Standard"/>
      <text:p text:style-name="Standard">* Projektin oman kotisivun aktiivista seuraamista: <text:a xlink:type="simple" xlink:href="https://peda.net/joutsa/spv2">https://peda.net/joutsa/spv2</text:a> </text:p>
      <text:p text:style-name="Standard">Kotisivulla löytyy aina ajantasaisin tieto!!</text:p>
      <text:p text:style-name="Standard"/>
      <text:p text:style-name="Standard"/>
      <text:p text:style-name="P4">Oikein antoisaa ja opettavaista projektia odotellessa,</text:p>
      <text:p text:style-name="Standard"/>
      <text:p text:style-name="Standard"/>
      <text:p text:style-name="Standard">Lisätietoja: Sanna p. 0408469149, <text:a xlink:type="simple" xlink:href="mailto:sanna.pienmaki@joutsa.fi">sanna.pienmaki@joutsa.fi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lgerian" svg:font-family="Algerian" style:font-family-generic="decorative" style:font-pitch="variable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S.M.I.L.E. -projektin TIEDOTE OPETTAJILLE</text:span><text:tab/><text:tab/><text:span text:style-name="MT1">10.8.201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15T13:23:46.91</meta:creation-date>
    <dc:date>2015-08-07T14:13:22.02</dc:date>
    <meta:editing-duration>PT23M5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29" meta:word-count="337" meta:character-count="2952"/>
  </office:meta>
</office:document-meta>
</file>