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78cm" fo:margin-right="0cm" fo:text-indent="-1.136cm" style:auto-text-indent="false">
        <style:tab-stops/>
      </style:paragraph-properties>
    </style:style>
    <style:style style:name="P2" style:family="paragraph" style:parent-style-name="Standard">
      <style:paragraph-properties fo:margin-left="-0.058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577cm" fo:margin-right="0cm" fo:text-indent="0cm" style:auto-text-indent="false">
        <style:tab-stops/>
      </style:paragraph-properties>
    </style:style>
    <style:style style:name="P4" style:family="paragraph" style:parent-style-name="Standard" style:master-page-name="MP0">
      <style:paragraph-properties fo:margin-left="1.078cm" fo:margin-right="0cm" fo:text-indent="-1.136cm" style:auto-text-indent="false" style:page-number="auto" fo:break-before="page">
        <style:tab-stops/>
      </style:paragraph-properties>
    </style:style>
    <style:style style:name="P5" style:family="paragraph" style:parent-style-name="Standard" style:list-style-name="L1"/>
    <style:style style:name="P6" style:family="paragraph" style:parent-style-name="Standard" style:list-style-name="L3"/>
    <style:style style:name="P7" style:family="paragraph" style:parent-style-name="Standard" style:list-style-name="L2">
      <style:paragraph-properties fo:margin-left="-0.058cm" fo:margin-right="0cm" fo:text-indent="0cm" style:auto-text-indent="false">
        <style:tab-stops/>
      </style:paragraph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outsan lukio</text:p>
      <text:p text:style-name="P1">RANSKA -projekti<text:tab/><text:tab/><text:tab/><text:tab/><text:tab/><text:tab/><text:tab/><text:tab/>KOKOUSPÖYTÄKIRJA</text:p>
      <text:p text:style-name="P1"/>
      <text:p text:style-name="P1"/>
      <text:p text:style-name="P1">Aika: 8.4.2015</text:p>
      <text:p text:style-name="P2">Paikka: B2</text:p>
      <text:p text:style-name="P1">Läsnä: nimilista liitteenä</text:p>
      <text:p text:style-name="P1"/>
      <text:p text:style-name="P1">Asiat:</text:p>
      <text:list xml:id="list4174306449940001278" text:style-name="L1">
        <text:list-item>
          <text:p text:style-name="P5">Kokous avattiin klo 13.12.</text:p>
        </text:list-item>
      </text:list>
      <text:p text:style-name="P3"/>
      <text:list xml:id="list34195540" text:continue-numbering="true" text:style-name="L1">
        <text:list-item>
          <text:p text:style-name="P5">Puheenjohtaja Bettina</text:p>
        </text:list-item>
      </text:list>
      <text:p text:style-name="Standard"><text:s/></text:p>
      <text:list xml:id="list34176676" text:continue-numbering="true" text:style-name="L1">
        <text:list-item>
          <text:p text:style-name="P5">Sihteeri Jonna V.</text:p>
        </text:list-item>
      </text:list>
      <text:p text:style-name="Standard"/>
      <text:list xml:id="list34202138" text:continue-numbering="true" text:style-name="L1">
        <text:list-item>
          <text:p text:style-name="P5">Varainkeruun päivän tilanne</text:p>
        </text:list-item>
      </text:list>
      <text:p text:style-name="Luettelokappale"/>
      <text:p text:style-name="Standard">- Vanhusapu, yritysapu, Joutopäivät &gt;&gt; tilanne? <text:s/>Vanhusapu : Mikko jatkaa kyselyä. Yritysapu : Lari ei ole hoitanut asiaa, ryhmäläiset voisivat auttaa asiassa. Joutopäivät : Resurssit ei riitä, mietitään joutsan markkinoita. </text:p>
      <text:p text:style-name="Standard"/>
      <text:p text:style-name="P2">- Karkkimyynti: Karkit ja keksit myyty, rahat 17.4 mennessä tilitetty. Samalla kun myydään vessa paperia , jokaisella on karkkienakkolomake mukana. </text:p>
      <text:p text:style-name="P2"/>
      <text:p text:style-name="P2"/>
      <text:p text:style-name="P2">- Konserttisuunnitelmat: 17.5 , teema ja mainostus on päätetty. Kirpputori , tavarat hinnoteltuina Saralle ja Elinalle.</text:p>
      <text:p text:style-name="P2"/>
      <text:p text:style-name="P2"/>
      <text:list xml:id="list4520584060957515120" text:style-name="L2">
        <text:list-item>
          <text:p text:style-name="P7">Tulevat myyntisuunnitelmat: Vappu viikolla kioski auditorioon, Julie, Aida , Iiris ja Fanny.</text:p>
          <text:p text:style-name="P7"><text:s text:c="14"/>Talous- ja vessapaperien ( min. 4 säkkiä ) ja karkkien ennakkomyynti laput palautetaan 24.4 mennessä Saralle ja Sinille. </text:p>
        </text:list-item>
      </text:list>
      <text:p text:style-name="P2"/>
      <text:p text:style-name="P2"/>
      <text:p text:style-name="P2"/>
      <text:list xml:id="list5025387467238164217" text:style-name="L3">
        <text:list-item>
          <text:p text:style-name="P6">Muuta: Elokuvienyöstä 50 euroa. Tammijärvi hanskassa, 150 euroa. Bettina, Annu, Jaakko, Aida, Kati.K ja Emma.</text:p>
          <text:p text:style-name="P6">Sponsorikirjeitä Lionsklubit ja maaseutukehitys ry. </text:p>
        </text:list-item>
      </text:list>
      <text:p text:style-name="Standard"/>
      <text:p text:style-name="Standard">5. Pariisin ohjelman suunnittelu</text:p>
      <text:p text:style-name="Standard">Päätetään, miten valmistellaan Pariisin ohjelmaa. Mahdolliset pääsymaksut yms. vaikuttavat varainkeruuseen.</text:p>
      <text:p text:style-name="Standard">- työryhmien jakautuminen alkuperäisten kv -ryhmien mukaan. Tarkkaile wilmaasi! Jokainen työryhmä valmistelee 3 kohdetta </text:p>
      <text:p text:style-name="Standard"/>
      <text:p text:style-name="Standard">6. Seuraava kokous 5.5 klo 13</text:p>
      <text:p text:style-name="P1"><text:s text:c="9"/></text:p>
      <text:p text:style-name="P2">7. Kokouksen päättyminen</text:p>
      <text:p text:style-name="P2">Puheenjohtaja päätti kokouksen 14.03.</text:p>
      <text:p text:style-name="P2"><text:s text:c="12"/></text:p>
      <text:p text:style-name="P1"><text:s text:c="8"/></text:p>
      <text:p text:style-name="P1"><text:s text:c="10"/></text:p>
      <text:p text:style-name="P1"><text:soft-page-break/><text:s text:c="10"/></text:p>
      <text:p text:style-name="P1"><text:s text:c="10"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uettelokappale" style:family="paragraph" style:parent-style-name="Normaali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Kappaleen_20_oletusfontti" style:display-name="Kappaleen oletusfontti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LUKIO5</meta:initial-creator>
    <meta:creation-date>2015-04-08T09:35:00Z</meta:creation-date>
    <dc:date>2015-04-08T14:02:59.91</dc:date>
    <meta:editing-cycles>3</meta:editing-cycles>
    <meta:editing-duration>PT52M10S</meta:editing-duration>
    <meta:document-statistic meta:table-count="0" meta:image-count="0" meta:object-count="0" meta:page-count="2" meta:paragraph-count="30" meta:word-count="180" meta:character-count="1502"/>
    <meta:template xlink:type="simple" xlink:actuate="onRequest" xlink:title="" xlink:href="Normal"/>
  </office:meta>
</office:document-meta>
</file>