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078cm" fo:margin-right="0cm" fo:text-indent="-1.136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.577cm" fo:margin-right="0cm" fo:text-indent="-0.635cm" style:auto-text-indent="false"/>
    </style:style>
    <style:style style:name="P4" style:family="paragraph" style:parent-style-name="Text_20_body">
      <style:paragraph-properties fo:margin-left="0.577cm" fo:margin-right="0cm" fo:text-indent="-0.635cm" style:auto-text-indent="false"/>
      <style:text-properties fo:font-variant="normal" fo:text-transform="none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/text:p>
      <text:p text:style-name="P1">RANSKA-projekti <text:tab/><text:tab/><text:tab/><text:tab/><text:tab/><text:tab/>KOKOUSPÖYTÄKIRJA</text:p>
      <text:p text:style-name="P1">Aika: 5.5.2015</text:p>
      <text:p text:style-name="P2">Paikka: B4</text:p>
      <text:p text:style-name="P1">Läsnä: nimilista liitteenä</text:p>
      <text:p text:style-name="P1"/>
      <text:p text:style-name="P1">Asiat:</text:p>
      <text:p text:style-name="P3">1.<text:span text:style-name="T1"> </text:span>Kokouksen avaus.</text:p>
      <text:p text:style-name="P3">Puheenjohtaja avasi kokouksen klo 13.06</text:p>
      <text:p text:style-name="P3"/>
      <text:p text:style-name="P3">2.<text:span text:style-name="T1"> </text:span>Puheenjohtaja Julia H.</text:p>
      <text:p text:style-name="Text_20_body"/>
      <text:p text:style-name="P3">3.<text:span text:style-name="T1"> </text:span>Sihteeri Fanny.</text:p>
      <text:p text:style-name="Text_20_body"/>
      <text:p text:style-name="P3">4.<text:span text:style-name="T1"> Projektin budjetti</text:span></text:p>
      <text:p text:style-name="P4">Sanna esittelee tämänhetkisen tilanteen, josta keskustellaan.</text:p>
      <text:p text:style-name="P4"/>
      <text:p text:style-name="P4">Koko matkan hinta 20 816e</text:p>
      <text:p text:style-name="P4">Maksettavaa 16 193e</text:p>
      <text:p text:style-name="Text_20_body"/>
      <text:p text:style-name="Text_20_body">5. Pariisin ohjelman suunnittelu</text:p>
      <text:p text:style-name="Text_20_body">Työryhmät esittelevät omat ehdotuksensa, joista keskustellaan.</text:p>
      <text:p text:style-name="Text_20_body"/>
      <text:p text:style-name="Text_20_body">Tehillan ryhmä: Eiffelin näkeminen (0e), shoppailua(0e-1000000000e)</text:p>
      <text:p text:style-name="Text_20_body">Iidan ryhmä: Riemukaari, Notre Dame</text:p>
      <text:p text:style-name="Text_20_body">Kati: D'orsay museo(about 10e), Louvre</text:p>
      <text:p text:style-name="Text_20_body">Janne: Versailles (0e+opeilta jtn)</text:p>
      <text:p text:style-name="Text_20_body">picnic,</text:p>
      <text:p text:style-name="Text_20_body"/>
      <text:p text:style-name="Text_20_body">6. Ajankohtaista projektissa</text:p>
      <text:p text:style-name="Text_20_body">Miten Tammijärven tapahtuma ja vappukioski onnistuivat?: 150e tuotto</text:p>
      <text:p text:style-name="Text_20_body"/>
      <text:p text:style-name="Text_20_body">Vappukioski: 100e</text:p>
      <text:p text:style-name="Text_20_body"/>
      <text:p text:style-name="Text_20_body">Säästöpankkijuoksu:</text:p>
      <text:p text:style-name="Text_20_body">Annu, Lari, Marika, Mikko</text:p>
      <text:p text:style-name="Text_20_body">Limpparia, kahvia: Tehilla tuo pari pakettia, popcornia, mokkapalat: Matti, Kati I, Pitsa: Jussi <text:soft-page-break/>2peltiä, Juustokakku: Hanna, Mehu: Bettina</text:p>
      <text:p text:style-name="Text_20_body">Termarit Annulle, Larille ja Marikalle. Kati I, Iida(2), Annu tuo</text:p>
      <text:p text:style-name="Text_20_body"/>
      <text:p text:style-name="Text_20_body">Konsertti:</text:p>
      <text:p text:style-name="Text_20_body">Valot ja auditorio varattu.</text:p>
      <text:p text:style-name="Text_20_body">MAINOSTUS</text:p>
      <text:p text:style-name="Text_20_body">Mainoksia jaettu. Joutsan seutuun ilmoitus (Mikko hoitaa). Facebook-tapahtumaan kutsuja.</text:p>
      <text:p text:style-name="Text_20_body">PUFFET</text:p>
      <text:p text:style-name="Text_20_body">Ei-leipojat tuo kahvia, teetä, mehua, lusikoita, lautaset, servetit, sokeri, maito yms.</text:p>
      <text:p text:style-name="Text_20_body">Iida hakee säästöpankista sponssimukeja yms.</text:p>
      <text:p text:style-name="Text_20_body">KIRPPIS</text:p>
      <text:p text:style-name="Text_20_body"/>
      <text:p text:style-name="Text_20_body"/>
      <text:p text:style-name="Text_20_body">Paperi- ja karkkimyynti: karkit to. 7.5, paperit to tai myöhemmin</text:p>
      <text:p text:style-name="P1"/>
      <text:list xml:id="list9023817541132488302" text:style-name="L1">
        <text:list-header>
          <text:p text:style-name="P5">7.Seuraava kokous: konserttivastaavat 12.5 klo.13</text:p>
          <text:p text:style-name="P5"/>
        </text:list-header>
      </text:list>
      <text:p text:style-name="P2"/>
      <text:p text:style-name="P2">8. Kokouksen päättyminen</text:p>
      <text:p text:style-name="P2">Puheenjohtaja päätti kokouksen 14.0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09:34:43.87</meta:creation-date>
    <dc:date>2015-05-05T14:08:25.85</dc:date>
    <meta:editing-duration>PT1H6M36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40" meta:word-count="182" meta:character-count="1422"/>
  </office:meta>
</office:document-meta>
</file>