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1.078cm" fo:margin-right="0cm" fo:text-indent="-1.136cm" style:auto-text-indent="false" style:page-number="auto"/>
    </style:style>
    <style:style style:name="P2" style:family="paragraph" style:parent-style-name="Standard">
      <style:paragraph-properties fo:margin-left="1.078cm" fo:margin-right="0cm" fo:text-indent="-1.136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1.51cm" fo:margin-right="0cm" fo:text-indent="-0.529cm" style:auto-text-indent="false"/>
    </style:style>
    <style:style style:name="P5" style:family="paragraph" style:parent-style-name="Standard" style:list-style-name="L1">
      <style:paragraph-properties fo:margin-left="-0.058cm" fo:margin-right="0cm" fo:text-indent="0cm" style:auto-text-indent="false"/>
    </style:style>
    <style:style style:name="P6" style:family="paragraph" style:parent-style-name="Standard" style:list-style-name="L2">
      <style:paragraph-properties fo:margin-left="-0.058cm" fo:margin-right="0cm" fo:text-indent="0cm" style:auto-text-indent="false"/>
    </style:style>
    <style:style style:name="P7" style:family="paragraph" style:parent-style-name="Standard" style:list-style-name="L5">
      <style:paragraph-properties fo:margin-left="-0.058cm" fo:margin-right="0cm" fo:text-indent="0cm" style:auto-text-indent="false"/>
    </style:style>
    <style:style style:name="P8" style:family="paragraph" style:parent-style-name="Standard">
      <style:paragraph-properties fo:margin-left="1.51cm" fo:margin-right="0cm" fo:text-indent="-0.529cm" style:auto-text-indent="false"/>
    </style:style>
    <style:style style:name="P9" style:family="paragraph" style:parent-style-name="Standard" style:list-style-name="L3">
      <style:paragraph-properties fo:margin-left="1.51cm" fo:margin-right="0cm" fo:text-indent="-0.529cm" style:auto-text-indent="false"/>
    </style:style>
    <style:style style:name="P10" style:family="paragraph" style:parent-style-name="Standard" style:list-style-name="L3">
      <style:paragraph-properties fo:margin-left="0cm" fo:margin-right="0cm" fo:text-indent="0cm" style:auto-text-indent="false"/>
    </style:style>
    <style:style style:name="P11" style:family="paragraph" style:parent-style-name="Standard" style:list-style-name="L4">
      <style:paragraph-properties fo:margin-left="0cm" fo:margin-right="0cm" fo:text-indent="0cm" style:auto-text-inden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utsan lukio</text:p>
      <text:p text:style-name="P2">RANSKA -projekti<text:tab/><text:tab/><text:tab/><text:tab/><text:tab/><text:tab/><text:tab/><text:tab/>KOKOUSPÖYTÄKIRJA</text:p>
      <text:p text:style-name="P2"/>
      <text:p text:style-name="P2"/>
      <text:p text:style-name="P2">Aika: 10.3.2015</text:p>
      <text:list xml:id="list518166031647849548" text:style-name="L1">
        <text:list-header>
          <text:p text:style-name="P5">Paikka: B2</text:p>
        </text:list-header>
      </text:list>
      <text:p text:style-name="P2">Läsnä: nimilista liitteenä</text:p>
      <text:p text:style-name="P2"/>
      <text:p text:style-name="P2">Asiat:</text:p>
      <text:list xml:id="list749059685059434595" text:style-name="L2">
        <text:list-header>
          <text:p text:style-name="P6">1. Kokous avattiin klo 13.10.</text:p>
          <text:p text:style-name="P6">2. Puheenjohtaja <text:s/>Tehilla Salonen</text:p>
          <text:p text:style-name="P6">3. Sihteeri Elina Schildt</text:p>
          <text:p text:style-name="P6">4. Työryhmien yhteenvedot:</text:p>
          <text:list>
            <text:list-item>
              <text:list>
                <text:list-header>
                  <text:p text:style-name="P6">- Kaikki miettii sopivia paikkoja mainoksille</text:p>
                </text:list-header>
              </text:list>
            </text:list-item>
          </text:list>
        </text:list-header>
      </text:list>
      <text:p text:style-name="P2">- Karkki- ja sukkamyynti</text:p>
      <text:list xml:id="list7020095947582189392" text:style-name="L3">
        <text:list-header>
          <text:p text:style-name="P9">Karkit: kakkutukku, tilataan karkit, jokainen myy 10 rasiaa : 891e, jos ei saa myytyä ostaa itse tai antaa toiselle myytäväksi. keksejä myös myyntihinta 7e/rasia. Selvittäkää montako keksi- ja karkkirasiaa aikoo myydä. ilmottakaa määrä ilmotustaulun listaan seuraavaan kokoukseen mennessä 17.3.</text:p>
          <text:p text:style-name="P9">Vessapaperit: koulukaupasta enemmän rahaa. ensin myydään karkit, toukokuussa vessapaperit.</text:p>
          <text:list>
            <text:list-item>
              <text:list>
                <text:list-item>
                  <text:list>
                    <text:list-item>
                      <text:list>
                        <text:list-item>
                          <text:list>
                            <text:list-item>
                              <text:list>
                                <text:list-item>
                                  <text:list>
                                    <text:list-item>
                                      <text:list>
                                        <text:list-item>
                                          <text:list>
                                            <text:list-header>
                                              <text:p text:style-name="P9">Marika, Sara, Niina, Sini, Iiris, </text:p>
                                              <text:p text:style-name="P10">- Buffetti Josepan/Flanelsin/Jovolin tapahtumissa</text:p>
                                            </text:list-header>
                                          </text:list>
                                        </text:list-item>
                                      </text:list>
                                    </text:list-item>
                                  </text:list>
                                </text:list-item>
                              </text:list>
                            </text:list-item>
                          </text:list>
                        </text:list-item>
                      </text:list>
                    </text:list-item>
                  </text:list>
                </text:list-item>
              </text:list>
            </text:list-item>
          </text:list>
          <text:p text:style-name="P9">mikään ei käy</text:p>
          <text:p text:style-name="P9">Onni, Matti, Lari, Fanny, Iida, Jussi</text:p>
          <text:p text:style-name="P10">- Konsertti, kirppis ja buffetti </text:p>
        </text:list-header>
      </text:list>
      <text:p text:style-name="P4"><text:s text:c="5"/>Jaakko, Hugo, Tehilla, Kati I., Kati K, Ville, Silja, Fanny, Hanna, Aida, Bettina, Annu, Iiris, Iida, Kaisa, Jonna V., Emma, Inka, Jussi, Iida-Maria, Janne, Reetta, Niina, Marika, Sara, Jonna K., Julia</text:p>
      <text:p text:style-name="P4"><text:tab/>2h mittainen konsertti, välissä tauko 30min, pääsymaksu 5e, alle kouluikäiset ilmaiseksi, tekniikkaa vuokrataan Marko Kuosmalta, avustusta oppilaskunnalta? soittajat sopii biiseistä, 26.4 sunnuntai klo 14, vapaaehtoinen avustusmaksu, teema millä myydään? marikalle listat esiintyjistä yms tietoja 20.3 pe mennessä. yhteislaulu, kaikki kv:laiset osallistuu.</text:p>
      <text:p text:style-name="P4"><text:tab/>kirppis: Sara, Elina hoitaa kasaan, opiskelijat tuo omia tavaroitaan, hinnoittelee omat tavaransa, yli jääneet tavarat hakee omistajat. kirppis ja pääsymaksu alhaalla, 2. kerroksessa buffet ja luokkia avataan kahvitarjoilua varten. avataan klo 13, suljetaan pari tuntia konsertin jälkeen.</text:p>
      <text:p text:style-name="P4"><text:tab/>buffet: ihmismäärä? KAIKKI LEIPOO mokkapalat, pulla, suolaiset piirakat, kuivakakkuja, patukoita, kahvia, teetä, pillimehua, ylimääräiset tilatut keksit ja karkit myydään, lidl limpparit, nimilista kuka tekee mitäkin, tee tuoteselostus</text:p>
      <text:list xml:id="list34325665" text:continue-numbering="true" text:style-name="L3">
        <text:list-header>
          <text:p text:style-name="P10">- Tammijärven tapahtumaan lapsille ohjelmaa (Annu selvittää)</text:p>
          <text:p text:style-name="P9">Keski-Suomen päivä. MLL maksaa korvauksen, klo 9-13 lauantai 18.4. lapsiparkki ilmainen, jotain maksullista, värityskuvakilpailu, kasvomaalaus (maksu 2e), Aida, Marika, Kati K, Annu ehkä, Emma, Jaakko, Julie, Jonna V.</text:p>
          <text:p text:style-name="P10">- Buffetti Kinolle elokuvien yöhön</text:p>
          <text:p text:style-name="P9">27.3. pe, pizzaa, mokkapaloja, pullaa, kahvi, limsa, klo 21-05, Hanna mokkapalat, Julia pizzaa, Annu pullaa, Aida pizzaa, Niina pizzaa, Kati I. mokkapalat,</text:p>
          <text:p text:style-name="P10">- Vanhusapu</text:p>
          <text:p text:style-name="P9"><text:s/>Mikko</text:p>
          <text:p text:style-name="P10">- Yritysapu</text:p>
          <text:p text:style-name="P9"><text:s/>Onni, Matti, Lari</text:p>
          <text:p text:style-name="P10"><text:soft-page-break/><text:s/>- Joutopäivien myyjäiset</text:p>
          <text:p text:style-name="P9"><text:s text:c="2"/>Matti, Iida</text:p>
          <text:p text:style-name="P10"><text:s text:c="8"/></text:p>
          <text:p text:style-name="P10"/>
        </text:list-header>
      </text:list>
      <text:p text:style-name="P3"/>
      <text:p text:style-name="P2"/>
      <text:list xml:id="list7818966197866077678" text:style-name="L4">
        <text:list-item>
          <text:list>
            <text:list-header>
              <text:p text:style-name="P11">5. Seuraava kokous </text:p>
              <text:p text:style-name="P11">Loput asiat käsitellään seuraavassa kokouksessa, ke 8.4. klo 13</text:p>
            </text:list-header>
          </text:list>
        </text:list-item>
      </text:list>
      <text:p text:style-name="P2"><text:s text:c="9"/></text:p>
      <text:list xml:id="list7608326014066764831" text:style-name="L5">
        <text:list-header>
          <text:p text:style-name="P7">6. Kokouksen päättyminen</text:p>
          <text:p text:style-name="P7">Puheenjohtaja päätti kokouksen 14.05.</text:p>
          <text:p text:style-name="P7"><text:s text:c="12"/></text:p>
        </text:list-header>
      </text:list>
      <text:p text:style-name="P2"><text:s text:c="8"/></text:p>
      <text:p text:style-name="P2"><text:s text:c="10"/></text:p>
      <text:p text:style-name="P2"><text:s text:c="10"/></text:p>
      <text:p text:style-name="P2"><text:s text:c="10"/></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5T13:06:14.88</meta:creation-date>
    <dc:date>2015-03-10T14:15:15.62</dc:date>
    <meta:editing-duration>PT2H19M44S</meta:editing-duration>
    <meta:editing-cycles>4</meta:editing-cycles>
    <meta:generator>OpenOffice/4.0.0$Win32 OpenOffice.org_project/400m3$Build-9702</meta:generator>
    <meta:document-statistic meta:table-count="0" meta:image-count="0" meta:object-count="0" meta:page-count="2" meta:paragraph-count="44" meta:word-count="346" meta:character-count="2698"/>
  </office:meta>
</office:document-meta>
</file>