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rebuchet MS" svg:font-family="'Trebuchet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Oletus">
      <style:text-properties style:font-name="Trebuchet MS" fo:language="hi" fo:country="IN" style:language-asian="ar" style:country-asian="SA" style:language-complex="ar" style:country-complex="SA"/>
    </style:style>
    <style:style style:name="P2" style:family="paragraph" style:parent-style-name="WW-Oletus">
      <style:text-properties fo:language="ar" fo:country="SA"/>
    </style:style>
    <style:style style:name="P3" style:family="paragraph" style:parent-style-name="WW-Oletus">
      <style:paragraph-properties fo:margin-left="1.078cm" fo:margin-right="0cm" fo:text-indent="-1.136cm" style:auto-text-indent="false">
        <style:tab-stops/>
      </style:paragraph-properties>
      <style:text-properties style:font-name="Trebuchet MS" fo:language="hi" fo:country="IN" style:language-asian="ar" style:country-asian="SA" style:language-complex="ar" style:country-complex="SA"/>
    </style:style>
    <style:style style:name="P4" style:family="paragraph" style:parent-style-name="WW-Oletus">
      <style:paragraph-properties fo:margin-left="1.078cm" fo:margin-right="0cm" fo:text-indent="-1.136cm" style:auto-text-indent="false">
        <style:tab-stops/>
      </style:paragraph-properties>
      <style:text-properties fo:language="ar" fo:country="SA"/>
    </style:style>
    <style:style style:name="P5" style:family="paragraph" style:parent-style-name="Standard">
      <style:text-properties style:font-name="Trebuchet MS" fo:language="hi" fo:country="IN" style:language-asian="ar" style:country-asian="SA" style:language-complex="ar" style:country-complex="SA"/>
    </style:style>
    <style:style style:name="P6" style:family="paragraph" style:parent-style-name="WW-Oletus" style:master-page-name="Standard">
      <style:paragraph-properties fo:margin-left="1.078cm" fo:margin-right="0cm" fo:text-indent="-1.108cm" style:auto-text-indent="false" style:page-number="auto">
        <style:tab-stops/>
      </style:paragraph-properties>
      <style:text-properties style:font-name="Trebuchet MS" fo:language="hi" fo:country="IN" style:language-asian="ar" style:country-asian="SA" style:language-complex="ar" style:country-complex="SA"/>
    </style:style>
    <style:style style:name="P7" style:family="paragraph" style:parent-style-name="WW-Oletus">
      <style:text-properties style:font-name="Trebuchet MS" fo:language="hi" fo:country="IN" style:language-asian="ar" style:country-asian="SA" style:language-complex="ar" style:country-complex="SA"/>
    </style:style>
    <style:style style:name="P8" style:family="paragraph" style:parent-style-name="WW-Oletus" style:list-style-name="L1">
      <style:text-properties style:font-name="Trebuchet MS" fo:language="hi" fo:country="IN" style:language-asian="ar" style:country-asian="SA" style:language-complex="ar" style:country-complex="SA"/>
    </style:style>
    <style:style style:name="P9" style:family="paragraph" style:parent-style-name="WW-Oletus">
      <style:text-properties style:font-name="Trebuchet MS" fo:language="hi" fo:country="IN" officeooo:rsid="001d378c" officeooo:paragraph-rsid="001d378c" style:language-asian="ar" style:country-asian="SA" style:language-complex="ar" style:country-complex="SA"/>
    </style:style>
    <style:style style:name="P10" style:family="paragraph" style:parent-style-name="WW-Oletus">
      <style:text-properties style:font-name="Trebuchet MS" fo:language="hi" fo:country="IN" officeooo:paragraph-rsid="001d378c" style:language-asian="ar" style:country-asian="SA" style:language-complex="ar" style:country-complex="SA"/>
    </style:style>
    <style:style style:name="P11" style:family="paragraph" style:parent-style-name="WW-Oletus">
      <style:text-properties style:font-name="Trebuchet MS" fo:language="hi" fo:country="IN" officeooo:rsid="001dc5fc" officeooo:paragraph-rsid="001dc5fc" style:language-asian="ar" style:country-asian="SA" style:language-complex="ar" style:country-complex="SA"/>
    </style:style>
    <style:style style:name="P12" style:family="paragraph" style:parent-style-name="WW-Oletus" style:list-style-name="L2">
      <style:text-properties fo:language="ar" fo:country="SA" officeooo:rsid="001dc5fc" officeooo:paragraph-rsid="001dc5fc"/>
    </style:style>
    <style:style style:name="P13" style:family="paragraph" style:parent-style-name="WW-Oletus">
      <style:text-properties fo:language="hi" fo:country="IN"/>
    </style:style>
    <style:style style:name="P14" style:family="paragraph" style:parent-style-name="WW-Oletus">
      <style:text-properties fo:language="hi" fo:country="IN" officeooo:rsid="001dc5fc" officeooo:paragraph-rsid="001dc5fc"/>
    </style:style>
    <style:style style:name="T1" style:family="text">
      <style:text-properties style:font-name="Trebuchet MS" style:language-asian="ar" style:country-asian="SA" style:language-complex="ar" style:country-complex="SA"/>
    </style:style>
    <style:style style:name="T2" style:family="text">
      <style:text-properties officeooo:rsid="001d378c"/>
    </style:style>
    <style:style style:name="T3" style:family="text">
      <style:text-properties officeooo:rsid="001dc5fc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outsan lukio</text:p>
      <text:p text:style-name="P3">Bon Voyage -projekti<text:tab/><text:tab/><text:tab/><text:tab/><text:tab/>KOKOUS</text:p>
      <text:p text:style-name="P3"><text:tab/><text:tab/><text:tab/><text:tab/><text:tab/><text:tab/><text:tab/> <text:s text:c="9"/>13.11.2017</text:p>
      <text:p text:style-name="P4"/>
      <text:p text:style-name="P4"/>
      <text:p text:style-name="P1">1. Kokouksen avaus</text:p>
      <text:p text:style-name="P1"><text:tab/>Kokous avattiin klo 11.06</text:p>
      <text:p text:style-name="P2"/>
      <text:p text:style-name="P1">2. Puheenjohtajan ja sihteerin valinta</text:p>
      <text:p text:style-name="P1"><text:tab/>Puheenjohtajaksi valittiin Pinja Piipari ja sihteeriksi Jani Tarhonen.</text:p>
      <text:p text:style-name="P1"/>
      <text:p text:style-name="P1">3. Projektipalaute</text:p>
      <text:list xml:id="list1350186185830075365" text:style-name="L1">
        <text:list-header>
          <text:p text:style-name="P8">- Käytiin läpi palautetta josta tulee yhteenveto <text:span text:style-name="T2">projektin pedanet-sivulle</text:span> myöhemmin :)</text:p>
          <text:p text:style-name="P8"/>
        </text:list-header>
      </text:list>
      <text:p text:style-name="P1"/>
      <text:p text:style-name="P1">4. Projektin esittely lukiolaisille</text:p>
      <text:p text:style-name="P9">20.12 kello 10.00 auditoriossa (?)</text:p>
      <text:p text:style-name="P10"><text:span text:style-name="T2">Vastaavat: Anna ja Pinja puhuu, näpyttelijä merja ja kaikilta kuvia kansioon joka luodaan. <text:s/>Maria luo kansion google driveen.</text:span></text:p>
      <text:p text:style-name="P10"><text:tab/> <text:s text:c="7"/></text:p>
      <text:p text:style-name="P1">5. Päätössessio</text:p>
      <text:p text:style-name="P9">Mennään Eevalle tiistaina 12.12 kello 17.00</text:p>
      <text:p text:style-name="P9">Osoite: Visanrinteentie 11 </text:p>
      <text:p text:style-name="P1"/>
      <text:p text:style-name="P1">6. Muut asiat</text:p>
      <text:p text:style-name="P11">Joutsan seudun juttu lähetetään tänään (13.11)</text:p>
      <text:p text:style-name="P1"/>
      <text:p text:style-name="P13"><text:span text:style-name="T1">7. Ilmoitusasioita</text:span></text:p>
      <text:p text:style-name="P14"><text:span text:style-name="T1">Tuokaa kuvat tikulla illanistujaisiin</text:span></text:p>
      <text:list xml:id="list6156713178835452076" text:style-name="L2">
        <text:list-header>
          <text:p text:style-name="P12"/>
        </text:list-header>
      </text:list>
      <text:p text:style-name="P1">8. Kokouksen päättäminen</text:p>
      <text:p text:style-name="P5"><text:s text:c="5"/>Puheenjohtaja päätti kokouksen klo <text:span text:style-name="T3">11.43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rebuchet MS" svg:font-family="'Trebuchet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-Oletus" style:family="paragraph">
      <style:paragraph-properties fo:text-align="start" style:justify-single-word="false" fo:hyphenation-ladder-count="no-limit" style:writing-mode="lr-tb"/>
      <style:text-properties fo:color="#000000" style:font-name="Times New Roman1" fo:font-family="'Times New Roman'" style:font-family-generic="roman" fo:font-size="12pt" fo:language="fi" fo:country="FI" style:letter-kerning="true" style:font-name-asian="Mangal1" style:font-family-asian="Mangal" style:font-size-asian="12pt" style:language-asian="hi" style:country-asian="IN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5T11:48:01.82</meta:creation-date>
    <dc:date>2017-11-13T11:43:46.671000000</dc:date>
    <meta:editing-duration>PT1H15M22S</meta:editing-duration>
    <meta:editing-cycles>7</meta:editing-cycles>
    <meta:generator>LibreOffice/4.2.3.3$Windows_x86 LibreOffice_project/882f8a0a489bc99a9e60c7905a60226254cb6ff0</meta:generator>
    <meta:document-statistic meta:table-count="0" meta:image-count="0" meta:object-count="0" meta:page-count="1" meta:paragraph-count="22" meta:word-count="101" meta:character-count="801" meta:non-whitespace-character-count="681"/>
  </office:meta>
</office:document-meta>
</file>