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91cm" fo:margin-right="0cm" fo:text-indent="-1.291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Standard" style:master-page-name="MP0">
      <style:paragraph-properties fo:margin-left="1.291cm" fo:margin-right="0cm" fo:text-indent="-1.291cm" style:auto-text-indent="false" style:page-number="auto" fo:break-before="page">
        <style:tab-stops/>
      </style:paragraph-properties>
    </style:style>
    <style:style style:name="P4" style:family="paragraph" style:parent-style-name="Standard">
      <style:paragraph-properties fo:margin-left="1.291cm" fo:margin-right="0cm" fo:text-indent="-1.291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1.291cm" fo:margin-right="0cm" fo:text-indent="-1.291cm" style:auto-text-indent="false">
        <style:tab-stops/>
      </style:paragraph-properties>
    </style:style>
    <style:style style:name="P6" style:family="paragraph" style:parent-style-name="Standard" style:list-style-name="L3">
      <style:paragraph-properties fo:margin-left="1.291cm" fo:margin-right="0cm" fo:text-indent="-1.291cm" style:auto-text-indent="false">
        <style:tab-stops/>
      </style:paragraph-properties>
    </style:style>
    <style:style style:name="P7" style:family="paragraph" style:parent-style-name="Standard" style:list-style-name="L1">
      <style:paragraph-properties>
        <style:tab-stops/>
      </style:paragraph-properties>
    </style:style>
    <style:style style:name="P8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utsan lukio<text:tab/><text:tab/><text:tab/><text:tab/><text:tab/><text:tab/>Kokous</text:p>
      <text:p text:style-name="P1">Bon Voyage <text:tab/><text:tab/><text:tab/><text:tab/><text:tab/><text:tab/>16.5.2017</text:p>
      <text:p text:style-name="P1"/>
      <text:p text:style-name="P1">1. Kokouksen avaus</text:p>
      <text:p text:style-name="P1"><text:tab/>Kokous avattiin klo 10.05</text:p>
      <text:p text:style-name="P1"/>
      <text:p text:style-name="P1">2. Puheenjohtajan ja sihteerin valinta</text:p>
      <text:p text:style-name="P1"><text:tab/>Puheenjohtajaksi valittiin Erik Kuitunen ja sihteeriksi Katri Kuitunen.</text:p>
      <text:p text:style-name="P1"/>
      <text:p text:style-name="Standard">3. Konsertti to 25.5. klo 14.00 (sali varattu 9-18)</text:p>
      <text:p text:style-name="P2">- viimeksi sovittiin, että:</text:p>
      <text:list xml:id="list908412456246065281" text:style-name="L1">
        <text:list-header>
          <text:p text:style-name="P5">- Katri K ja Pinja P juontaa</text:p>
          <text:p text:style-name="P5">- esitetään ranskalaisten video (Merja L, Patrik E ja Pepita L kyselee. Peter F koostaa) </text:p>
          <text:p text:style-name="P5">- arpajaisista vastaa Tommi ja Jani</text:p>
          <text:p text:style-name="P5">- puffetista vastaa Viltsu, Erika ja Pepita</text:p>
          <text:p text:style-name="P7">- mainostaminen <text:s/></text:p>
          <text:p text:style-name="P7">- lippujen ennakkomyynti; vähintään 2 per henkilö</text:p>
          <text:p text:style-name="P5">&gt; mikä lienee tilanne em. asioissa?</text:p>
          <text:p text:style-name="P9">Päätettiin: -Kuvia Peterille nopeasti. Pari videota jo tullut. Espanjan lauluvideo? Viestiä ranskalaisille: Vähintään 20 s pitkiä videoita. Asap</text:p>
          <text:p text:style-name="P9"><text:s text:c="17"/>-Jokaiselta pari arpajaispalkintoa/käy kysymässä jostain. Palkinnot viiimeistään tiistaina 23.5 opokopille.</text:p>
          <text:p text:style-name="P9"><text:s text:c="17"/>-Kaikki tuo leivonnaisia, muistakaa merkitä mitä leivonnaiset sisältää. Kahvinkeitto vastuu samoilla kun viimeksi</text:p>
          <text:p text:style-name="P9"><text:s text:c="17"/>-Mainos on lehdessä. Viekää kauppoihin mainoksia palkintojenhakureissulla. Samba tekee facebook-tapahtuman.</text:p>
          <text:p text:style-name="P9"><text:s text:c="17"/>-Torstaihin mennessä lippurahat opolle.</text:p>
          <text:p text:style-name="P9"><text:s text:c="17"/>-Opo hoitaa pohjakassat</text:p>
          <text:p text:style-name="P9"><text:s text:c="17"/>-Kaikki ysiltä koululle. </text:p>
          <text:p text:style-name="P9"><text:s text:c="17"/>- Lipunmyyjät Akseli ja Tommi</text:p>
          <text:p text:style-name="P9"><text:s text:c="17"/>-Arpojenmyyntiin Jani</text:p>
        </text:list-header>
      </text:list>
      <text:p text:style-name="P1"/>
      <text:list xml:id="list4838769921010619096" text:style-name="L2">
        <text:list-header>
          <text:p text:style-name="P8">4. <text:s/>Pariisin ohjelman suunnittelu alulle<text:tab/></text:p>
        </text:list-header>
      </text:list>
      <text:p text:style-name="Standard"><text:s text:c="16"/>-Eiffel-torni, Riemukaari, Louvre,shoppailu,arkkitehtuuri, Notre Dame, Montmartre. </text:p>
      <text:p text:style-name="Standard"><text:s text:c="16"/>-Eiffel-torni Maria, Louvre Samba, Notre Dame Anna, Montmartre Akseli</text:p>
      <text:p text:style-name="Standard"><text:tab/> <text:s text:c="3"/>-ei liikaa ohjelmaa</text:p>
      <text:p text:style-name="Standard">5. Muut asiat</text:p>
      <text:list xml:id="list7247247355122390309" text:style-name="L3">
        <text:list-item>
          <text:p text:style-name="P6">Neste Rally 30.7.?</text:p>
          <text:p text:style-name="P6"><text:s text:c="3"/>-Pari tyyppiä järjestyksenvalvojiksi ilmaisen koulutuksen kautta. Samba, Anna, Maria, Kia, Katri, Tommi, Lotta, Eki, Merja, Iida, Akseli, Lotta L. </text:p>
          <text:p text:style-name="P6"><text:s text:c="3"/>- Makkara, kahvi, pulla</text:p>
        </text:list-item>
      </text:list>
      <text:p text:style-name="P1">- talouspaperisäkkejä edelleen myymättä</text:p>
      <text:p text:style-name="P1"><text:tab/> <text:s text:c="2"/>-Myykää loput säkit pois</text:p>
      <text:p text:style-name="P1">-Seuraava kokous ma 29.5 klo 10</text:p>
      <text:p text:style-name="P1">6. Kokouksen päätös</text:p>
      <text:p text:style-name="P1"><text:s text:c="12"/>Puheenjohtaja päätti kokouksen klo 10.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UKIO7</meta:initial-creator>
    <meta:creation-date>2017-02-24T10:36:00Z</meta:creation-date>
    <dc:date>2017-05-16T11:02:34.44</dc:date>
    <meta:editing-cycles>6</meta:editing-cycles>
    <meta:editing-duration>PT1H56M</meta:editing-duration>
    <meta:document-statistic meta:table-count="0" meta:image-count="0" meta:object-count="0" meta:page-count="1" meta:paragraph-count="37" meta:word-count="255" meta:character-count="1967"/>
    <meta:template xlink:type="simple" xlink:actuate="onRequest" xlink:title="" xlink:href="../Pöytäkirja%2023.2..2017.odt/Normal"/>
  </office:meta>
</office:document-meta>
</file>