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3f2cfb"/>
    </style:style>
    <style:style style:name="P3" style:family="paragraph" style:parent-style-name="Standard">
      <style:paragraph-properties fo:text-align="start" style:justify-single-word="false"/>
      <style:text-properties officeooo:rsid="002db58e" officeooo:paragraph-rsid="002dd761"/>
    </style:style>
    <style:style style:name="P4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  <style:text-properties officeooo:paragraph-rsid="001cb9dc"/>
    </style:style>
    <style:style style:name="P7" style:family="paragraph" style:parent-style-name="Standard" style:list-style-name="L1">
      <style:paragraph-properties fo:text-align="start" style:justify-single-word="false"/>
      <style:text-properties officeooo:paragraph-rsid="003f2cfb"/>
    </style:style>
    <style:style style:name="P8" style:family="paragraph" style:parent-style-name="Standard">
      <style:paragraph-properties fo:text-align="start" style:justify-single-word="false"/>
      <style:text-properties officeooo:paragraph-rsid="0049c86b"/>
    </style:style>
    <style:style style:name="P9" style:family="paragraph" style:parent-style-name="Standard" style:list-style-name="L1">
      <style:paragraph-properties fo:text-align="start" style:justify-single-word="false"/>
      <style:text-properties officeooo:rsid="0021be7d" officeooo:paragraph-rsid="0021be7d"/>
    </style:style>
    <style:style style:name="P10" style:family="paragraph" style:parent-style-name="Standard" style:list-style-name="L1">
      <style:paragraph-properties fo:text-align="start" style:justify-single-word="false"/>
      <style:text-properties officeooo:rsid="001af27d" officeooo:paragraph-rsid="001d2e3a"/>
    </style:style>
    <style:style style:name="P11" style:family="paragraph" style:parent-style-name="Standard" style:list-style-name="L1">
      <style:paragraph-properties fo:text-align="start" style:justify-single-word="false"/>
      <style:text-properties officeooo:rsid="00372783" officeooo:paragraph-rsid="002835a2"/>
    </style:style>
    <style:style style:name="P12" style:family="paragraph" style:parent-style-name="Standard" style:list-style-name="L1">
      <style:paragraph-properties fo:text-align="start" style:justify-single-word="false"/>
      <style:text-properties officeooo:rsid="002bb91b" officeooo:paragraph-rsid="002bb91b"/>
    </style:style>
    <style:style style:name="P13" style:family="paragraph" style:parent-style-name="Standard" style:list-style-name="L1">
      <style:paragraph-properties fo:text-align="start" style:justify-single-word="false"/>
      <style:text-properties officeooo:rsid="003f2cfb" officeooo:paragraph-rsid="003f2cfb"/>
    </style:style>
    <style:style style:name="P14" style:family="paragraph" style:parent-style-name="Standard" style:list-style-name="L1">
      <style:paragraph-properties fo:text-align="start" style:justify-single-word="false"/>
      <style:text-properties officeooo:rsid="0019bbfe" officeooo:paragraph-rsid="0019bbfe"/>
    </style:style>
    <style:style style:name="P15" style:family="paragraph" style:parent-style-name="Standard" style:list-style-name="L1">
      <style:paragraph-properties fo:text-align="start" style:justify-single-word="false"/>
      <style:text-properties officeooo:rsid="0046e4bc" officeooo:paragraph-rsid="0046e4bc"/>
    </style:style>
    <style:style style:name="T1" style:family="text">
      <style:text-properties officeooo:rsid="0021be7d"/>
    </style:style>
    <style:style style:name="T2" style:family="text">
      <style:text-properties officeooo:rsid="002bb91b"/>
    </style:style>
    <style:style style:name="T3" style:family="text">
      <style:text-properties officeooo:rsid="003cf00f"/>
    </style:style>
    <style:style style:name="T4" style:family="text">
      <style:text-properties officeooo:rsid="0043f891"/>
    </style:style>
    <style:style style:name="T5" style:family="text">
      <style:text-properties officeooo:rsid="0049c86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utsan lukio<text:tab/><text:tab/><text:tab/><text:tab/><text:tab/><text:tab/>Kokous</text:p>
      <text:p text:style-name="P1">Ranska -projekti<text:tab/><text:tab/><text:tab/><text:tab/><text:tab/><text:span text:style-name="T4">6.11.</text:span>2018</text:p>
      <text:p text:style-name="P4">B<text:span text:style-name="T1">3</text:span></text:p>
      <text:list xml:id="list3162004911" text:style-name="L1">
        <text:list-header>
          <text:p text:style-name="P5"/>
        </text:list-header>
        <text:list-item>
          <text:p text:style-name="P5">Kokouksen avaus</text:p>
          <text:p text:style-name="P5">Kokous avattiin klo 1<text:span text:style-name="T3">3.19.</text:span></text:p>
          <text:p text:style-name="P5"/>
          <text:p text:style-name="P5"/>
        </text:list-item>
        <text:list-item>
          <text:p text:style-name="P5">Puheenjohtajan ja sihteerin valinta</text:p>
          <text:p text:style-name="P6"><text:span text:style-name="T4">Anni Järvinen </text:span>(<text:span text:style-name="T4">p</text:span>j) ja <text:span text:style-name="T3"><text:s/>Runo Tamminen </text:span>(sihteeri)</text:p>
          <text:p text:style-name="P6"/>
        </text:list-item>
        <text:list-item>
          <text:p text:style-name="P9"><text:span text:style-name="T3">V</text:span>arainhankinta</text:p>
          <text:p text:style-name="P10">- <text:span text:style-name="T2">Lumilyhtyarvat (Sanni) saapuneet, jaetaan myytäviksi. Jokainen myy 10 arpaa 8e hintaan. Kaikille sopii että rahat tilillä 22.2.2019 mennessä.</text:span></text:p>
          <text:p text:style-name="P15">Aktiivista kalenterin myyntiä.</text:p>
          <text:p text:style-name="P11"/>
        </text:list-item>
        <text:list-item>
          <text:p text:style-name="P12">Majoittaminen</text:p>
          <text:p text:style-name="P12">- <text:span text:style-name="T4">määrä tiedossa, nimet yms. tulossa.</text:span></text:p>
          <text:p text:style-name="P12"/>
        </text:list-item>
        <text:list-item>
          <text:p text:style-name="P13">Joulukonsertti</text:p>
        </text:list-item>
      </text:list>
      <text:p text:style-name="P8"><text:span text:style-name="T4"><text:tab/>15.12. lauantaina klo 14.00-16.00 </text:span></text:p>
      <text:p text:style-name="P8"><text:span text:style-name="T4"><text:tab/>Kinkkuarvonta 7kg kinkku + joulukorit. (Chrisse ja Noora hoitaa hinnoittelun). </text:span></text:p>
      <text:p text:style-name="P8"><text:span text:style-name="T4"><text:tab/>Markkinointi <text:tab/>Anni ja Netta</text:span></text:p>
      <text:p text:style-name="P8"><text:span text:style-name="T4"><text:tab/>Aikuisen lipun hinta 8e, lasten 4e. Perhelippu kaksi aikuista kaksi lasta 20e. <text:tab/></text:span></text:p>
      <text:p text:style-name="P8"><text:span text:style-name="T4"><text:tab/>Ongintaa lapsille. </text:span></text:p>
      <text:p text:style-name="P8"><text:span text:style-name="T4"><text:tab/>Maanantai 12.11. kokous klo 10.00.</text:span></text:p>
      <text:p text:style-name="P2"><text:tab/></text:p>
      <text:list xml:id="list140115134483067" text:continue-numbering="true" text:style-name="L1">
        <text:list-item>
          <text:p text:style-name="P7">Muut asiat</text:p>
        </text:list-item>
      </text:list>
      <text:p text:style-name="P3"><text:tab/></text:p>
      <text:list xml:id="list140113330553810" text:continue-numbering="true" text:style-name="L1">
        <text:list-item>
          <text:p text:style-name="P5">Kokouksen päätös</text:p>
          <text:p text:style-name="P5">Puheenjohtaja päätti kokouksen klo <text:span text:style-name="T5">13.57.</text:span></text:p>
          <text:p text:style-name="P14"/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0:11:04.01</meta:creation-date>
    <dc:date>2018-11-06T14:01:10.313000000</dc:date>
    <meta:editing-duration>PT55M17S</meta:editing-duration>
    <meta:editing-cycles>17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24" meta:word-count="108" meta:character-count="793" meta:non-whitespace-character-count="690"/>
  </office:meta>
</office:document-meta>
</file>