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9d680" officeooo:paragraph-rsid="002bb91b"/>
    </style:style>
    <style:style style:name="P3" style:family="paragraph" style:parent-style-name="Standard">
      <style:paragraph-properties fo:text-align="start" style:justify-single-word="false"/>
      <style:text-properties officeooo:rsid="002db58e" officeooo:paragraph-rsid="002dd761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cb9dc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21be7d"/>
    </style:style>
    <style:style style:name="P8" style:family="paragraph" style:parent-style-name="Standard" style:list-style-name="L1">
      <style:paragraph-properties fo:text-align="start" style:justify-single-word="false"/>
      <style:text-properties officeooo:paragraph-rsid="002370eb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21be7d" officeooo:paragraph-rsid="0021be7d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af27d" officeooo:paragraph-rsid="001d2e3a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2785e2" officeooo:paragraph-rsid="002785e2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2835a2" officeooo:paragraph-rsid="002835a2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2bb91b" officeooo:paragraph-rsid="002bb91b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2bb91b" officeooo:paragraph-rsid="003a4c31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2dd761" officeooo:paragraph-rsid="002dd761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29d680" officeooo:paragraph-rsid="002dd761"/>
    </style:style>
    <style:style style:name="P17" style:family="paragraph" style:parent-style-name="Standard" style:list-style-name="L1">
      <style:paragraph-properties fo:text-align="start" style:justify-single-word="false"/>
      <style:text-properties officeooo:rsid="0019bbfe" officeooo:paragraph-rsid="0019bbfe"/>
    </style:style>
    <style:style style:name="P18" style:family="paragraph" style:parent-style-name="Standard" style:list-style-name="L1">
      <style:paragraph-properties fo:text-align="start" style:justify-single-word="false"/>
      <style:text-properties officeooo:rsid="0036562b" officeooo:paragraph-rsid="0036562b"/>
    </style:style>
    <style:style style:name="P19" style:family="paragraph" style:parent-style-name="Standard" style:list-style-name="L1">
      <style:paragraph-properties fo:text-align="start" style:justify-single-word="false"/>
      <style:text-properties officeooo:rsid="00372783" officeooo:paragraph-rsid="00372783"/>
    </style:style>
    <style:style style:name="P20" style:family="paragraph" style:parent-style-name="Standard" style:list-style-name="L1">
      <style:paragraph-properties fo:text-align="start" style:justify-single-word="false"/>
      <style:text-properties officeooo:rsid="0037ce14" officeooo:paragraph-rsid="0037ce14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39c005" officeooo:paragraph-rsid="0039c005"/>
    </style:style>
    <style:style style:name="P22" style:family="paragraph" style:parent-style-name="Standard">
      <style:paragraph-properties fo:text-align="start" style:justify-single-word="false"/>
      <style:text-properties officeooo:rsid="002db58e" officeooo:paragraph-rsid="002dd761"/>
    </style:style>
    <style:style style:name="P23" style:family="paragraph" style:parent-style-name="Standard">
      <style:paragraph-properties fo:text-align="start" style:justify-single-word="false"/>
      <style:text-properties officeooo:rsid="002db58e" officeooo:paragraph-rsid="003b0422"/>
    </style:style>
    <style:style style:name="T1" style:family="text">
      <style:text-properties officeooo:rsid="0021be7d"/>
    </style:style>
    <style:style style:name="T2" style:family="text">
      <style:text-properties officeooo:rsid="002bb91b"/>
    </style:style>
    <style:style style:name="T3" style:family="text">
      <style:text-properties officeooo:rsid="002785e2"/>
    </style:style>
    <style:style style:name="T4" style:family="text">
      <style:text-properties officeooo:rsid="002db58e"/>
    </style:style>
    <style:style style:name="T5" style:family="text">
      <style:text-properties officeooo:rsid="002dd761"/>
    </style:style>
    <style:style style:name="T6" style:family="text">
      <style:text-properties officeooo:rsid="002fbbd5"/>
    </style:style>
    <style:style style:name="T7" style:family="text">
      <style:text-properties officeooo:rsid="003140aa"/>
    </style:style>
    <style:style style:name="T8" style:family="text">
      <style:text-properties officeooo:rsid="0032e3ba"/>
    </style:style>
    <style:style style:name="T9" style:family="text">
      <style:text-properties officeooo:rsid="0034c7d8"/>
    </style:style>
    <style:style style:name="T10" style:family="text">
      <style:text-properties officeooo:rsid="0036562b"/>
    </style:style>
    <style:style style:name="T11" style:family="text">
      <style:text-properties officeooo:rsid="0039c005"/>
    </style:style>
    <style:style style:name="T12" style:family="text">
      <style:text-properties officeooo:rsid="003a4c31"/>
    </style:style>
    <style:style style:name="T13" style:family="text">
      <style:text-properties officeooo:rsid="003b042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utsan lukio<text:tab/><text:tab/><text:tab/><text:tab/><text:tab/><text:tab/>Kokous</text:p>
      <text:p text:style-name="P1">Ranska -projekti<text:tab/><text:tab/><text:tab/><text:tab/><text:tab/><text:span text:style-name="T2">6.9.</text:span>2018</text:p>
      <text:p text:style-name="P4">B<text:span text:style-name="T1">3</text:span></text:p>
      <text:list xml:id="list3819635125" text:style-name="L1">
        <text:list-header>
          <text:p text:style-name="P5"/>
        </text:list-header>
        <text:list-item>
          <text:p text:style-name="P5">Kokouksen avaus</text:p>
          <text:p text:style-name="P5">Kokous avattiin klo 1<text:span text:style-name="T1">2.12.</text:span></text:p>
          <text:p text:style-name="P5"/>
        </text:list-item>
        <text:list-item>
          <text:p text:style-name="P5">Puheenjohtajan ja sihteerin valinta</text:p>
          <text:p text:style-name="P6"><text:span text:style-name="T2">Sara Erämies </text:span>( Pj) ja <text:span text:style-name="T10">Lotta Hannula </text:span>( sihteeri)</text:p>
          <text:p text:style-name="P6"/>
        </text:list-item>
        <text:list-item>
          <text:p text:style-name="P7"><text:span text:style-name="T2">Konserttikahvituksen ja markkinoiden palaute ja v</text:span>arainhankin<text:span text:style-name="T1">nan tilanne</text:span></text:p>
          <text:p text:style-name="P18">Kahvio: 358,75 Markkinat: 628,75 </text:p>
          <text:p text:style-name="P18">Tällä hetkellä kasassa: 7494,48</text:p>
          <text:p text:style-name="P18"/>
        </text:list-item>
        <text:list-item>
          <text:p text:style-name="P9">Syksyn varainhankinta</text:p>
          <text:p text:style-name="P10">- <text:span text:style-name="T2">Edelleen osa talouspaperisäkeistä Sannan pöydällä &gt;&gt; ken ei ole vielä hakenut, niin piakkoin homma hoitoon</text:span></text:p>
          <text:p text:style-name="P10">- <text:span text:style-name="T3">Kynttilät (Sofia)</text:span></text:p>
          <text:p text:style-name="P19"><text:s/>Ei myydä</text:p>
          <text:p text:style-name="P11"><text:span text:style-name="T2">- P</text:span>yykinpesuainee<text:span text:style-name="T2">t (Iida)</text:span></text:p>
          <text:p text:style-name="P19">Ei myydä</text:p>
          <text:p text:style-name="P11"><text:span text:style-name="T2">- L</text:span>umilyhtyarvat <text:span text:style-name="T2">(</text:span>Sanni<text:span text:style-name="T2">)</text:span></text:p>
          <text:p text:style-name="P20">Myöhemmin myydään, Sanni hoitaa</text:p>
          <text:p text:style-name="P11"><text:span text:style-name="T2">- S</text:span>äbälaida<text:span text:style-name="T2">t (Martti)</text:span></text:p>
          <text:p text:style-name="P19">Työn alla.</text:p>
          <text:p text:style-name="P12"><text:span text:style-name="T2">- </text:span>Lehtijuttu <text:s/><text:span text:style-name="T2">(</text:span>Martti<text:span text:style-name="T2">)</text:span></text:p>
          <text:p text:style-name="P19">Työn alla.</text:p>
          <text:p text:style-name="P19"/>
        </text:list-item>
        <text:list-item>
          <text:p text:style-name="P13">Majoittaminen</text:p>
          <text:p text:style-name="P13">- meitä on 14 + 2 ja ranskalaisia oletettavasti 25 + 3. Opettajat majoittunevat Aatossa ja Ellissä, ellei opemajoittajia löydy</text:p>
          <text:p text:style-name="P14">- kuinka moni voisi majoittaa kaksi tai useamman ranskalaisen opiskelijan? </text:p>
          <text:p text:style-name="P14"><text:span text:style-name="T9">Sara, Mira, Riikka (tyttö), Lotta 1 vierailija, Iida, Henrik ja Noora 2 vierailijaa </text:span></text:p>
          <text:p text:style-name="P13">- jos 9. lk:n oppilaista saataisiin majoittajia, voisivatko he osallistua vastavierailuun (maksaen itse matkansa tai ainakin sen osan, mitä me olemme jo keränneet)?</text:p>
          <text:p text:style-name="P20">Kyllä.</text:p>
          <text:p text:style-name="P20">Kaikki juttelee kotona aiheesta, <text:span text:style-name="T13">tieto Eevalle mahd. pian</text:span>.</text:p>
        </text:list-item>
      </text:list>
      <text:p text:style-name="P2"/>
      <text:list xml:id="list125802162383763" text:continue-numbering="true" text:style-name="L1">
        <text:list-item>
          <text:p text:style-name="P15">Ranskassa oleskelu</text:p>
          <text:p text:style-name="P16"><text:span text:style-name="T4">- Ranskan lennot </text:span>2.-10.5.<text:span text:style-name="T5">2019</text:span></text:p>
          <text:p text:style-name="P15">- Olemme puhuneet kahdesta yöstä Pariisissa; ollaanko edelleen samaa mieltä vai riittääkö yksi yö? </text:p>
          <text:p text:style-name="P15">Esim1. jos olisimme aluksi <text:span text:style-name="T8">yhden yön </text:span>Pariisissa meillä olisi kaksi päivää aikaa tutustua kaupunkiin ja voisimme matkustaa pe-illaksi La Pommerayeen <text:span text:style-name="T7">(juna 15.39-17.14 / 17.39-19.19 + bussimatka)</text:span> ja seuraavana pe suoraan junalla <text:span text:style-name="T7">(9.44-12.41) </text:span>lentokentälle. </text:p>
          <text:p text:style-name="P15">Esim2. Menemme suoraan lentokentältä La Pommerayeen ja sieltä junalla joko ke tai to Pariisiin. <text:span text:style-name="T6">Jos ke, niin ei välttämättä tarvitsisi valita aikaisinta junaa aamulla...</text:span></text:p>
          <text:p text:style-name="P21">Olemme kaksi yötä Pariisissa, jos järjestelyt onnistuvat.</text:p>
          <text:p text:style-name="P21"/>
        </text:list-item>
        <text:list-item>
          <text:p text:style-name="P8">Muut asiat</text:p>
        </text:list-item>
      </text:list>
      <text:p text:style-name="P3"><text:tab/><text:span text:style-name="T11">Mitä halutaan nähdä Pariisissa? Eiffel-torni, Riemukaari, Louvre</text:span></text:p>
      <text:p text:style-name="P23"><text:tab/><text:span text:style-name="T11">Suunnitellaan myöhemmin.</text:span></text:p>
      <text:p text:style-name="P23"><text:soft-page-break/><text:tab/><text:span text:style-name="T12">Seuraava kokous: Koeviikolla, perjantai 28.9. <text:s/>n. klo 12</text:span></text:p>
      <text:p text:style-name="P3"/>
      <text:list xml:id="list125800751424693" text:continue-numbering="true" text:style-name="L1">
        <text:list-item>
          <text:p text:style-name="P5">Kokouksen päätös</text:p>
          <text:p text:style-name="P5">Puheenjohtaja päätti kokouksen klo <text:span text:style-name="T12">12.53.</text:span></text:p>
          <text:p text:style-name="P17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10:11:04.01</meta:creation-date>
    <dc:date>2018-09-06T12:58:00.179000000</dc:date>
    <meta:editing-duration>PT40M36S</meta:editing-duration>
    <meta:editing-cycles>14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41" meta:word-count="280" meta:character-count="2005" meta:non-whitespace-character-count="1754"/>
  </office:meta>
</office:document-meta>
</file>