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 style:list-style-name="L1">
      <style:paragraph-properties fo:text-align="start" style:justify-single-word="false"/>
      <style:text-properties officeooo:paragraph-rsid="001cb9dc"/>
    </style:style>
    <style:style style:name="P5" style:family="paragraph" style:parent-style-name="Standard" style:list-style-name="L1">
      <style:paragraph-properties fo:text-align="start" style:justify-single-word="false"/>
      <style:text-properties officeooo:paragraph-rsid="0021be7d"/>
    </style:style>
    <style:style style:name="P6" style:family="paragraph" style:parent-style-name="Standard" style:list-style-name="L1">
      <style:paragraph-properties fo:text-align="start" style:justify-single-word="false"/>
      <style:text-properties officeooo:paragraph-rsid="002370eb"/>
    </style:style>
    <style:style style:name="P7" style:family="paragraph" style:parent-style-name="Standard" style:list-style-name="L1">
      <style:paragraph-properties fo:text-align="start" style:justify-single-word="false"/>
      <style:text-properties officeooo:rsid="0021be7d" officeooo:paragraph-rsid="0021be7d"/>
    </style:style>
    <style:style style:name="P8" style:family="paragraph" style:parent-style-name="Standard">
      <style:paragraph-properties fo:text-align="start" style:justify-single-word="false"/>
      <style:text-properties officeooo:rsid="0021be7d" officeooo:paragraph-rsid="0021be7d"/>
    </style:style>
    <style:style style:name="P9" style:family="paragraph" style:parent-style-name="Standard" style:list-style-name="L1">
      <style:paragraph-properties fo:text-align="start" style:justify-single-word="false"/>
      <style:text-properties officeooo:rsid="001af27d" officeooo:paragraph-rsid="001d2e3a"/>
    </style:style>
    <style:style style:name="P10" style:family="paragraph" style:parent-style-name="Standard" style:list-style-name="L1">
      <style:paragraph-properties fo:text-align="start" style:justify-single-word="false"/>
      <style:text-properties officeooo:rsid="001af27d" officeooo:paragraph-rsid="002835a2"/>
    </style:style>
    <style:style style:name="P11" style:family="paragraph" style:parent-style-name="Standard" style:list-style-name="L1">
      <style:paragraph-properties fo:text-align="start" style:justify-single-word="false"/>
      <style:text-properties officeooo:rsid="001d2e3a" officeooo:paragraph-rsid="001d2e3a"/>
    </style:style>
    <style:style style:name="P12" style:family="paragraph" style:parent-style-name="Standard" style:list-style-name="L1">
      <style:paragraph-properties fo:text-align="start" style:justify-single-word="false"/>
      <style:text-properties officeooo:rsid="002370eb" officeooo:paragraph-rsid="002370eb"/>
    </style:style>
    <style:style style:name="P13" style:family="paragraph" style:parent-style-name="Standard" style:list-style-name="L1">
      <style:paragraph-properties fo:text-align="start" style:justify-single-word="false"/>
      <style:text-properties officeooo:rsid="0019bbfe" officeooo:paragraph-rsid="0019bbfe"/>
    </style:style>
    <style:style style:name="P14" style:family="paragraph" style:parent-style-name="Standard" style:list-style-name="L1">
      <style:paragraph-properties fo:text-align="start" style:justify-single-word="false"/>
      <style:text-properties officeooo:rsid="0024df06" officeooo:paragraph-rsid="0024df06"/>
    </style:style>
    <style:style style:name="P15" style:family="paragraph" style:parent-style-name="Standard" style:list-style-name="L1">
      <style:paragraph-properties fo:text-align="start" style:justify-single-word="false"/>
      <style:text-properties officeooo:rsid="0025dac9" officeooo:paragraph-rsid="0025dac9"/>
    </style:style>
    <style:style style:name="P16" style:family="paragraph" style:parent-style-name="Standard" style:list-style-name="L1">
      <style:paragraph-properties fo:text-align="start" style:justify-single-word="false"/>
      <style:text-properties officeooo:rsid="0026179d" officeooo:paragraph-rsid="0026179d"/>
    </style:style>
    <style:style style:name="P17" style:family="paragraph" style:parent-style-name="Standard" style:list-style-name="L1">
      <style:paragraph-properties fo:text-align="start" style:justify-single-word="false"/>
      <style:text-properties officeooo:rsid="002785e2" officeooo:paragraph-rsid="002785e2"/>
    </style:style>
    <style:style style:name="P18" style:family="paragraph" style:parent-style-name="Standard" style:list-style-name="L1">
      <style:paragraph-properties fo:text-align="start" style:justify-single-word="false"/>
      <style:text-properties officeooo:rsid="002835a2" officeooo:paragraph-rsid="002835a2"/>
    </style:style>
    <style:style style:name="P19" style:family="paragraph" style:parent-style-name="Standard">
      <style:paragraph-properties fo:text-align="start" style:justify-single-word="false"/>
      <style:text-properties officeooo:rsid="0029d680" officeooo:paragraph-rsid="0029d680"/>
    </style:style>
    <style:style style:name="T1" style:family="text">
      <style:text-properties officeooo:rsid="001d72f6"/>
    </style:style>
    <style:style style:name="T2" style:family="text">
      <style:text-properties officeooo:rsid="0021be7d"/>
    </style:style>
    <style:style style:name="T3" style:family="text">
      <style:text-properties officeooo:rsid="0025dac9"/>
    </style:style>
    <style:style style:name="T4" style:family="text">
      <style:text-properties officeooo:rsid="0026179d"/>
    </style:style>
    <style:style style:name="T5" style:family="text">
      <style:text-properties officeooo:rsid="002835a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utsan lukio<text:tab/><text:tab/><text:tab/><text:tab/><text:tab/><text:tab/>Kokous</text:p>
      <text:p text:style-name="P1">Ranska -projekti<text:tab/><text:tab/><text:tab/><text:tab/><text:tab/><text:span text:style-name="T2">16.8.</text:span>2018</text:p>
      <text:p text:style-name="P2">B<text:span text:style-name="T2">3</text:span></text:p>
      <text:list xml:id="list430607514" text:style-name="L1">
        <text:list-header>
          <text:p text:style-name="P3"/>
        </text:list-header>
        <text:list-item>
          <text:p text:style-name="P3">Kokouksen avaus</text:p>
          <text:p text:style-name="P3">Kokous avattiin klo 1<text:span text:style-name="T2">2.07</text:span></text:p>
          <text:p text:style-name="P3"/>
        </text:list-item>
        <text:list-item>
          <text:p text:style-name="P3">Puheenjohtajan ja sihteerin valinta</text:p>
          <text:p text:style-name="P4"><text:span text:style-name="T2">Riikka Talvinen </text:span>( Pj) ja <text:span text:style-name="T2">Chrisse Törnvall </text:span>( sihteeri)</text:p>
          <text:p text:style-name="P4"/>
        </text:list-item>
        <text:list-item>
          <text:p text:style-name="P7">Sitova ilmoittautuminen</text:p>
          <text:p text:style-name="P14">Lomake tulee ja palautetaan elokuun loppuun mennessä.</text:p>
          <text:p text:style-name="P4"/>
        </text:list-item>
        <text:list-item>
          <text:p text:style-name="P5">Varainhankin<text:span text:style-name="T2">nan tilanne</text:span></text:p>
          <text:p text:style-name="P14">Rahaa tarvitaan :) rahaa on kasassa 4906.98 e</text:p>
          <text:p text:style-name="P14"/>
        </text:list-item>
        <text:list-item>
          <text:p text:style-name="P7">Syksyn varainhankinta</text:p>
          <text:p text:style-name="P9">- <text:span text:style-name="T2">Mitä tapahtuu jäljellä oleville </text:span>paper<text:span text:style-name="T2">eille?</text:span></text:p>
          <text:p text:style-name="P14">Pitää saada myytyä</text:p>
          <text:p text:style-name="P14">jos ei saa muualle myytyä niin ostaa itselleen</text:p>
          <text:p text:style-name="P14"/>
          <text:p text:style-name="P7">- Kahvitus <text:span text:style-name="T3">ke </text:span>29.8.</text:p>
          <text:p text:style-name="P15">7 ainakin järjestämässä kahviota</text:p>
          <text:p text:style-name="P15">12 pystyy leipomaan</text:p>
          <text:p text:style-name="P15">käynnistetään keskustelu leipomuksista WhatsApissa</text:p>
          <text:p text:style-name="P15"/>
        </text:list-item>
      </text:list>
      <text:p text:style-name="P8"/>
      <text:list xml:id="list130333019549294" text:continue-numbering="true" text:style-name="L1">
        <text:list-header>
          <text:p text:style-name="P7">- Hartolan markkinat 1.9.?</text:p>
          <text:p text:style-name="P15">parkki/makkaran myynti/<text:span text:style-name="T4">kahvio</text:span></text:p>
          <text:p text:style-name="P16">Henkka kysyy katosta </text:p>
          <text:p text:style-name="P16">Sara varmistaa parkki jutun</text:p>
          <text:p text:style-name="P16">Sara tiedustelee mitä 6lk myy</text:p>
          <text:p text:style-name="P16">kaikki velvoitetaan miettimään uutta ideaa</text:p>
          <text:p text:style-name="P16">pidetään erillinen kokous markkinoista myöhemmin</text:p>
          <text:p text:style-name="P11"><text:s/></text:p>
          <text:p text:style-name="P9">- <text:span text:style-name="T2">Keväällä puhuttua: Myydään jotain arkista mitä ihmiset haluavat ostaa. Pyykinpesuaineet, arvat, keittokirja (Reseptien vaihtelua) tms. Mitä lähdetään toteuttamaan?</text:span></text:p>
          <text:p text:style-name="P17">Kynttilät lähempänä joulua? </text:p>
          <text:p text:style-name="P17">Kynttilöiden vastaava: Sofia</text:p>
          <text:p text:style-name="P17">pyykinpesuaineiden vastaava: <text:span text:style-name="T5">Iida</text:span></text:p>
          <text:p text:style-name="P17">arpajaiset ranska projektin kauneimmat joululaulut juttuun</text:p>
          <text:p text:style-name="P17">lumilyhtyarvat?: Sanni</text:p>
          <text:p text:style-name="P17">Martti kysyy säbälaidoista Huikolta</text:p>
          <text:p text:style-name="P18">Lehtijuttu? Martti</text:p>
          <text:p text:style-name="P18">Ei keittokirjaa?</text:p>
          <text:p text:style-name="P10"/>
        </text:list-header>
        <text:list-item>
          <text:p text:style-name="P12">Ranskan lentojen ja Pariisin päivämäärät</text:p>
        </text:list-item>
      </text:list>
      <text:p text:style-name="P19"><text:s/>Ei tiedossa. Joko 2.-10.5 tai 3.-11.5, Matkatoimisto selvittää hintoja</text:p>
      <text:p text:style-name="P19"/>
      <text:list xml:id="list130332885337909" text:continue-numbering="true" text:style-name="L1">
        <text:list-item>
          <text:p text:style-name="P6">Muut asiat</text:p>
        </text:list-item>
      </text:list>
      <text:p text:style-name="P19">Markkinakokous klo 10 Maanantaina 20.8</text:p>
      <text:p text:style-name="P19">Konseristakokous markkinoiden jälkeen</text:p>
      <text:p text:style-name="P19"><text:soft-page-break/><text:s/></text:p>
      <text:list xml:id="list130332117198844" text:continue-numbering="true" text:style-name="L1">
        <text:list-item>
          <text:p text:style-name="P3">Kokouksen päätös</text:p>
          <text:p text:style-name="P3">Puheenjohtaja päätti kokouksen klo <text:span text:style-name="T1">. 13.02</text:span></text:p>
          <text:p text:style-name="P13"/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0:11:04.01</meta:creation-date>
    <dc:date>2018-08-16T13:03:31.271000000</dc:date>
    <meta:editing-duration>PT34M42S</meta:editing-duration>
    <meta:editing-cycles>9</meta:editing-cycles>
    <meta:generator>LibreOffice/5.3.7.2$Windows_X86_64 LibreOffice_project/6b8ed514a9f8b44d37a1b96673cbbdd077e24059</meta:generator>
    <meta:document-statistic meta:table-count="0" meta:image-count="0" meta:object-count="0" meta:page-count="2" meta:paragraph-count="44" meta:word-count="191" meta:character-count="1476" meta:non-whitespace-character-count="1321"/>
  </office:meta>
</office:document-meta>
</file>