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4c61e1"/>
    </style:style>
    <style:style style:name="P3" style:family="paragraph" style:parent-style-name="Standard">
      <style:paragraph-properties fo:text-align="start" style:justify-single-word="false"/>
      <style:text-properties officeooo:rsid="004b5d0c" officeooo:paragraph-rsid="002dd761"/>
    </style:style>
    <style:style style:name="P4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1cb9dc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4c61e1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4b5d0c" officeooo:paragraph-rsid="004b5d0c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21be7d" officeooo:paragraph-rsid="0021be7d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1af27d" officeooo:paragraph-rsid="001d2e3a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4c61e1" officeooo:paragraph-rsid="004c61e1"/>
    </style:style>
    <style:style style:name="P12" style:family="paragraph" style:parent-style-name="Standard">
      <style:paragraph-properties fo:text-align="start" style:justify-single-word="false"/>
      <style:text-properties officeooo:rsid="004c61e1" officeooo:paragraph-rsid="004c61e1"/>
    </style:style>
    <style:style style:name="P13" style:family="paragraph" style:parent-style-name="Standard" style:list-style-name="L1">
      <style:paragraph-properties fo:text-align="start" style:justify-single-word="false"/>
      <style:text-properties officeooo:rsid="00372783" officeooo:paragraph-rsid="002835a2"/>
    </style:style>
    <style:style style:name="P14" style:family="paragraph" style:parent-style-name="Standard" style:list-style-name="L1">
      <style:paragraph-properties fo:text-align="start" style:justify-single-word="false"/>
      <style:text-properties officeooo:rsid="002bb91b" officeooo:paragraph-rsid="002bb91b"/>
    </style:style>
    <style:style style:name="P15" style:family="paragraph" style:parent-style-name="Standard" style:list-style-name="L1">
      <style:paragraph-properties fo:text-align="start" style:justify-single-word="false"/>
      <style:text-properties officeooo:rsid="0019bbfe" officeooo:paragraph-rsid="0019bbfe"/>
    </style:style>
    <style:style style:name="P16" style:family="paragraph" style:parent-style-name="Standard" style:list-style-name="L1">
      <style:paragraph-properties fo:text-align="start" style:justify-single-word="false"/>
      <style:text-properties officeooo:rsid="004eb06e" officeooo:paragraph-rsid="004eb06e"/>
    </style:style>
    <style:style style:name="T1" style:family="text">
      <style:text-properties officeooo:rsid="0021be7d"/>
    </style:style>
    <style:style style:name="T2" style:family="text">
      <style:text-properties officeooo:rsid="003cf00f"/>
    </style:style>
    <style:style style:name="T3" style:family="text">
      <style:text-properties officeooo:rsid="0043f891"/>
    </style:style>
    <style:style style:name="T4" style:family="text">
      <style:text-properties officeooo:rsid="0049c86b"/>
    </style:style>
    <style:style style:name="T5" style:family="text">
      <style:text-properties officeooo:rsid="004b5d0c"/>
    </style:style>
    <style:style style:name="T6" style:family="text">
      <style:text-properties officeooo:rsid="004c61e1"/>
    </style:style>
    <style:style style:name="T7" style:family="text">
      <style:text-properties officeooo:rsid="004d6eac"/>
    </style:style>
    <style:style style:name="T8" style:family="text">
      <style:text-properties officeooo:rsid="004eb06e"/>
    </style:style>
    <style:style style:name="T9" style:family="text">
      <style:text-properties officeooo:rsid="004ed82b"/>
    </style:style>
    <style:style style:name="T10" style:family="text">
      <style:text-properties officeooo:rsid="004f42e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utsan lukio<text:tab/><text:tab/><text:tab/><text:tab/><text:tab/><text:tab/>Kokous</text:p>
      <text:p text:style-name="P1">Ranska -projekti<text:tab/><text:tab/><text:tab/><text:tab/><text:tab/><text:span text:style-name="T6">7.1.</text:span>201<text:span text:style-name="T6">9</text:span></text:p>
      <text:p text:style-name="P4">B<text:span text:style-name="T1">3</text:span></text:p>
      <text:list xml:id="list4132361990" text:style-name="L1">
        <text:list-header>
          <text:p text:style-name="P5"/>
        </text:list-header>
        <text:list-item>
          <text:p text:style-name="P5">Kokouksen avaus</text:p>
          <text:p text:style-name="P5">Kokous avattiin klo <text:span text:style-name="T6">9.07</text:span></text:p>
          <text:p text:style-name="P5"/>
        </text:list-item>
        <text:list-item>
          <text:p text:style-name="P5">Puheenjohtajan ja sihteerin valinta</text:p>
          <text:p text:style-name="P6"><text:span text:style-name="T5">Netta Weijo </text:span>(<text:span text:style-name="T3">p</text:span>j) ja <text:span text:style-name="T2"><text:s/>Milla Tenhunen </text:span>(sihteeri)</text:p>
          <text:p text:style-name="P6"/>
        </text:list-item>
        <text:list-item>
          <text:p text:style-name="P8">Konsertti</text:p>
          <text:p text:style-name="P8">- <text:span text:style-name="T7">Laitteet ei toiminut, Markuksen apu on korvaamaton. Kaikki meni hyvin.</text:span></text:p>
          <text:p text:style-name="P8"/>
        </text:list-item>
        <text:list-item>
          <text:p text:style-name="P9"><text:span text:style-name="T2">V</text:span>arainhankinta</text:p>
          <text:p text:style-name="P10">- <text:span text:style-name="T6">Tämän hetken tilanne? Tilanne hyvä.</text:span></text:p>
          <text:p text:style-name="P11">- Jos talkoilla tarvitsee, niin miten? <text:span text:style-name="T8">Ei vapaaehtoisia kerääjiä.</text:span></text:p>
          <text:list>
            <text:list-header>
              <text:p text:style-name="P13"/>
            </text:list-header>
          </text:list>
        </text:list-item>
        <text:list-item>
          <text:p text:style-name="P14">Majoittaminen</text:p>
          <text:p text:style-name="P14">- Yhteys hostattaviin saatu?? <text:span text:style-name="T8">On saatu muutamaa lukuunottamatta.</text:span></text:p>
          <text:p text:style-name="P11">- Ilta host-perheille <text:span text:style-name="T9">14.1 klo. 18.00</text:span></text:p>
          <text:p text:style-name="P11"/>
        </text:list-item>
        <text:list-item>
          <text:p text:style-name="P11">Vierailuviikon ohjelma</text:p>
        </text:list-item>
      </text:list>
      <text:p text:style-name="P12"><text:s text:c="12"/>- tulevat to 31.1. n. klo 18 ja lähtevät pe 8.1. n. Klo 7</text:p>
      <text:p text:style-name="P12"><text:s text:c="14"/><text:span text:style-name="T10">Perjantaina: Aamulla ranskalaiset+ysit elokuviin ja ne kenellä ei ole koetta, klo. 12 jälkeen <text:s text:c="7"/><text:tab/> <text:s/>tutustumisleikkejä. </text:span></text:p>
      <text:p text:style-name="P12"><text:s text:c="14"/><text:span text:style-name="T10">Viikonloppuna joutsalaiset, hartolalaiset ja luhankalaiset keksivät omaa yhteistä ohjelmaa.</text:span></text:p>
      <text:p text:style-name="P12"><text:tab/> <text:s/><text:span text:style-name="T10">Tiistaina: Jyväskylään, superpark? Asia käsitellään myöhemmin.</text:span></text:p>
      <text:p text:style-name="P12"><text:s text:c="12"/></text:p>
      <text:p text:style-name="P2"/>
      <text:list xml:id="list100037239489016" text:continue-numbering="true" text:style-name="L1">
        <text:list-item>
          <text:p text:style-name="P7">Muut asiat</text:p>
          <text:p text:style-name="P16">Ranskalasten koulukyydit</text:p>
        </text:list-item>
      </text:list>
      <text:p text:style-name="P3"><text:tab/></text:p>
      <text:list xml:id="list100037072707243" text:continue-numbering="true" text:style-name="L1">
        <text:list-item>
          <text:p text:style-name="P5">Kokouksen päätös</text:p>
          <text:p text:style-name="P5">Puheenjohtaja päätti kokouksen klo <text:span text:style-name="T4">. 9.59</text:span></text:p>
          <text:p text:style-name="P15"/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0:11:04.01</meta:creation-date>
    <dc:date>2019-01-07T10:00:35.976000000</dc:date>
    <meta:editing-duration>PT1H18M49S</meta:editing-duration>
    <meta:editing-cycles>20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26" meta:word-count="132" meta:character-count="1006" meta:non-whitespace-character-count="829"/>
  </office:meta>
</office:document-meta>
</file>