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Bright" svg:font-family="'Lucida Bright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style:writing-mode="lr-tb"/>
      <style:text-properties style:font-name="Lucida Bright" style:font-name-complex="Lucida Bright"/>
    </style:style>
    <style:style style:name="P2" style:family="paragraph" style:parent-style-name="Standard_20__28_user_29_">
      <style:paragraph-properties style:writing-mode="lr-tb"/>
      <style:text-properties style:font-name="Lucida Bright" style:font-name-asian="Lucida Bright" style:font-name-complex="Lucida Bright"/>
    </style:style>
    <style:style style:name="P3" style:family="paragraph" style:parent-style-name="Standard_20__28_user_29_" style:master-page-name="Standard">
      <style:paragraph-properties style:page-number="auto" style:writing-mode="lr-tb"/>
      <style:text-properties style:font-name="Lucida Bright" style:font-name-complex="Lucida Bright"/>
    </style:style>
    <style:style style:name="P4" style:family="paragraph" style:parent-style-name="Standard_20__28_user_29_" style:list-style-name="RTF_5f_Num_20_2">
      <style:paragraph-properties fo:margin-left="0cm" fo:margin-right="0cm" fo:text-indent="0cm" style:auto-text-indent="false" style:writing-mode="lr-tb">
        <style:tab-stops/>
      </style:paragraph-properties>
      <style:text-properties style:font-name="Lucida Bright" style:font-name-complex="Lucida Bright"/>
    </style:style>
    <style:style style:name="P5" style:family="paragraph" style:parent-style-name="Standard_20__28_user_29_" style:list-style-name="RTF_5f_Num_20_2">
      <style:paragraph-properties fo:margin-left="0cm" fo:margin-right="0cm" fo:text-indent="0cm" style:auto-text-indent="false" style:writing-mode="lr-tb">
        <style:tab-stops/>
      </style:paragraph-properties>
      <style:text-properties style:font-name="Lucida Bright" officeooo:rsid="001a859a" officeooo:paragraph-rsid="001a859a" style:font-name-complex="Lucida Bright"/>
    </style:style>
    <style:style style:name="P6" style:family="paragraph" style:parent-style-name="Standard_20__28_user_29_" style:list-style-name="RTF_5f_Num_20_2">
      <style:paragraph-properties fo:margin-left="0cm" fo:margin-right="0cm" fo:text-indent="0cm" style:auto-text-indent="false" style:writing-mode="lr-tb">
        <style:tab-stops/>
      </style:paragraph-properties>
      <style:text-properties style:font-name="Lucida Bright" style:font-name-asian="Lucida Bright" style:font-name-complex="Lucida Bright"/>
    </style:style>
    <style:style style:name="P7" style:family="paragraph" style:parent-style-name="Standard_20__28_user_29_" style:list-style-name="L1">
      <style:paragraph-properties style:writing-mode="lr-tb"/>
      <style:text-properties style:font-name="Lucida Bright" style:font-name-complex="Lucida Bright"/>
    </style:style>
    <style:style style:name="P8" style:family="paragraph" style:parent-style-name="Standard_20__28_user_29_" style:list-style-name="L2">
      <style:paragraph-properties style:writing-mode="lr-tb"/>
      <style:text-properties style:font-name="Lucida Bright" style:font-name-complex="Lucida Bright"/>
    </style:style>
    <style:style style:name="P9" style:family="paragraph" style:parent-style-name="Standard_20__28_user_29_" style:list-style-name="L2">
      <style:paragraph-properties style:writing-mode="lr-tb"/>
      <style:text-properties style:font-name="Lucida Bright" officeooo:rsid="001a859a" officeooo:paragraph-rsid="001a859a" style:font-name-complex="Lucida Bright"/>
    </style:style>
    <style:style style:name="P10" style:family="paragraph" style:parent-style-name="Standard_20__28_user_29_">
      <style:paragraph-properties style:writing-mode="lr-tb"/>
      <style:text-properties style:font-name="Lucida Bright" style:font-name-asian="Lucida Bright" style:font-name-complex="Lucida Bright"/>
    </style:style>
    <style:style style:name="P11" style:family="paragraph" style:parent-style-name="Standard_20__28_user_29_" style:list-style-name="L1">
      <style:paragraph-properties style:writing-mode="lr-tb"/>
      <style:text-properties style:font-name="Lucida Bright" style:font-name-asian="Lucida Bright" style:font-name-complex="Lucida Bright"/>
    </style:style>
    <style:style style:name="P12" style:family="paragraph" style:parent-style-name="Standard_20__28_user_29_">
      <style:paragraph-properties style:writing-mode="lr-tb"/>
      <style:text-properties style:font-name="Lucida Bright" officeooo:rsid="00198a3b" officeooo:paragraph-rsid="00198a3b" style:font-name-asian="Lucida Bright" style:font-name-complex="Lucida Bright"/>
    </style:style>
    <style:style style:name="P13" style:family="paragraph" style:parent-style-name="Standard_20__28_user_29_">
      <style:paragraph-properties style:writing-mode="lr-tb"/>
      <style:text-properties style:font-name="Lucida Bright" officeooo:rsid="003d3d6d" officeooo:paragraph-rsid="00198a3b" style:font-name-asian="Lucida Bright" style:font-name-complex="Lucida Bright"/>
    </style:style>
    <style:style style:name="T1" style:family="text">
      <style:text-properties style:font-name-asian="Lucida Bright"/>
    </style:style>
    <style:style style:name="T2" style:family="text">
      <style:text-properties fo:color="#00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98a3b"/>
    </style:style>
    <style:style style:name="T5" style:family="text">
      <style:text-properties officeooo:rsid="003f2cfb"/>
    </style:style>
    <style:style style:name="T6" style:family="text">
      <style:text-properties officeooo:rsid="00198e5a"/>
    </style:style>
    <style:style style:name="T7" style:family="text">
      <style:text-properties officeooo:rsid="001a859a"/>
    </style:style>
    <style:style style:name="T8" style:family="text">
      <style:text-properties officeooo:rsid="001c682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outsan lukio<text:tab/><text:tab/><text:tab/><text:tab/><text:tab/><text:tab/>Kokous</text:p>
      <text:p text:style-name="P1">Ranska -projekti<text:tab/><text:tab/><text:tab/><text:tab/><text:tab/><text:tab/>5.4.2019</text:p>
      <text:p text:style-name="P1">B3</text:p>
      <text:p text:style-name="P2"/>
      <text:list xml:id="list3189962129" text:style-name="RTF_5f_Num_20_2">
        <text:list-item>
          <text:p text:style-name="P4">Kokouksen avaus</text:p>
        </text:list-item>
      </text:list>
      <text:p text:style-name="P1"><text:tab/>Kokous avattiin klo <text:span text:style-name="T4">9.58</text:span></text:p>
      <text:p text:style-name="P2"/>
      <text:list xml:id="list105005995018455" text:continue-numbering="true" text:style-name="RTF_5f_Num_20_2">
        <text:list-item>
          <text:p text:style-name="P4">Puheenjohtajan ja sihteerin valinta</text:p>
        </text:list-item>
      </text:list>
      <text:p text:style-name="P1"><text:span text:style-name="T2"><text:tab/>Iida Kuitunen </text:span>(pj) ja <text:s/><text:span text:style-name="T2">Pepita Laitinen</text:span> (sihteeri)</text:p>
      <text:p text:style-name="P2"/>
      <text:list xml:id="list105006355765145" text:continue-numbering="true" text:style-name="RTF_5f_Num_20_2">
        <text:list-item>
          <text:p text:style-name="P6">Pariisin ohjelma</text:p>
        </text:list-item>
      </text:list>
      <text:p text:style-name="P12"><text:s text:c="10"/>- <text:span text:style-name="T5">to: Notre Dame, (Sacre Coeur), Seinen risteily, (katakombit), </text:span>(Riemukaari). Louvre (Champs Elyseen kautta)</text:p>
      <text:p text:style-name="P12"/>
      <text:p text:style-name="P13"><text:span text:style-name="T5"><text:s text:c="12"/>pe: </text:span>Eiffel-torni</text:p>
      <text:p text:style-name="P13"><text:s text:c="11"/></text:p>
      <text:list xml:id="list105005824432909" text:continue-numbering="true" text:style-name="RTF_5f_Num_20_2">
        <text:list-item>
          <text:p text:style-name="P6">Taloustilanne</text:p>
        </text:list-item>
      </text:list>
      <text:p text:style-name="P2"><text:span text:style-name="T6"><text:s text:c="6"/>- Tarkemmin näkee kun Pepitan ja Ticon rahat tulee</text:span></text:p>
      <text:p text:style-name="P2"/>
      <text:list xml:id="list105004752743106" text:continue-numbering="true" text:style-name="RTF_5f_Num_20_2">
        <text:list-item>
          <text:p text:style-name="P4">Muut asiat</text:p>
        </text:list-item>
      </text:list>
      <text:list xml:id="list3425559068" text:style-name="L1">
        <text:list-item>
          <text:list>
            <text:list-item>
              <text:p text:style-name="P11">Blogi <text:span text:style-name="T7">avauksessa. Esittelyt huonossa vaiheessa.</text:span></text:p>
              <text:p text:style-name="P7"><text:span text:style-name="T1">Viimeksi päätettiin: <text:s/></text:span><text:span text:style-name="T3">Suomiesittelyt:</text:span> <text:s/>ruoka+sauna (Sanni ja Riikka, Elina), kliseet (Sara, Lotta), maantiede+vuodenajat (Henkka), design (Martti, Chrisse), muumit (Petra, Sofia, Runo), musiikki (Netta, Milla ja Anni), urheilu (Iida ja Noora) sekä video kuvista. (Mira ja Tuulia), <text:span text:style-name="T7">juhlapäivät (Pepita+Tico)</text:span></text:p>
            </text:list-item>
          </text:list>
        </text:list-item>
      </text:list>
      <text:list xml:id="list149860065" text:style-name="L2">
        <text:list-item>
          <text:list>
            <text:list-item>
              <text:p text:style-name="P8">Samat ryhmät kirjottaa blogit <text:span text:style-name="T7">ja samassa järjestyksessä.</text:span> Martti avaa blogin.</text:p>
            </text:list-item>
            <text:list-item>
              <text:p text:style-name="P9">Vakuutus hankittu kunnan puolesta (ei sisällä matkatavaravakuutusta)</text:p>
              <text:p text:style-name="P8"/>
            </text:list-item>
          </text:list>
        </text:list-item>
      </text:list>
      <text:list xml:id="list105006170266057" text:continue-list="list105004752743106" text:style-name="RTF_5f_Num_20_2">
        <text:list-item>
          <text:p text:style-name="P4">Ilmoitusasiat</text:p>
          <text:p text:style-name="P4">Ma 15.4. klo 17.30 monitoimitilassa lähtöä edeltävä vanhempainilta (myös projektilaiset paikalla)</text:p>
          <text:p text:style-name="P5">Projektin kotisivulle tullut ”Ohjeita matkalle” osio.</text:p>
          <text:p text:style-name="P5"/>
          <text:p text:style-name="P4"/>
        </text:list-item>
        <text:list-item>
          <text:p text:style-name="P4">Kokouksen päätös</text:p>
        </text:list-item>
      </text:list>
      <text:p text:style-name="P1"><text:tab/>Puheenjohtaja päätti kokouksen klo <text:span text:style-name="T8">10.45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Bright" svg:font-family="'Lucida Bright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egoe UI" style:font-size-asian="12pt" style:language-asian="fi" style:country-asian="FI" style:font-name-complex="Tahoma" style:font-size-complex="12pt" style:language-complex="fi" style:country-complex="FI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egoe UI" style:font-size-asian="12pt" style:language-asian="fi" style:country-asian="FI" style:font-name-complex="Tahoma" style:font-size-complex="12pt" style:language-complex="fi" style:country-complex="FI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255" fo:text-indent="0cm" style:auto-text-indent="false" style:text-autospace="ideograph-alpha" style:vertical-align="baseline"/>
      <style:text-properties style:font-name="Liberation Serif1" fo:font-family="'Liberation Serif', 'Times New Roman'" style:font-family-generic="roman" style:font-pitch="variable" fo:font-size="12pt" fo:language="fi" fo:country="FI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margin-left="0cm" fo:margin-right="0cm" fo:text-align="start" style:justify-single-word="false" fo:text-indent="0cm" style:auto-text-indent="false" style:text-autospace="ideograph-alpha" style:vertical-align="baseline"/>
      <style:text-properties style:font-name="Liberation Serif1" fo:font-family="'Liberation Serif', 'Times New Roman'" style:font-family-generic="roman" style:font-pitch="variable" fo:font-size="12pt" fo:language="fi" fo:country="FI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" style:family="paragraph" style:parent-style-name="Standard_20__28_user_29_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Bullet_20_Symbols_20__28_user_29_" style:display-name="Bullet Symbols (user)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_20__28_user_29_" style:display-name="Numbering Symbols (user)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2-13T13:01:00</meta:creation-date>
    <dc:date>2019-04-05T10:50:04.068000000</dc:date>
    <meta:generator>LibreOffice/5.3.7.2$Windows_X86_64 LibreOffice_project/6b8ed514a9f8b44d37a1b96673cbbdd077e24059</meta:generator>
    <meta:editing-duration>PT10M18S</meta:editing-duration>
    <meta:editing-cycles>1</meta:editing-cycles>
    <meta:document-statistic meta:table-count="0" meta:image-count="0" meta:object-count="0" meta:page-count="1" meta:paragraph-count="24" meta:word-count="150" meta:character-count="1170" meta:non-whitespace-character-count="999"/>
  </office:meta>
</office:document-meta>
</file>