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Lucida Bright" svg:font-family="Lucida Bright" style:font-family-generic="roman" style:font-pitch="variable" svg:panose-1="2 4 6 2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Lucida Bright"/>
    </style:style>
    <style:style style:name="P2" style:parent-style-name="Standard" style:family="paragraph">
      <style:text-properties style:font-name="Lucida Bright"/>
    </style:style>
    <style:style style:name="P3" style:parent-style-name="Standard" style:family="paragraph">
      <style:text-properties style:font-name="Lucida Bright"/>
    </style:style>
    <style:style style:name="P4" style:parent-style-name="Standard" style:family="paragraph">
      <style:text-properties style:font-name="Lucida Bright"/>
    </style:style>
    <style:style style:name="P5" style:parent-style-name="Standard" style:list-style-name="LFO1" style:family="paragraph">
      <style:text-properties style:font-name="Lucida Bright"/>
    </style:style>
    <style:style style:name="P6" style:parent-style-name="Standard" style:family="paragraph">
      <style:text-properties style:font-name="Lucida Bright"/>
    </style:style>
    <style:style style:name="P7" style:parent-style-name="Standard" style:family="paragraph">
      <style:text-properties style:font-name="Lucida Bright"/>
    </style:style>
    <style:style style:name="P8" style:parent-style-name="Standard" style:list-style-name="LFO1" style:family="paragraph">
      <style:text-properties style:font-name="Lucida Bright"/>
    </style:style>
    <style:style style:name="T9" style:parent-style-name="Kappaleenoletusfontti" style:family="text">
      <style:text-properties style:font-name="Lucida Bright" fo:color="#000000"/>
    </style:style>
    <style:style style:name="T10" style:parent-style-name="Kappaleenoletusfontti" style:family="text">
      <style:text-properties style:font-name="Lucida Bright"/>
    </style:style>
    <style:style style:name="T11" style:parent-style-name="Kappaleenoletusfontti" style:family="text">
      <style:text-properties style:font-name="Lucida Bright" fo:color="#000000"/>
    </style:style>
    <style:style style:name="T12" style:parent-style-name="Kappaleenoletusfontti" style:family="text">
      <style:text-properties style:font-name="Lucida Bright"/>
    </style:style>
    <style:style style:name="P13" style:parent-style-name="Standard" style:family="paragraph">
      <style:text-properties style:font-name="Lucida Bright"/>
    </style:style>
    <style:style style:name="P14" style:parent-style-name="Standard" style:list-style-name="LFO1" style:family="paragraph">
      <style:text-properties style:font-name="Lucida Bright"/>
    </style:style>
    <style:style style:name="P15" style:parent-style-name="Standard" style:family="paragraph">
      <style:text-properties style:font-name="Lucida Bright"/>
    </style:style>
    <style:style style:name="P16" style:parent-style-name="Standard" style:family="paragraph">
      <style:text-properties style:font-name="Lucida Bright"/>
    </style:style>
    <style:style style:name="P17" style:parent-style-name="Standard" style:family="paragraph">
      <style:text-properties style:font-name="Lucida Bright"/>
    </style:style>
    <style:style style:name="P18" style:parent-style-name="Standard" style:list-style-name="LFO1" style:family="paragraph">
      <style:text-properties style:font-name="Lucida Bright"/>
    </style:style>
    <style:style style:name="P19" style:parent-style-name="Standard" style:family="paragraph">
      <style:text-properties style:font-name="Lucida Bright"/>
    </style:style>
    <style:style style:name="P20" style:parent-style-name="Standard" style:family="paragraph">
      <style:text-properties style:font-name="Lucida Bright"/>
    </style:style>
    <style:style style:name="P21" style:parent-style-name="Standard" style:family="paragraph">
      <style:text-properties style:font-name="Lucida Bright"/>
    </style:style>
    <style:style style:name="P22" style:parent-style-name="Standard" style:list-style-name="LFO1" style:family="paragraph">
      <style:text-properties style:font-name="Lucida Bright"/>
    </style:style>
    <style:style style:name="P23" style:parent-style-name="Standard" style:family="paragraph">
      <style:text-properties style:font-name="Lucida Bright"/>
    </style:style>
    <style:style style:name="P24" style:parent-style-name="Standard" style:family="paragraph">
      <style:text-properties style:font-name="Lucida Bright"/>
    </style:style>
    <style:style style:name="P25" style:parent-style-name="Standard" style:family="paragraph">
      <style:text-properties style:font-name="Lucida Bright"/>
    </style:style>
    <style:style style:name="P26" style:parent-style-name="Standard" style:list-style-name="LFO1" style:family="paragraph">
      <style:text-properties style:font-name="Lucida Bright"/>
    </style:style>
    <style:style style:name="P27" style:parent-style-name="Standard" style:family="paragraph">
      <style:text-properties style:font-name="Lucida Bright"/>
    </style:style>
    <style:style style:name="P28" style:parent-style-name="Standard" style:family="paragraph">
      <style:text-properties style:font-name="Lucida Bright"/>
    </style:style>
    <style:style style:name="P29" style:parent-style-name="Standard" style:family="paragraph">
      <style:text-properties style:font-name="Lucida Bright"/>
    </style:style>
    <style:style style:name="P30" style:parent-style-name="Standard" style:family="paragraph">
      <style:text-properties style:font-name="Lucida Bright"/>
    </style:style>
    <style:style style:name="P31" style:parent-style-name="Standard" style:family="paragraph">
      <style:text-properties style:font-name="Lucida Bright"/>
    </style:style>
    <style:style style:name="P32" style:parent-style-name="Standard" style:family="paragraph">
      <style:text-properties style:font-name="Lucida Bright"/>
    </style:style>
    <style:style style:name="P33" style:parent-style-name="Standard" style:family="paragraph">
      <style:text-properties style:font-name="Lucida Bright"/>
    </style:style>
    <style:style style:name="P34" style:parent-style-name="Standard" style:family="paragraph">
      <style:text-properties style:font-name="Lucida Bright"/>
    </style:style>
    <style:style style:name="P35" style:parent-style-name="Standard" style:list-style-name="LFO1" style:family="paragraph">
      <style:text-properties style:font-name="Lucida Bright"/>
    </style:style>
    <style:style style:name="P36" style:parent-style-name="Standard" style:family="paragraph">
      <style:text-properties style:font-name="Lucida Bright"/>
    </style:style>
    <style:style style:name="P37" style:parent-style-name="Standard" style:family="paragraph">
      <style:text-properties style:font-name="Lucida Bright"/>
    </style:style>
    <style:style style:name="P38" style:parent-style-name="Standard" style:family="paragraph">
      <style:text-properties style:font-name="Lucida Bright"/>
    </style:style>
  </office:automatic-styles>
  <office:body>
    <office:text text:use-soft-page-breaks="true">
      <text:p text:style-name="P1">Joutsan lukio<text:tab/><text:tab/><text:tab/><text:tab/><text:tab/><text:tab/>Kokous</text:p>
      <text:p text:style-name="P2">Ranska -projekti<text:tab/><text:tab/><text:tab/><text:tab/><text:tab/><text:tab/>13.2.2019</text:p>
      <text:p text:style-name="P3">B3</text:p>
      <text:p text:style-name="P4"/>
      <text:list text:style-name="LFO1" text:continue-numbering="true">
        <text:list-item>
          <text:p text:style-name="P5">Kokouksen avaus</text:p>
        </text:list-item>
      </text:list>
      <text:p text:style-name="P6">Kokous avattiin klo 12.20</text:p>
      <text:p text:style-name="P7"/>
      <text:list text:style-name="LFO1" text:continue-numbering="true">
        <text:list-item>
          <text:p text:style-name="P8">Puheenjohtajan ja sihteerin valinta</text:p>
        </text:list-item>
      </text:list>
      <text:p text:style-name="Standard"><text:span text:style-name="T9">Sara Erämies<text:s/></text:span><text:span text:style-name="T10">(pj) ja <text:s/></text:span><text:span text:style-name="T11">Lotta Hannula</text:span><text:span text:style-name="T12"><text:s/>(sihteeri)</text:span></text:p>
      <text:p text:style-name="P13"/>
      <text:list text:style-name="LFO1" text:continue-numbering="true">
        <text:list-item>
          <text:p text:style-name="P14">Ranskalaisten vierailu</text:p>
        </text:list-item>
      </text:list>
      <text:p text:style-name="P15">- Miten meni? Mitä pitää muistaa ensi kerralla? Mitä on hyvä huomioida Ranskassa?</text:p>
      <text:p text:style-name="P16">Hyvin lopputilannetta lukuunottamatta + kommunikaatio-ongelmat<text:s/>(pitää huomioida myös Ranskassa). Yhdessä tehtävät jutut kannattaisi suunnitella aikaisemmin/paremmin. Pukeutumisesta pitää ohjeistaa paremmin (koontilista tarvittavista varusteista).<text:s/>Kun me mennään Ranskaan pitää muistaa juoda paljon ja pestä käsiä ettei tuu tauteja. KÄSIDESI!!! Muista ilmaista mielipiteesi ja aktiivinen kommunikointi.<text:s/></text:p>
      <text:p text:style-name="P17"/>
      <text:list text:style-name="LFO1" text:continue-numbering="true">
        <text:list-item>
          <text:p text:style-name="P18">Projektiin vielä yksi projektilainen</text:p>
        </text:list-item>
      </text:list>
      <text:p text:style-name="P19">- Tico L. on ilmaissut halukkuutensa lähteä mukaan Ranskaan. Olisiko se mahdollista ja jos on niin,<text:s/>millä ehdoilla?</text:p>
      <text:p text:style-name="P20">Ei ole muuten ongelmaa jos tulisi, mutta raha+lippuongelma. Jos Pepita haluaa lähteä niin pitää aktivoitua.</text:p>
      <text:p text:style-name="P21"/>
      <text:list text:style-name="LFO1" text:continue-numbering="true">
        <text:list-item>
          <text:p text:style-name="P22">Budjetista ja mahdollisista talkoista</text:p>
        </text:list-item>
      </text:list>
      <text:p text:style-name="P23"><text:s text:c="12"/>- Junaliput on varattu ja ne on maksettava ennen 22.2., <text:s/>yht. 1152 e</text:p>
      <text:p text:style-name="P24">Ei hätää ja talkoita ei ilmeisesti tarvitse.<text:s/></text:p>
      <text:p text:style-name="P25"/>
      <text:list text:style-name="LFO1" text:continue-numbering="true">
        <text:list-item>
          <text:p text:style-name="P26">Muut asiat</text:p>
        </text:list-item>
      </text:list>
      <text:p text:style-name="P27">-Joutsan seudun juttu: Jokainen kirjoittaa pienen osuuden? Blogiryhmät voisivat tehdä yhden osuuden.</text:p>
      <text:p text:style-name="P28"/>
      <text:p text:style-name="P29">-Suomiesittelyt: kuka tekee mistäkin jutusta? Osa-alueet: ruoka+sauna (Sanni ja Riikka, Elina), kliseet (Sara, Lotta), maantiede+vuodenajat (Henkka), design (Martti, Chrisse), muumit (Petra, Sofia, Runo), musiikki (Netta, Milla ja Anni), urheilu (Iida ja Noora)</text:p>
      <text:p text:style-name="P30">Samat ryhmät kirjottaa blogit. Martti avaa blogin.</text:p>
      <text:p text:style-name="P31">Yksi ryhmä hoitaa videon kuvista. (Mira ja Tuulia)</text:p>
      <text:p text:style-name="P32"/>
      <text:p text:style-name="P33">-Lumilyhtyarvat:<text:s/>rahat nopeasti<text:s/>opolle.</text:p>
      <text:p text:style-name="P34"/>
      <text:list text:style-name="LFO1" text:continue-numbering="true">
        <text:list-item>
          <text:p text:style-name="P35">Kokouksen päätös</text:p>
        </text:list-item>
      </text:list>
      <text:p text:style-name="P36">Puheenjohtaja päätti kokouksen klo<text:s/>12.59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Lucida Bright" svg:font-family="Lucida Bright" style:font-family-generic="roman" style:font-pitch="variable" svg:panose-1="2 4 6 2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2-13T11:00:00Z</meta:creation-date>
    <dc:date>2019-02-13T11:00:00Z</dc:date>
    <meta:template xlink:href="Normal" xlink:type="simple"/>
    <meta:editing-cycles>2</meta:editing-cycles>
    <meta:editing-duration>PT0S</meta:editing-duration>
    <meta:document-statistic meta:page-count="1" meta:paragraph-count="3" meta:word-count="187" meta:character-count="1702" meta:row-count="12" meta:non-whitespace-character-count="1518"/>
  </office:meta>
</office:document-meta>
</file>