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officeooo:paragraph-rsid="00018c07"/>
    </style:style>
    <style:style style:name="P2" style:family="paragraph" style:parent-style-name="Standard">
      <style:paragraph-properties fo:margin-left="0cm" fo:margin-right="0cm" fo:text-indent="0cm" style:auto-text-indent="false"/>
      <style:text-properties officeooo:rsid="000c2e98" officeooo:paragraph-rsid="000c2e98"/>
    </style:style>
    <style:style style:name="P3" style:family="paragraph" style:parent-style-name="Standard">
      <style:paragraph-properties fo:margin-left="0cm" fo:margin-right="0cm" fo:text-indent="0cm" style:auto-text-indent="false"/>
      <style:text-properties officeooo:rsid="0009ca36" officeooo:paragraph-rsid="0009ca36"/>
    </style:style>
    <style:style style:name="P4" style:family="paragraph" style:parent-style-name="Standard">
      <style:paragraph-properties fo:margin-left="0cm" fo:margin-right="0cm" fo:text-indent="0cm" style:auto-text-indent="false"/>
      <style:text-properties officeooo:paragraph-rsid="000c5abc"/>
    </style:style>
    <style:style style:name="P5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officeooo:rsid="000c2e98" officeooo:paragraph-rsid="000c2e98"/>
    </style:style>
    <style:style style:name="P6" style:family="paragraph" style:parent-style-name="Standard" style:master-page-name="">
      <style:paragraph-properties fo:margin-left="1.323cm" fo:margin-right="0cm" fo:text-indent="0cm" style:auto-text-indent="false" style:page-number="auto"/>
      <style:text-properties officeooo:rsid="000c5abc" officeooo:paragraph-rsid="000c5abc"/>
    </style:style>
    <style:style style:name="P7" style:family="paragraph" style:parent-style-name="Standard">
      <style:paragraph-properties fo:margin-left="1.323cm" fo:margin-right="0cm" fo:text-indent="0cm" style:auto-text-indent="false"/>
      <style:text-properties officeooo:paragraph-rsid="000c5abc"/>
    </style:style>
    <style:style style:name="P8" style:family="paragraph" style:parent-style-name="Standard" style:list-style-name="L1"/>
    <style:style style:name="P9" style:family="paragraph" style:parent-style-name="Standard" style:list-style-name="L2"/>
    <style:style style:name="P10" style:family="paragraph" style:parent-style-name="Standard" style:list-style-name="L3">
      <style:text-properties officeooo:rsid="000c2e98" officeooo:paragraph-rsid="000c5abc"/>
    </style:style>
    <style:style style:name="P11" style:family="paragraph" style:parent-style-name="Standard">
      <style:paragraph-properties fo:margin-left="1.323cm" fo:margin-right="0cm" fo:text-indent="0cm" style:auto-text-indent="false"/>
      <style:text-properties officeooo:rsid="000c2e98" officeooo:paragraph-rsid="000c5abc"/>
    </style:style>
    <style:style style:name="P12" style:family="paragraph" style:parent-style-name="Standard">
      <style:paragraph-properties fo:margin-left="1.323cm" fo:margin-right="0cm" fo:text-indent="0cm" style:auto-text-indent="false"/>
      <style:text-properties officeooo:rsid="000c2e98" officeooo:paragraph-rsid="000c2e98"/>
    </style:style>
    <style:style style:name="P13" style:family="paragraph" style:parent-style-name="Standard">
      <style:paragraph-properties fo:margin-left="1.323cm" fo:margin-right="0cm" fo:text-indent="0cm" style:auto-text-indent="false"/>
      <style:text-properties officeooo:rsid="000c9fea" officeooo:paragraph-rsid="000c9fea"/>
    </style:style>
    <style:style style:name="P14" style:family="paragraph" style:parent-style-name="Standard">
      <style:paragraph-properties fo:margin-left="1.323cm" fo:margin-right="0cm" fo:text-indent="0cm" style:auto-text-indent="false"/>
      <style:text-properties officeooo:rsid="000d8d5a" officeooo:paragraph-rsid="000d8d5a"/>
    </style:style>
    <style:style style:name="P15" style:family="paragraph" style:parent-style-name="Standard">
      <style:paragraph-properties fo:margin-left="1.323cm" fo:margin-right="0cm" fo:text-indent="0cm" style:auto-text-indent="false"/>
      <style:text-properties officeooo:rsid="000db7df" officeooo:paragraph-rsid="000db7df"/>
    </style:style>
    <style:style style:name="P16" style:family="paragraph" style:parent-style-name="Standard">
      <style:paragraph-properties fo:margin-left="0cm" fo:margin-right="0cm" fo:text-indent="0cm" style:auto-text-indent="false"/>
      <style:text-properties officeooo:rsid="000c2e98" officeooo:paragraph-rsid="000c5abc"/>
    </style:style>
    <style:style style:name="P17" style:family="paragraph" style:parent-style-name="Standard">
      <style:paragraph-properties fo:margin-left="0cm" fo:margin-right="0cm" fo:text-indent="0cm" style:auto-text-indent="false"/>
      <style:text-properties officeooo:rsid="000c2e98" officeooo:paragraph-rsid="000c2e98"/>
    </style:style>
    <style:style style:name="P18" style:family="paragraph" style:parent-style-name="Standard">
      <style:paragraph-properties fo:margin-left="0cm" fo:margin-right="0cm" fo:text-indent="0cm" style:auto-text-indent="false"/>
      <style:text-properties officeooo:rsid="000e6025" officeooo:paragraph-rsid="000e6025"/>
    </style:style>
    <style:style style:name="P19" style:family="paragraph" style:parent-style-name="Standard">
      <style:paragraph-properties fo:margin-left="0cm" fo:margin-right="0cm" fo:text-indent="0cm" style:auto-text-indent="false"/>
      <style:text-properties officeooo:paragraph-rsid="00018c07"/>
    </style:style>
    <style:style style:name="P20" style:family="paragraph" style:parent-style-name="Standard">
      <style:paragraph-properties fo:margin-left="0cm" fo:margin-right="0cm" fo:text-indent="0cm" style:auto-text-indent="false"/>
      <style:text-properties officeooo:rsid="000f6edb" officeooo:paragraph-rsid="000f6edb"/>
    </style:style>
    <style:style style:name="T1" style:family="text">
      <style:text-properties officeooo:rsid="00018c07"/>
    </style:style>
    <style:style style:name="T2" style:family="text">
      <style:text-properties officeooo:rsid="000b8ac2"/>
    </style:style>
    <style:style style:name="T3" style:family="text">
      <style:text-properties officeooo:rsid="000c2e98"/>
    </style:style>
    <style:style style:name="T4" style:family="text">
      <style:text-properties officeooo:rsid="000c5abc"/>
    </style:style>
    <style:style style:name="T5" style:family="text">
      <style:text-properties officeooo:rsid="00148580"/>
    </style:style>
    <style:style style:name="T6" style:family="text">
      <style:text-properties officeooo:rsid="000d6f3b"/>
    </style:style>
    <style:style style:name="T7" style:family="text">
      <style:text-properties officeooo:rsid="000d8d5a"/>
    </style:style>
    <style:style style:name="T8" style:family="text">
      <style:text-properties officeooo:rsid="000db7d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outsan lukio<text:tab/><text:tab/><text:tab/><text:tab/><text:tab/><text:tab/>Kokous</text:p>
      <text:p text:style-name="Standard">Ranska -projekti<text:tab/><text:tab/><text:tab/><text:tab/><text:tab/><text:span text:style-name="T1">23.3.2018</text:span></text:p>
      <text:p text:style-name="P5">Kuvisluokka</text:p>
      <text:list xml:id="list240166315" text:style-name="L1">
        <text:list-header>
          <text:p text:style-name="P8"/>
        </text:list-header>
        <text:list-item>
          <text:p text:style-name="P8">Kokouksen avaus</text:p>
        </text:list-item>
      </text:list>
      <text:p text:style-name="Standard"><text:tab/><text:span text:style-name="T1">Kokous avattiin klo 13.09</text:span></text:p>
      <text:p text:style-name="Standard"/>
      <text:list xml:id="list4140984558" text:style-name="L2">
        <text:list-item>
          <text:p text:style-name="P9">Puheenjohtajan ja sihteerin valinta</text:p>
        </text:list-item>
      </text:list>
      <text:p text:style-name="Standard"><text:tab/><text:span text:style-name="T3">Antti Karvonen ( Pj) ja Ella Keihäsniemi ( sihteeri)</text:span></text:p>
      <text:p text:style-name="Standard"/>
      <text:list xml:id="list112901717" text:style-name="L3">
        <text:list-item>
          <text:p text:style-name="P10">Konsertti <text:span text:style-name="T5">10.5 klo 14-16</text:span></text:p>
        </text:list-item>
      </text:list>
      <text:p text:style-name="P6">Aiemmin sovittu: <text:span text:style-name="T5">Vastuuhenkilöt(musiikki): Mira ja Tuulia; Mainosvastaavat: Sara ja Henrik; Kahviovastaavat: Sanni ja Riikka; Arpajaisvastaava: Harry</text:span></text:p>
      <text:p text:style-name="P12">- ohjelma?</text:p>
      <text:p text:style-name="P15">Kahviomyyjät:harry,noora</text:p>
      <text:p text:style-name="P15">arpajaiset:palkinnot viimeistään 27.4</text:p>
      <text:p text:style-name="P14">Esiintyjien kokoontuminen musiikin luokassa 15.00 maanantaina 26.3</text:p>
      <text:p text:style-name="P11">- 12.4. kpl? Ketkä mukana?</text:p>
      <text:p text:style-name="P13">Maailman toisella puole<text:span text:style-name="T7">lla</text:span></text:p>
      <text:p text:style-name="P13">basso:riikka</text:p>
      <text:p text:style-name="P13">kitara:antti</text:p>
      <text:p text:style-name="P13">laulu:lotta,chrisse,iida,mira,sini,noora,sara</text:p>
      <text:p text:style-name="P13">rummut:henrik</text:p>
      <text:p text:style-name="P13">piano:<text:span text:style-name="T6">tuulia</text:span></text:p>
      <text:p text:style-name="P7"/>
      <text:p text:style-name="P4"><text:span text:style-name="T3">4. </text:span>Varainhankin<text:span text:style-name="T3">nan tilanne</text:span></text:p>
      <text:p text:style-name="P16">- paperitilaukset <text:s/><text:span text:style-name="T8">16.4 mennessä </text:span>(Sini ja Ella)</text:p>
      <text:p text:style-name="P1"/>
      <text:p text:style-name="P2">- 22.4. <text:span text:style-name="T4">kahvitus</text:span></text:p>
      <text:p text:style-name="P18">paikalla 13.00</text:p>
      <text:p text:style-name="P18">järjestely:tuulia,mira,sini,henrik,antti,sara,chrisse</text:p>
      <text:p text:style-name="P18">tee,sokeri ja maidot:antti</text:p>
      <text:p text:style-name="P18">kahvi:henrik</text:p>
      <text:p text:style-name="P18">kakut:tuulia,mira,sini,iida,neea,petra,chrisse,sara</text:p>
      <text:p text:style-name="P18">piirakat:riikka,lotta</text:p>
      <text:p text:style-name="P1"/>
      <text:p text:style-name="P1"><text:span text:style-name="T3">5. </text:span>Muut asia<text:span text:style-name="T1">t</text:span></text:p>
      <text:p text:style-name="P20">12.5 säästöpankkijuoksuun kahvio</text:p>
      <text:p text:style-name="P3"/>
      <text:p text:style-name="P2">6. Seuraava kokous</text:p>
      <text:p text:style-name="P20">17.4</text:p>
      <text:p text:style-name="P2"/>
      <text:p text:style-name="P1"><text:span text:style-name="T1">7. </text:span>Kokouksen päätös</text:p>
      <text:p text:style-name="Standard"><text:s text:c="12"/>Puheenjohtaja päätti kokouksen klo <text:span text:style-name="T2">14.05</text:span></text:p>
      <text:p text:style-name="Standard">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8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6T10:56:21.33</meta:creation-date>
    <dc:date>2018-03-23T14:05:57.893000000</dc:date>
    <meta:editing-duration>PT54M23S</meta:editing-duration>
    <meta:editing-cycles>7</meta:editing-cycles>
    <meta:generator>LibreOffice/5.3.7.2$Windows_X86_64 LibreOffice_project/6b8ed514a9f8b44d37a1b96673cbbdd077e24059</meta:generator>
    <meta:document-statistic meta:table-count="0" meta:image-count="0" meta:object-count="0" meta:page-count="1" meta:paragraph-count="36" meta:word-count="115" meta:character-count="1068" meta:non-whitespace-character-count="960"/>
  </office:meta>
</office:document-meta>
</file>