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323cm" fo:margin-right="0cm" fo:text-indent="0cm" style:auto-text-indent="false" style:page-number="auto"/>
      <style:text-properties officeooo:rsid="00018c07" officeooo:paragraph-rsid="00018c07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018c07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>
      <style:text-properties officeooo:rsid="00018c07" officeooo:paragraph-rsid="00018c07"/>
    </style:style>
    <style:style style:name="P6" style:family="paragraph" style:parent-style-name="Standard" style:list-style-name="L3">
      <style:text-properties officeooo:rsid="00043d2b" officeooo:paragraph-rsid="00043d2b"/>
    </style:style>
    <style:style style:name="P7" style:family="paragraph" style:parent-style-name="Standard">
      <style:paragraph-properties fo:margin-left="1.323cm" fo:margin-right="0cm" fo:text-indent="0cm" style:auto-text-indent="false"/>
      <style:text-properties officeooo:rsid="00065425" officeooo:paragraph-rsid="00065425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18c07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9ca36" officeooo:paragraph-rsid="0009ca36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b8ac2" officeooo:paragraph-rsid="000b8ac2"/>
    </style:style>
    <style:style style:name="T1" style:family="text">
      <style:text-properties officeooo:rsid="00018c07"/>
    </style:style>
    <style:style style:name="T2" style:family="text">
      <style:text-properties officeooo:rsid="00043d2b"/>
    </style:style>
    <style:style style:name="T3" style:family="text">
      <style:text-properties officeooo:rsid="00056da3"/>
    </style:style>
    <style:style style:name="T4" style:family="text">
      <style:text-properties officeooo:rsid="00083ee5"/>
    </style:style>
    <style:style style:name="T5" style:family="text">
      <style:text-properties officeooo:rsid="000b8a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utsan lukio<text:tab/><text:tab/><text:tab/><text:tab/><text:tab/><text:tab/>Kokous</text:p>
      <text:p text:style-name="Standard">Ranska -projekti<text:tab/><text:tab/><text:tab/><text:tab/><text:tab/><text:span text:style-name="T1">9.2.2018</text:span></text:p>
      <text:p text:style-name="Standard">B1</text:p>
      <text:list xml:id="list3808755661" text:style-name="L1">
        <text:list-header>
          <text:p text:style-name="P3"/>
        </text:list-header>
        <text:list-item>
          <text:p text:style-name="P3">Kokouksen avaus</text:p>
        </text:list-item>
      </text:list>
      <text:p text:style-name="Standard"><text:tab/><text:span text:style-name="T1">Kokous avattiin klo 13.10.</text:span></text:p>
      <text:p text:style-name="Standard"/>
      <text:list xml:id="list1149117551" text:style-name="L2">
        <text:list-item>
          <text:p text:style-name="P4">Puheenjohtajan ja sihteerin valinta</text:p>
        </text:list-item>
      </text:list>
      <text:p text:style-name="Standard"><text:tab/><text:span text:style-name="T2">Harry Fagernas ( Pj) Sini Siitonen ( sihteeri)</text:span></text:p>
      <text:p text:style-name="Standard"/>
      <text:list xml:id="list693081238" text:style-name="L3">
        <text:list-item>
          <text:p text:style-name="P5">Projektin nimi</text:p>
          <text:p text:style-name="P6">Keskustelussa ehdodettiin muun muassa Nutellaa , Jo<text:span text:style-name="T3">u</text:span>rney to Ranskaa ja Jo<text:span text:style-name="T3">u</text:span>rney to France. <text:span text:style-name="T3">Äänestetään Ranska vol.3-projektin ja Journey to France välillä. Projektin nimeksi päätettiin äänestyksen jälkeen Journey to France.</text:span></text:p>
          <text:p text:style-name="P6"/>
        </text:list-item>
        <text:list-item>
          <text:p text:style-name="P5">Projektin aikataulu</text:p>
        </text:list-item>
      </text:list>
      <text:p text:style-name="P1">Alustava suunnitelma: vierailu Joutsaan helmikuu 2019 ja vierailu La Pommerayeen huhti-toukokuu 2019.</text:p>
      <text:p text:style-name="P7">Ranskalaiset ovat Suomessa viikon. Aikataulu täsmentyy myöhemmin. Pari yötä Pariisissa.</text:p>
      <text:p text:style-name="P7"/>
      <text:p text:style-name="P2"><text:span text:style-name="T1">5. </text:span>Varainhankinta</text:p>
      <text:p text:style-name="P2"><text:s text:c="5"/><text:span text:style-name="T4">Sählylaitojen kasaaminen Iidan ja Chrissen vastuulla. Konsertissa voisi esiintyä 12 ihmistä. <text:s text:c="3"/>Konsertiiin noin. 10 – 12 kappaletta. Konsertin vastuuhenkilöt: Tuulia ja Mira. Talouspaperi ja vessapaperi keväällä.</text:span></text:p>
      <text:p text:style-name="P2"/>
      <text:p text:style-name="P2"><text:span text:style-name="T1">6. </text:span>Muut asia<text:span text:style-name="T1">t</text:span></text:p>
      <text:p text:style-name="P9">- viestikanava (Whatsapp) Riikan vastuulla.</text:p>
      <text:p text:style-name="P10"/>
      <text:p text:style-name="P9"/>
      <text:p text:style-name="P2"><text:span text:style-name="T1">7. </text:span>Kokouksen päätös</text:p>
      <text:p text:style-name="Standard"><text:s text:c="12"/>Puheenjohtaja päätti kokouksen klo <text:span text:style-name="T5">14.08</text:span> </text:p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0:56:21.33</meta:creation-date>
    <dc:date>2018-02-09T14:09:06.487000000</dc:date>
    <meta:editing-duration>PT27M57S</meta:editing-duration>
    <meta:editing-cycles>4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9" meta:word-count="127" meta:character-count="1001" meta:non-whitespace-character-count="856"/>
  </office:meta>
</office:document-meta>
</file>