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c79b"/>
    </style:style>
    <style:style style:name="P2" style:family="paragraph" style:parent-style-name="Standard">
      <style:paragraph-properties fo:margin-left="0.656cm" fo:margin-right="0cm" fo:text-indent="0cm" style:auto-text-indent="false"/>
      <style:text-properties officeooo:rsid="00195541" officeooo:paragraph-rsid="0005c79b"/>
    </style:style>
    <style:style style:name="P3" style:family="paragraph" style:parent-style-name="Standard">
      <style:paragraph-properties fo:margin-left="0.656cm" fo:margin-right="0cm" fo:text-indent="0cm" style:auto-text-indent="false"/>
      <style:text-properties officeooo:paragraph-rsid="0005c79b"/>
    </style:style>
    <style:style style:name="P4" style:family="paragraph" style:parent-style-name="Standard" style:master-page-name="">
      <style:paragraph-properties fo:margin-left="0.656cm" fo:margin-right="0cm" fo:text-indent="0cm" style:auto-text-indent="false" style:page-number="auto"/>
      <style:text-properties officeooo:paragraph-rsid="0005c79b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05c79b"/>
    </style:style>
    <style:style style:name="P6" style:family="paragraph" style:parent-style-name="Standard">
      <style:paragraph-properties fo:margin-left="1.323cm" fo:margin-right="0cm" fo:text-indent="0cm" style:auto-text-indent="false"/>
      <style:text-properties officeooo:rsid="001601f5" officeooo:paragraph-rsid="0005c79b"/>
    </style:style>
    <style:style style:name="P7" style:family="paragraph" style:parent-style-name="Standard" style:list-style-name="L1">
      <style:text-properties officeooo:paragraph-rsid="0005c79b"/>
    </style:style>
    <style:style style:name="P8" style:family="paragraph" style:parent-style-name="Standard" style:list-style-name="L2">
      <style:text-properties officeooo:paragraph-rsid="0005c79b"/>
    </style:style>
    <style:style style:name="P9" style:family="paragraph" style:parent-style-name="Standard" style:list-style-name="L3">
      <style:text-properties officeooo:paragraph-rsid="0005c79b"/>
    </style:style>
    <style:style style:name="P10" style:family="paragraph" style:parent-style-name="Standard" style:list-style-name="L3">
      <style:text-properties officeooo:rsid="0005c79b" officeooo:paragraph-rsid="0005c79b"/>
    </style:style>
    <style:style style:name="P11" style:family="paragraph" style:parent-style-name="Standard">
      <style:text-properties officeooo:paragraph-rsid="00083941"/>
    </style:style>
    <style:style style:name="P12" style:family="paragraph" style:parent-style-name="Standard" style:list-style-name="L3">
      <style:text-properties officeooo:rsid="00098422" officeooo:paragraph-rsid="00098422"/>
    </style:style>
    <style:style style:name="P13" style:family="paragraph" style:parent-style-name="Standard">
      <style:paragraph-properties fo:margin-left="1.323cm" fo:margin-right="0cm" fo:text-indent="0cm" style:auto-text-indent="false"/>
      <style:text-properties officeooo:rsid="00098422" officeooo:paragraph-rsid="00098422"/>
    </style:style>
    <style:style style:name="P14" style:family="paragraph" style:parent-style-name="Standard">
      <style:paragraph-properties fo:margin-left="1.323cm" fo:margin-right="0cm" fo:text-indent="0cm" style:auto-text-indent="false"/>
      <style:text-properties officeooo:rsid="000a3f89" officeooo:paragraph-rsid="000a3f89"/>
    </style:style>
    <style:style style:name="P15" style:family="paragraph" style:parent-style-name="Standard" style:master-page-name="">
      <style:paragraph-properties fo:margin-left="1.323cm" fo:margin-right="0cm" fo:text-indent="0cm" style:auto-text-indent="false" style:page-number="auto"/>
      <style:text-properties officeooo:rsid="0005c79b" officeooo:paragraph-rsid="0005c79b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05c79b"/>
    </style:style>
    <style:style style:name="P17" style:family="paragraph" style:parent-style-name="Standard">
      <style:paragraph-properties fo:margin-left="0.656cm" fo:margin-right="0cm" fo:text-indent="0cm" style:auto-text-indent="false"/>
      <style:text-properties officeooo:paragraph-rsid="0005c79b"/>
    </style:style>
    <style:style style:name="P18" style:family="paragraph" style:parent-style-name="Standard">
      <style:paragraph-properties fo:margin-left="0.656cm" fo:margin-right="0cm" fo:text-indent="0cm" style:auto-text-indent="false"/>
      <style:text-properties officeooo:rsid="000bedb0" officeooo:paragraph-rsid="000bedb0"/>
    </style:style>
    <style:style style:name="P19" style:family="paragraph" style:parent-style-name="Standard">
      <style:paragraph-properties fo:margin-left="0.656cm" fo:margin-right="0cm" fo:text-indent="0cm" style:auto-text-indent="false"/>
      <style:text-properties officeooo:rsid="000c50a6" officeooo:paragraph-rsid="000c50a6"/>
    </style:style>
    <style:style style:name="T1" style:family="text">
      <style:text-properties officeooo:rsid="0019af93"/>
    </style:style>
    <style:style style:name="T2" style:family="text">
      <style:text-properties officeooo:rsid="0005c79b"/>
    </style:style>
    <style:style style:name="T3" style:family="text">
      <style:text-properties officeooo:rsid="0007bf55"/>
    </style:style>
    <style:style style:name="T4" style:family="text">
      <style:text-properties officeooo:rsid="00083941"/>
    </style:style>
    <style:style style:name="T5" style:family="text">
      <style:text-properties officeooo:rsid="000a3f89"/>
    </style:style>
    <style:style style:name="T6" style:family="text">
      <style:text-properties officeooo:rsid="000bedb0"/>
    </style:style>
    <style:style style:name="T7" style:family="text">
      <style:text-properties officeooo:rsid="000c50a6"/>
    </style:style>
    <style:style style:name="T8" style:family="text">
      <style:text-properties officeooo:rsid="000e29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1">Ranska -projekti<text:tab/><text:tab/><text:tab/><text:tab/><text:tab/>7.<text:span text:style-name="T2">5</text:span>.2018</text:p>
      <text:p text:style-name="P5">B<text:span text:style-name="T3">4</text:span></text:p>
      <text:list xml:id="list1917202461" text:style-name="L1">
        <text:list-header>
          <text:p text:style-name="P7"/>
        </text:list-header>
        <text:list-item>
          <text:p text:style-name="P7">Kokouksen avaus</text:p>
        </text:list-item>
      </text:list>
      <text:p text:style-name="P1"><text:tab/>Kokous avattiin klo 1<text:span text:style-name="T2">0.08</text:span></text:p>
      <text:p text:style-name="P1"/>
      <text:list xml:id="list2371913149" text:style-name="L2">
        <text:list-item>
          <text:p text:style-name="P8">Puheenjohtajan ja sihteerin valinta</text:p>
        </text:list-item>
      </text:list>
      <text:p text:style-name="P11"><text:tab/><text:span text:style-name="T2">Elina Mikulevits</text:span> ( Pj) ja <text:span text:style-name="T4">Noora Pura </text:span>( sihteeri)</text:p>
      <text:p text:style-name="P1"/>
      <text:list xml:id="list4275526038" text:style-name="L3">
        <text:list-item>
          <text:p text:style-name="P9">Kahvitus 22.4 <text:span text:style-name="T2">palaute:</text:span> </text:p>
          <text:p text:style-name="P10">- kiitoksia on tullut sekä Puulan seutuopiston että keittiönväen ja siivojien taholta</text:p>
          <text:p text:style-name="P12">-todettiin että täydellinen suoritus</text:p>
        </text:list-item>
      </text:list>
      <text:p text:style-name="P1"/>
      <text:list xml:id="list105051787645318" text:continue-numbering="true" text:style-name="L3">
        <text:list-item>
          <text:p text:style-name="P9">Konsertti 10.5 klo 14-16</text:p>
        </text:list-item>
      </text:list>
      <text:p text:style-name="P15">- viime hetken asiat:</text:p>
      <text:p text:style-name="P13">- Eeva hakee arpajaisrinksut</text:p>
      <text:p text:style-name="P13">-Harry laittaa palkinnot</text:p>
      <text:p text:style-name="P13">-palkinnot pitää tuoda mahdollisimman nopeasti</text:p>
      <text:p text:style-name="P14">-Petra ja Sofia valittiin juontajiksi</text:p>
      <text:p text:style-name="P14">-myymään Noora, Ella, Elina, Neea, Sini, Sanni, Iida</text:p>
      <text:p text:style-name="P14">- <text:span text:style-name="T7">Noora</text:span> ja Harry hoitaa palkintojen luetteloinnin</text:p>
      <text:p text:style-name="P16"><text:span text:style-name="T5"><text:s text:c="12"/>- tullaan torstaina koululle klo 8</text:span></text:p>
      <text:p text:style-name="P16"><text:s text:c="11"/><text:span text:style-name="T5">-kahvion laittaminen aloitetaan klo 12</text:span></text:p>
      <text:p text:style-name="P16"><text:s text:c="11"/><text:span text:style-name="T6">-ylijääneet ruuat myydään esim. perjantaina lukiolaisille</text:span></text:p>
      <text:p text:style-name="P16"><text:s text:c="10"/><text:span text:style-name="T6">-pääsylippujen myynti konsertissa </text:span></text:p>
      <text:p text:style-name="P16"><text:s text:c="12"/><text:span text:style-name="T6">-tiistai-iltapäivänä lippuja menee myymään Noora, Mira, Tuulia, Elina ja Iida</text:span></text:p>
      <text:p text:style-name="P16"><text:s text:c="11"/></text:p>
      <text:p text:style-name="P6"/>
      <text:p text:style-name="P4">5. Varainhankinnan tilanne</text:p>
      <text:p text:style-name="P3">- paperitilaukset, <text:span text:style-name="T7">tulee tiistaina, tilaukset pois koululta mahd. Nopeasti</text:span></text:p>
      <text:p text:style-name="P19">-tilitysten jälkeen tilauslistat Sannalle</text:p>
      <text:p text:style-name="P2">- Työtarjous Eevalta haravointiin. Lasku haravoinnista pihan koon mukaan. <text:span text:style-name="T1">Hinta 2h työ 100 euroa. <text:s/>Jos hartolalaiset pystyisivät tekemään tämän. </text:span></text:p>
      <text:p text:style-name="P3"/>
      <text:p text:style-name="P3">6. Muut asiat</text:p>
      <text:p text:style-name="P18">- kaikkien projektilaisten täytyy yrittää tehdä töitä varainhankinnan eteen niin paljon kuin mahdollista</text:p>
      <text:p text:style-name="P19">-Ranskasta tulossa n. 25 opiskelijaa 1. -8.2.2019, täytyy kysellä kotoa onko mahdollista ottaa useampia opiskelijoita</text:p>
      <text:p text:style-name="P19">-yksin asuvien tilannetta vielä selvitetään</text:p>
      <text:p text:style-name="P3"/>
      <text:p text:style-name="P3">7. Seuraava kokous</text:p>
      <text:p text:style-name="P19">- <text:span text:style-name="T8">vko 21 joku päivä</text:span></text:p>
      <text:p text:style-name="P3"/>
      <text:p text:style-name="P3">8. Kokouksen päätös</text:p>
      <text:p text:style-name="P3"><text:s text:c="12"/>Puheenjohtaja päätti k<text:span text:style-name="T2">o</text:span>kouksen klo <text:span text:style-name="T8">10.49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4:16:03.455000000</meta:creation-date>
    <dc:date>2018-05-07T10:50:50.113000000</dc:date>
    <meta:editing-duration>PT14M7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6" meta:word-count="206" meta:character-count="1592" meta:non-whitespace-character-count="1331"/>
  </office:meta>
</office:document-meta>
</file>