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margin-left="0.656cm" fo:margin-right="0cm" fo:text-indent="0cm" style:auto-text-indent="false"/>
    </style:style>
    <style:style style:name="P3" style:family="paragraph" style:parent-style-name="Standard">
      <style:paragraph-properties fo:margin-left="0.656cm" fo:margin-right="0cm" fo:text-indent="0cm" style:auto-text-indent="false"/>
      <style:text-properties officeooo:rsid="0019bbfe" officeooo:paragraph-rsid="0019bbfe"/>
    </style:style>
    <style:style style:name="P4" style:family="paragraph" style:parent-style-name="Standard">
      <style:paragraph-properties fo:margin-left="0.656cm" fo:margin-right="0cm" fo:text-indent="0cm" style:auto-text-indent="false"/>
      <style:text-properties officeooo:paragraph-rsid="0019af93"/>
    </style:style>
    <style:style style:name="P5" style:family="paragraph" style:parent-style-name="Standard">
      <style:paragraph-properties fo:margin-left="0.656cm" fo:margin-right="0cm" fo:text-indent="0cm" style:auto-text-indent="false"/>
      <style:text-properties officeooo:rsid="001d72f6" officeooo:paragraph-rsid="001d72f6"/>
    </style:style>
    <style:style style:name="P6" style:family="paragraph" style:parent-style-name="Standard">
      <style:text-properties officeooo:rsid="001af27d" officeooo:paragraph-rsid="001af27d"/>
    </style:style>
    <style:style style:name="P7" style:family="paragraph" style:parent-style-name="Standard">
      <style:text-properties officeooo:paragraph-rsid="001cb9dc"/>
    </style:style>
    <style:style style:name="P8" style:family="paragraph" style:parent-style-name="Standard" style:master-page-name="">
      <style:paragraph-properties fo:margin-left="0.7cm" fo:margin-right="0cm" fo:text-indent="0cm" style:auto-text-indent="false" style:page-number="auto"/>
      <style:text-properties officeooo:paragraph-rsid="001af27d"/>
    </style:style>
    <style:style style:name="P9" style:family="paragraph" style:parent-style-name="Standard">
      <style:paragraph-properties fo:margin-left="0.7cm" fo:margin-right="0cm" fo:text-indent="0cm" style:auto-text-indent="false"/>
      <style:text-properties officeooo:paragraph-rsid="001af27d"/>
    </style:style>
    <style:style style:name="P10" style:family="paragraph" style:parent-style-name="Standard">
      <style:paragraph-properties fo:margin-left="0.7cm" fo:margin-right="0cm" fo:text-indent="0cm" style:auto-text-indent="false"/>
      <style:text-properties officeooo:rsid="001af27d" officeooo:paragraph-rsid="001af27d"/>
    </style:style>
    <style:style style:name="P11" style:family="paragraph" style:parent-style-name="Standard">
      <style:paragraph-properties fo:margin-left="0.7cm" fo:margin-right="0cm" fo:text-indent="0cm" style:auto-text-indent="false"/>
      <style:text-properties officeooo:rsid="001af27d" officeooo:paragraph-rsid="001d2e3a"/>
    </style:style>
    <style:style style:name="P12" style:family="paragraph" style:parent-style-name="Standard">
      <style:paragraph-properties fo:margin-left="0.7cm" fo:margin-right="0cm" fo:text-indent="0cm" style:auto-text-indent="false"/>
      <style:text-properties officeooo:rsid="001d2e3a" officeooo:paragraph-rsid="001d2e3a"/>
    </style:style>
    <style:style style:name="P13" style:family="paragraph" style:parent-style-name="Standard">
      <style:paragraph-properties fo:margin-left="0.7cm" fo:margin-right="0cm" fo:text-indent="0cm" style:auto-text-indent="false"/>
      <style:text-properties officeooo:rsid="001d72f6" officeooo:paragraph-rsid="001d72f6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3">
      <style:text-properties officeooo:paragraph-rsid="001af27d"/>
    </style:style>
    <style:style style:name="P17" style:family="paragraph" style:parent-style-name="Standard" style:list-style-name="L3">
      <style:text-properties officeooo:rsid="001af27d" officeooo:paragraph-rsid="001af27d"/>
    </style:style>
    <style:style style:name="P18" style:family="paragraph" style:parent-style-name="Standard" style:list-style-name="L3">
      <style:text-properties officeooo:rsid="001cb9dc" officeooo:paragraph-rsid="001cb9dc"/>
    </style:style>
    <style:style style:name="P19" style:family="paragraph" style:parent-style-name="Standard">
      <style:paragraph-properties fo:margin-left="0.7cm" fo:margin-right="0cm" fo:text-indent="0cm" style:auto-text-indent="false"/>
      <style:text-properties officeooo:rsid="001d2e3a" officeooo:paragraph-rsid="001d2e3a"/>
    </style:style>
    <style:style style:name="T1" style:family="text">
      <style:text-properties officeooo:rsid="001af27d"/>
    </style:style>
    <style:style style:name="T2" style:family="text">
      <style:text-properties officeooo:rsid="001cb9dc"/>
    </style:style>
    <style:style style:name="T3" style:family="text">
      <style:text-properties officeooo:rsid="001d72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utsan lukio<text:tab/><text:tab/><text:tab/><text:tab/><text:tab/><text:tab/>Kokous</text:p>
      <text:p text:style-name="Standard">Ranska -projekti<text:tab/><text:tab/><text:tab/><text:tab/><text:tab/><text:span text:style-name="T1">21.5.</text:span>2018</text:p>
      <text:p text:style-name="P1">B2</text:p>
      <text:list xml:id="list499998166" text:style-name="L1">
        <text:list-header>
          <text:p text:style-name="P14"/>
        </text:list-header>
        <text:list-item>
          <text:p text:style-name="P14">Kokouksen avaus</text:p>
        </text:list-item>
      </text:list>
      <text:p text:style-name="Standard"><text:tab/>Kokous avattiin klo 1<text:span text:style-name="T1">1.06.</text:span></text:p>
      <text:p text:style-name="Standard"/>
      <text:list xml:id="list2014787005" text:style-name="L2">
        <text:list-item>
          <text:p text:style-name="P15">Puheenjohtajan ja sihteerin valinta</text:p>
        </text:list-item>
      </text:list>
      <text:p text:style-name="P7"><text:tab/><text:span text:style-name="T1">Tuulia Rundqvist </text:span>( Pj) ja <text:span text:style-name="T2">Sini Siitonen </text:span>( sihteeri)</text:p>
      <text:p text:style-name="Standard"/>
      <text:list xml:id="list1994651058" text:style-name="L3">
        <text:list-item>
          <text:p text:style-name="P16">Konsertti 10.5.</text:p>
          <text:p text:style-name="P17">- Miten meni?</text:p>
          <text:p text:style-name="P18">Harjoittelun olisi voinut aloittaa aikaisemmin. Konsertti meni tosi hyvin ja vieraat olivat tyytyväisiä. Antin soittoa kehuttiin.</text:p>
          <text:p text:style-name="P18">Joulukonsertin ideat: yhteislaulut, Ranskalaisilta kuvia tms., Antti lupasi muuta musiikkia ja yhteisleikki (opo).</text:p>
          <text:p text:style-name="P18">Markus on pyytänyt meitä soittamaan kevätjuhliin.(Biisivaihtoehtoja: Robin, Let it be)</text:p>
        </text:list-item>
      </text:list>
      <text:p text:style-name="P6"/>
      <text:p text:style-name="P8"><text:span text:style-name="T1">4. </text:span><text:s/>Varainhankin<text:span text:style-name="T1">ta</text:span></text:p>
      <text:p text:style-name="P9"/>
      <text:p text:style-name="P11">- paperit</text:p>
      <text:p text:style-name="P12">Myydään järjestöille ylimääräisiä papereita. Ruokala, ala-koulu, C-rakennuksen opettajanhuone, lukiolaiset?</text:p>
      <text:p text:style-name="P12"><text:s/></text:p>
      <text:p text:style-name="P11">- kesä???</text:p>
      <text:p text:style-name="P12">Vietämme kaikki kesällä lomaa.</text:p>
      <text:p text:style-name="P11"/>
      <text:p text:style-name="P12">Myydään jotain arkista mitä ihmiset haluavat ostaa. Pyykinpesuaineet, arvat, keittokirja (Reseptien vaihtelua) tms.</text:p>
      <text:p text:style-name="P10"/>
      <text:p text:style-name="P10">5. Hostaus</text:p>
      <text:p text:style-name="P10">- montako paikkaa???</text:p>
      <text:p text:style-name="P13">1: Sara, Mira, Sini</text:p>
      <text:p text:style-name="P10"/>
      <text:p text:style-name="P2"><text:span text:style-name="T1">6</text:span>. Muut asiat</text:p>
      <text:p text:style-name="P5">Sitovat ilmoittautumiset kun uusi lukuvuosi alkaa.</text:p>
      <text:p text:style-name="P4"/>
      <text:p text:style-name="P2"><text:span text:style-name="T1">7</text:span>. Kokouksen päätös</text:p>
      <text:p text:style-name="P2"><text:s text:c="7"/>Puheenjohtaja päätti kokouksen klo <text:span text:style-name="T3">11.45.</text:span></text:p>
      <text:p text:style-name="P3"/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11:04.01</meta:creation-date>
    <dc:date>2018-05-22T10:52:56.914000000</dc:date>
    <meta:editing-duration>PT9M31S</meta:editing-duration>
    <meta:editing-cycles>5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7" meta:word-count="131" meta:character-count="1024" meta:non-whitespace-character-count="894"/>
  </office:meta>
</office:document-meta>
</file>