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291cm" fo:margin-right="0cm" fo:text-indent="-1.291cm" style:auto-text-indent="false" style:page-number="auto"/>
    </style:style>
    <style:style style:name="P2" style:family="paragraph" style:parent-style-name="Standard">
      <style:paragraph-properties fo:margin-left="1.291cm" fo:margin-right="0cm" fo:text-indent="-1.291cm" style:auto-text-indent="false"/>
    </style:style>
    <style:style style:name="P3" style:family="paragraph" style:parent-style-name="Standard">
      <style:paragraph-properties fo:margin-left="1.291cm" fo:margin-right="0cm" fo:text-indent="-1.291cm" style:auto-text-indent="false"/>
      <style:text-properties style:text-underline-style="none"/>
    </style:style>
    <style:style style:name="P4" style:family="paragraph" style:parent-style-name="Standard">
      <style:paragraph-properties fo:margin-left="1.291cm" fo:margin-right="0cm" fo:text-indent="-1.291cm" style:auto-text-indent="false"/>
    </style:style>
    <style:style style:name="P5" style:family="paragraph" style:parent-style-name="Standard">
      <style:paragraph-properties fo:margin-left="1.291cm" fo:margin-right="0cm" fo:text-indent="-1.291cm" style:auto-text-indent="false"/>
      <style:text-properties officeooo:rsid="00130355" officeooo:paragraph-rsid="00130355"/>
    </style:style>
    <style:style style:name="P6" style:family="paragraph" style:parent-style-name="Standard">
      <style:paragraph-properties fo:margin-left="1.291cm" fo:margin-right="0cm" fo:text-indent="-1.291cm" style:auto-text-indent="false"/>
      <style:text-properties officeooo:rsid="00148580" officeooo:paragraph-rsid="00148580"/>
    </style:style>
    <style:style style:name="P7" style:family="paragraph" style:parent-style-name="Standard">
      <style:paragraph-properties fo:margin-left="1.291cm" fo:margin-right="0cm" fo:text-indent="-1.291cm" style:auto-text-indent="false"/>
      <style:text-properties officeooo:rsid="00168560" officeooo:paragraph-rsid="00168560"/>
    </style:style>
    <style:style style:name="P8" style:family="paragraph" style:parent-style-name="Standard">
      <style:paragraph-properties fo:margin-left="1.291cm" fo:margin-right="0cm" fo:text-indent="-1.291cm" style:auto-text-indent="false"/>
      <style:text-properties style:text-underline-style="none"/>
    </style:style>
    <style:style style:name="P9" style:family="paragraph" style:parent-style-name="Standard">
      <style:paragraph-properties fo:margin-left="1.291cm" fo:margin-right="0cm" fo:text-indent="-1.291cm" style:auto-text-indent="false"/>
      <style:text-properties officeooo:rsid="0017c780" officeooo:paragraph-rsid="0017c780"/>
    </style:style>
    <style:style style:name="P10" style:family="paragraph" style:parent-style-name="Standard">
      <style:paragraph-properties fo:margin-left="1.291cm" fo:margin-right="0cm" fo:text-indent="-1.291cm" style:auto-text-indent="false"/>
      <style:text-properties officeooo:rsid="00186ed9" officeooo:paragraph-rsid="00186ed9"/>
    </style:style>
    <style:style style:name="T1" style:family="text">
      <style:text-properties officeooo:rsid="0012aa35"/>
    </style:style>
    <style:style style:name="T2" style:family="text">
      <style:text-properties officeooo:rsid="00130355"/>
    </style:style>
    <style:style style:name="T3" style:family="text">
      <style:text-properties officeooo:rsid="00168560"/>
    </style:style>
    <style:style style:name="T4" style:family="text">
      <style:text-properties officeooo:rsid="00186e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2">Journey to France<text:tab/><text:tab/><text:tab/><text:tab/><text:tab/>21.2.2018</text:p>
      <text:p text:style-name="P2"/>
      <text:p text:style-name="P2"/>
      <text:p text:style-name="P2">1. Kokouksen avaus</text:p>
      <text:p text:style-name="P2"><text:tab/>Kokous avattiin klo 13.<text:span text:style-name="T1">12</text:span></text:p>
      <text:p text:style-name="P2"/>
      <text:p text:style-name="P2">2. Puheenjohtajan ja sihteerin valinta</text:p>
      <text:p text:style-name="P2"><text:tab/>Puheenjohtajaksi valittiin Sara Erämies ja sihteeriksi Lotta Hannula.</text:p>
      <text:p text:style-name="P2"/>
      <text:p text:style-name="P2">3. <text:s/>Matkan ajankohta toukokuun alku 2019</text:p>
      <text:p text:style-name="P1"><text:tab/>Millaisella aikataululla ryhdytään tekemään matkan valmisteluja?</text:p>
      <text:p text:style-name="P3"><text:tab/><text:span text:style-name="T2">Lähtö joko 2. tai 3.5 ja paluu 10. tai 11.</text:span></text:p>
      <text:p text:style-name="P3"/>
      <text:p text:style-name="P3">4. Varainhankinta</text:p>
      <text:p text:style-name="P2">- Hallin laitatalkoot: Miten sujuu?</text:p>
      <text:p text:style-name="P5">Hyvin sujuu. Vuoroja voisi jakaa.</text:p>
      <text:p text:style-name="P5"/>
      <text:p text:style-name="P2">- Konsertti: Päivämäärä? Vastuuhenkilöt?</text:p>
      <text:p text:style-name="P6">Vastuuhenkilöt(musiikki): Mira ja Tuulia.</text:p>
      <text:p text:style-name="P6">Mainosvastaavat: Sara ja Henrik</text:p>
      <text:p text:style-name="P6">Kahviovastaavat: Sanni ja Riikka</text:p>
      <text:p text:style-name="P6">Arpajaisvastaava: Harry</text:p>
      <text:p text:style-name="P6"><text:s/>Päivämäärä: 10.5 <text:span text:style-name="T3">klo 14-16</text:span></text:p>
      <text:p text:style-name="P2"/>
      <text:p text:style-name="P2">- Wc- ja talouspaperimyynti: Maalis- vai huhtikuu? Vastuuhenkilöt?</text:p>
      <text:p text:style-name="P7">Huhtikuu</text:p>
      <text:p text:style-name="P7">Vastuuhenkilöt: Sini ja Ella</text:p>
      <text:p text:style-name="P2"/>
      <text:p text:style-name="P2">- Muita ideoita?<text:tab/></text:p>
      <text:p text:style-name="P9">Markkinajuttuja?</text:p>
      <text:p text:style-name="P9">Joutopäivillä esiintyminen?</text:p>
      <text:p text:style-name="P9">Urheilutapahtumissa kahvio?</text:p>
      <text:p text:style-name="P9"/>
      <text:p text:style-name="P2">5. Muut asiat</text:p>
      <text:p text:style-name="P2"/>
      <text:p text:style-name="P2">6. Seuraava kokous</text:p>
      <text:p text:style-name="P10">21.3 klo 11</text:p>
      <text:p text:style-name="P2">7. Kokouksen päätös</text:p>
      <text:p text:style-name="P2"><text:s text:c="12"/>Puheenjohtaja päätti kokouksen klo <text:span text:style-name="T4">14.06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0:56:21.33</meta:creation-date>
    <dc:date>2018-02-21T14:08:04.320000000</dc:date>
    <meta:editing-duration>PT1H39M46S</meta:editing-duration>
    <meta:editing-cycles>5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30" meta:word-count="121" meta:character-count="938" meta:non-whitespace-character-count="818"/>
  </office:meta>
</office:document-meta>
</file>