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2" style:family="paragraph" style:parent-style-name="Standard">
      <style:paragraph-properties fo:margin-left="1.323cm" fo:margin-right="0cm" fo:text-indent="0cm" style:auto-text-indent="false"/>
    </style:style>
    <style:style style:name="P3" style:family="paragraph" style:parent-style-name="Standard">
      <style:paragraph-properties fo:margin-left="1.323cm" fo:margin-right="0cm" fo:text-indent="0cm" style:auto-text-indent="false"/>
      <style:text-properties officeooo:rsid="001601f5" officeooo:paragraph-rsid="001601f5"/>
    </style:style>
    <style:style style:name="P4" style:family="paragraph" style:parent-style-name="Standard">
      <style:paragraph-properties fo:margin-left="1.323cm" fo:margin-right="0cm" fo:text-indent="0cm" style:auto-text-indent="false"/>
      <style:text-properties officeooo:rsid="00177bf7" officeooo:paragraph-rsid="00177bf7"/>
    </style:style>
    <style:style style:name="P5" style:family="paragraph" style:parent-style-name="Standard" style:master-page-name="">
      <style:paragraph-properties fo:margin-left="1.323cm" fo:margin-right="0cm" fo:text-indent="0cm" style:auto-text-indent="false" style:page-number="auto"/>
    </style:style>
    <style:style style:name="P6" style:family="paragraph" style:parent-style-name="Standard" style:master-page-name="">
      <style:paragraph-properties fo:margin-left="0.656cm" fo:margin-right="0cm" fo:text-indent="0cm" style:auto-text-indent="false" style:page-number="auto"/>
    </style:style>
    <style:style style:name="P7" style:family="paragraph" style:parent-style-name="Standard">
      <style:paragraph-properties fo:margin-left="0.656cm" fo:margin-right="0cm" fo:text-indent="0cm" style:auto-text-indent="false"/>
    </style:style>
    <style:style style:name="P8" style:family="paragraph" style:parent-style-name="Standard">
      <style:paragraph-properties fo:margin-left="0.656cm" fo:margin-right="0cm" fo:text-indent="0cm" style:auto-text-indent="false"/>
      <style:text-properties officeooo:rsid="00195541" officeooo:paragraph-rsid="00195541"/>
    </style:style>
    <style:style style:name="P9" style:family="paragraph" style:parent-style-name="Standard">
      <style:paragraph-properties fo:margin-left="0.656cm" fo:margin-right="0cm" fo:text-indent="0cm" style:auto-text-indent="false"/>
      <style:text-properties officeooo:rsid="0019af93" officeooo:paragraph-rsid="0019af93"/>
    </style:style>
    <style:style style:name="P10" style:family="paragraph" style:parent-style-name="Standard">
      <style:paragraph-properties fo:margin-left="0.656cm" fo:margin-right="0cm" fo:text-indent="0cm" style:auto-text-indent="false"/>
      <style:text-properties officeooo:paragraph-rsid="00195541"/>
    </style:style>
    <style:style style:name="P11" style:family="paragraph" style:parent-style-name="Standard">
      <style:paragraph-properties fo:margin-left="0.656cm" fo:margin-right="0cm" fo:text-indent="0cm" style:auto-text-indent="false"/>
      <style:text-properties officeooo:rsid="0019bbfe" officeooo:paragraph-rsid="0019bbfe"/>
    </style:style>
    <style:style style:name="P12" style:family="paragraph" style:parent-style-name="Standard" style:list-style-name="L1"/>
    <style:style style:name="P13" style:family="paragraph" style:parent-style-name="Standard" style:list-style-name="L2"/>
    <style:style style:name="P14" style:family="paragraph" style:parent-style-name="Standard" style:list-style-name="L3"/>
    <style:style style:name="P15" style:family="paragraph" style:parent-style-name="Standard" style:list-style-name="L4"/>
    <style:style style:name="T1" style:family="text">
      <style:text-properties officeooo:rsid="00131f2c"/>
    </style:style>
    <style:style style:name="T2" style:family="text">
      <style:text-properties officeooo:rsid="00150630"/>
    </style:style>
    <style:style style:name="T3" style:family="text">
      <style:text-properties style:text-underline-style="solid" style:text-underline-width="auto" style:text-underline-color="font-color" officeooo:rsid="00150630"/>
    </style:style>
    <style:style style:name="T4" style:family="text">
      <style:text-properties officeooo:rsid="00177bf7"/>
    </style:style>
    <style:style style:name="T5" style:family="text">
      <style:text-properties officeooo:rsid="00195541"/>
    </style:style>
    <style:style style:name="T6" style:family="text">
      <style:text-properties officeooo:rsid="0019af93"/>
    </style:style>
    <style:style style:name="T7" style:family="text">
      <style:text-properties officeooo:rsid="001a53b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outsan lukio<text:tab/><text:tab/><text:tab/><text:tab/><text:tab/><text:tab/>Kokous</text:p>
      <text:p text:style-name="Standard">Ranska -projekti<text:tab/><text:tab/><text:tab/><text:tab/><text:tab/>17.4.2018</text:p>
      <text:p text:style-name="P1">B2</text:p>
      <text:list xml:id="list3095916307" text:style-name="L1">
        <text:list-header>
          <text:p text:style-name="P12"/>
        </text:list-header>
        <text:list-item>
          <text:p text:style-name="P12">Kokouksen avaus</text:p>
        </text:list-item>
      </text:list>
      <text:p text:style-name="Standard"><text:tab/>Kokous avattiin klo 12.<text:span text:style-name="T7">16.</text:span></text:p>
      <text:p text:style-name="Standard"/>
      <text:list xml:id="list1004126419" text:style-name="L2">
        <text:list-item>
          <text:p text:style-name="P13">Puheenjohtajan ja sihteerin valinta</text:p>
        </text:list-item>
      </text:list>
      <text:p text:style-name="Standard"><text:tab/>Iida Kuitunen ( Pj) ja <text:span text:style-name="T1">Henrik Porvari</text:span> ( sihteeri)</text:p>
      <text:p text:style-name="Standard"/>
      <text:list xml:id="list3232968432" text:style-name="L3">
        <text:list-item>
          <text:p text:style-name="P14">Kahvitus 22.4. </text:p>
          <text:p text:style-name="P14">Aiemmin sovittu: </text:p>
          <text:p text:style-name="P14">- kakut: Tuulia, Mira, Sini, Iida, Neea, Petra, Chrisse, Sara ja Sanna (glut.)</text:p>
          <text:p text:style-name="P14">- suolaiset piirakat: Riikka ja Lotta</text:p>
          <text:p text:style-name="P14">- kahvipaketit: Henrik <text:span text:style-name="T2">4 pakettia</text:span></text:p>
          <text:p text:style-name="P14">- sokeri ja kahvimaito: Antti <text:span text:style-name="T2">3l</text:span></text:p>
          <text:p text:style-name="P14">- servetit ja kukat: Eeva</text:p>
          <text:p text:style-name="P14"/>
        </text:list-item>
      </text:list>
      <text:p text:style-name="Standard"><text:tab/>Puuttuu:</text:p>
      <text:list xml:id="list3536144747" text:style-name="L4">
        <text:list-item>
          <text:list>
            <text:list-item>
              <text:p text:style-name="P15">1 kpl täytekakku: <text:span text:style-name="T2">Iida ja Chrisse tekee ison kakun </text:span></text:p>
            </text:list-item>
          </text:list>
        </text:list-item>
      </text:list>
      <text:p text:style-name="Standard"/>
      <text:list xml:id="list132334698291876" text:continue-numbering="true" text:style-name="L4">
        <text:list-item>
          <text:list>
            <text:list-item>
              <text:p text:style-name="P15">kahvinkeittäjät: <text:span text:style-name="T3">Tuulia</text:span><text:span text:style-name="T2">, Mira, </text:span><text:span text:style-name="T3">Sini</text:span><text:span text:style-name="T2">, Henrik, Neea, Sara</text:span></text:p>
            </text:list-item>
          </text:list>
        </text:list-item>
      </text:list>
      <text:p text:style-name="Standard"><text:tab/></text:p>
      <text:p text:style-name="Standard"><text:tab/>Tullaan koululle klo <text:span text:style-name="T1">12.30</text:span></text:p>
      <text:p text:style-name="Standard"/>
      <text:list xml:id="list132334767679986" text:continue-list="list3232968432" text:style-name="L3">
        <text:list-item>
          <text:p text:style-name="P14">Konsertti 10.5 klo 14-16</text:p>
        </text:list-item>
      </text:list>
      <text:p text:style-name="P5">Aiemmin sovittu: </text:p>
      <text:p text:style-name="P2">- Vastuuhenkilöt(musiikki): Mira ja Tuulia</text:p>
      <text:p text:style-name="P2"><text:tab/>- ohjelma</text:p>
      <text:p text:style-name="P2"><text:s/>- Mainosvastaavat: Sara ja Henrik</text:p>
      <text:p text:style-name="P2"><text:tab/>- mainokset valmiina ja osa jo vietykin. <text:span text:style-name="T2">Jokaiselle annettu 2 mainosta.</text:span></text:p>
      <text:p text:style-name="P2">- Kahviovastaavat: Sanni ja Riikka</text:p>
      <text:p text:style-name="P2"><text:tab/>- Kahviomyyjät:<text:span text:style-name="T2">H</text:span>arry, <text:span text:style-name="T2">N</text:span>oora, <text:span text:style-name="T2">Sofia, Neea ja Petra</text:span></text:p>
      <text:p text:style-name="P2">- Arpajaisvastaava: Harry</text:p>
      <text:p text:style-name="P2"><text:tab/>- arpajaiset: palkinnot viimeistään 27.4.</text:p>
      <text:p text:style-name="P2"/>
      <text:p text:style-name="P2">Sovittavaa:</text:p>
      <text:p text:style-name="P2">- lippujen ennakkomyynti <text:span text:style-name="T4">(Jokainen myy vähintään 2 kpl ennakkoon). Markkinointivastaavat tulostavat liput.</text:span></text:p>
      <text:p text:style-name="P3">- Tuulia ja Mira tekevät Sannan kanssa facebook-tapahtuman.</text:p>
      <text:p text:style-name="P3">- Sara kopioi lisää konserttimainoksia.</text:p>
      <text:p text:style-name="P3">- 24.4. myydään lippuja konserttiin klo 9:00- 11:00.</text:p>
      <text:p text:style-name="P4">- Haetaan arpajaispalkintoja arpajaisiin. (Sara aktivoi hartolalaiset)</text:p>
      <text:p text:style-name="P3"/>
      <text:p text:style-name="P6">5. Varainhankinnan tilanne</text:p>
      <text:p text:style-name="P7">- paperitilaukset <text:span text:style-name="T4">(Laput Sannalle!)</text:span></text:p>
      <text:p text:style-name="P7">- 12.5 säästöpankkijuoksuun kahvi<text:span text:style-name="T5">o: Emme pidä kahviota, koska liian tiivis aikataulu tuli esteeksi.</text:span></text:p>
      <text:p text:style-name="P7">- salibandylaitatalkoot: <text:span text:style-name="T5">Talkoot loppuvat 18.4. Lasku tehdään toteutuneiden kertojen mukaan.</text:span></text:p>
      <text:p text:style-name="P8">- Työtarjous Eevalta haravointiin. Lasku haravoinnista pihan koon mukaan. <text:span text:style-name="T6">Hintaa pitää miettiä.</text:span></text:p>
      <text:p text:style-name="P7"/>
      <text:p text:style-name="P7"/>
      <text:p text:style-name="P7"><text:soft-page-break/>6. Muut asiat</text:p>
      <text:p text:style-name="P9">- Kunnan lehtijuttu projektista tulossa.</text:p>
      <text:p text:style-name="P9">- Joululaulutilaisuus ensi jouluna, konsertti + yhteislaulu + kahvio. Voidaan tehdä lauluvihko, josta maksu. (vielä suunnitteilla) Päivämäärä: 2.12. (ehkä) Joulukorttien myynti, kalenterimyynti, lucia kulkue, arpajaiset joissa joulukoreja voitoiksi, pipareita.</text:p>
      <text:p text:style-name="P9">- Lukiolaisille kahvio. (jalkapalloturnauksen yhteydessä)</text:p>
      <text:p text:style-name="P9">- Hartolan markkinaparkki.</text:p>
      <text:p text:style-name="P10"/>
      <text:p text:style-name="P7"/>
      <text:p text:style-name="P7">7. Seuraava kokous</text:p>
      <text:p text:style-name="P11">ma 7.5. klo12:00</text:p>
      <text:p text:style-name="P7"/>
      <text:p text:style-name="P7">8. Kokouksen päätös</text:p>
      <text:p text:style-name="P7"><text:s text:c="12"/>Puheenjohtaja päätti kokouksen klo </text:p>
      <text:p text:style-name="P11">13:18</text:p>
      <text:p text:style-name="P7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0:11:04.01</meta:creation-date>
    <dc:date>2018-04-17T13:23:33.141000000</dc:date>
    <meta:editing-duration>PT8M37S</meta:editing-duration>
    <meta:editing-cycles>3</meta:editing-cycles>
    <meta:generator>LibreOffice/5.3.7.2$Windows_X86_64 LibreOffice_project/6b8ed514a9f8b44d37a1b96673cbbdd077e24059</meta:generator>
    <meta:document-statistic meta:table-count="0" meta:image-count="0" meta:object-count="0" meta:page-count="2" meta:paragraph-count="51" meta:word-count="283" meta:character-count="2116" meta:non-whitespace-character-count="1845"/>
  </office:meta>
</office:document-meta>
</file>