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e1" style:family="table">
      <style:table-properties style:width="17cm" fo:margin-left="0cm" table:align="left"/>
    </style:style>
    <style:style style:name="Tabelle1.A" style:family="table-column">
      <style:table-column-properties style:column-width="5.666cm"/>
    </style:style>
    <style:style style:name="Tabelle1.B" style:family="table-column">
      <style:table-column-properties style:column-width="5.667cm"/>
    </style:style>
    <style:style style:name="Tabelle1.A1" style:family="table-cell">
      <style:table-cell-properties fo:padding="0.097cm" fo:border-left="0.002cm solid #000000" fo:border-right="none" fo:border-top="0.002cm solid #000000" fo:border-bottom="0.002cm solid #000000" style:writing-mode="lr-tb"/>
    </style:style>
    <style:style style:name="Tabelle1.C1" style:family="table-cell">
      <style:table-cell-properties fo:padding="0.097cm" fo:border="0.002cm solid #000000" style:writing-mode="lr-tb"/>
    </style:style>
    <style:style style:name="Tabelle1.A2" style:family="table-cell">
      <style:table-cell-properties fo:padding="0.097cm" fo:border-left="0.002cm solid #000000" fo:border-right="none" fo:border-top="none" fo:border-bottom="0.002cm solid #000000" style:writing-mode="lr-tb"/>
    </style:style>
    <style:style style:name="Tabelle1.C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3" style:family="paragraph" style:parent-style-name="Standard">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4" style:family="paragraph" style:parent-style-name="Standard">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5" style:family="paragraph" style:parent-style-name="Standard">
      <style:text-properties fo:font-weight="bold" style:font-weight-asian="bold" style:font-weight-complex="bold"/>
    </style:style>
    <style:style style:name="P6" style:family="paragraph" style:parent-style-name="Table_20_Contents">
      <style:text-properties fo:font-weight="bold" style:font-weight-asian="bold" style:font-weight-complex="bold"/>
    </style:style>
    <style:style style:name="P7" style:family="paragraph" style:parent-style-name="Standard" style:master-page-name="MP0">
      <style:paragraph-properties style:page-number="auto" fo:break-before="page"/>
      <style:text-properties fo:font-size="14pt" fo:font-weight="bold" style:font-size-asian="14pt" style:font-weight-asian="bold" style:font-size-complex="14pt" style:font-weight-complex="bold"/>
    </style:style>
    <style:style style:name="P8" style:family="paragraph" style:parent-style-name="Standard" style:list-style-name="L1"/>
    <style:style style:name="T1" style:family="text">
      <style:text-properties style:text-position="super 67%"/>
    </style:style>
    <style:style style:name="T2" style:family="text">
      <style:text-properties fo:font-weight="bold" style:font-weight-asian="bold" style:font-weight-complex="bold"/>
    </style:style>
    <style:style style:name="T3"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4"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uropagymnasium Bitterfeld<text:tab/><text:tab/><text:tab/><text:tab/><text:tab/><text:tab/>REPORT</text:p>
      <text:p text:style-name="Standard">Horizon project team</text:p>
      <text:p text:style-name="Standard">Germany<text:tab/><text:tab/><text:tab/><text:tab/><text:tab/><text:tab/><text:tab/><text:tab/><text:tab/>20/11/2016</text:p>
      <text:p text:style-name="Standard"/>
      <text:p text:style-name="Standard"/>
      <text:p text:style-name="P1">REPORT OF THE ”COMMUNICATION” WORKSHOP-WEEK</text:p>
      <text:p text:style-name="Standard"/>
      <text:p text:style-name="Standard">The workshop was held in Bitterfeld/Germany from October 24<text:span text:style-name="Absatz-Standardschriftart"><text:span text:style-name="T1">th</text:span></text:span> to 28<text:span text:style-name="Absatz-Standardschriftart"><text:span text:style-name="T1">th</text:span></text:span> in 2016.</text:p>
      <text:p text:style-name="Standard">Members of the Europagymnasium project team are Bärbel Montag, Kerstin Bartmuß, Frauke Winkler, Jakob Ebeling and Sven Ebel.</text:p>
      <text:p text:style-name="Standard">The project team’s meetings before the workshop were held 6 times.</text:p>
      <text:p text:style-name="Standard"/>
      <text:p text:style-name="Standard">Our aims for the workshop:</text:p>
      <text:list xml:id="list2328080362358609402" text:style-name="L1">
        <text:list-item>
          <text:p text:style-name="P8">To teach communication theory to students and teachers (Paul Watzlawick, Schulz von Thun, body language theory)</text:p>
        </text:list-item>
        <text:list-item>
          <text:p text:style-name="P8">To teach different communication and presentation methods to students and teachers (self presentation, power point presentation, point-of-view-speech, controversy, pro-contra-debate, fishbowl-discussion, Young Debaters)</text:p>
        </text:list-item>
        <text:list-item>
          <text:p text:style-name="P8">To increase communication and reasoning skills with students by role playing, theatre performance and partner- or group-discussions</text:p>
        </text:list-item>
        <text:list-item>
          <text:p text:style-name="P8">To enhance ICT-skills both for students and teachers (Technology Workshop)</text:p>
        </text:list-item>
        <text:list-item>
          <text:p text:style-name="P8">To increase team-work skills and co-operation on all levels</text:p>
        </text:list-item>
        <text:list-item>
          <text:p text:style-name="P8">To show the teachers our way of school mediation (bridge to Cambre Workshop)</text:p>
        </text:list-item>
        <text:list-item>
          <text:p text:style-name="P8">To show students and teachers our way of participation of students (pupils council) in <text:span text:style-name="Absatz-Standardschriftart"><text:span text:style-name="T4">school</text:span></text:span><text:span text:style-name="T4"> </text:span><text:span text:style-name="Absatz-Standardschriftart"><text:span text:style-name="T4">life</text:span></text:span><text:span text:style-name="T4"> </text:span>and to present and discuss the kind of participation of students in school administration in Finland, Italy and Spain</text:p>
        </text:list-item>
        <text:list-item>
          <text:p text:style-name="P8">To make sure that everyone knows each other and does lots of team-work</text:p>
        </text:list-item>
        <text:list-item>
          <text:p text:style-name="P8">To learn about different cultures</text:p>
        </text:list-item>
      </text:list>
      <text:p text:style-name="Standard"/>
      <text:p text:style-name="P2">PROGRAMME</text:p>
      <text:p text:style-name="Standard"/>
      <text:p text:style-name="Standard">The main topic of almost every workshop was ”communication”, because this is an important key soft-skill not only in school, but for the whole life (in university, at work, in private life).</text:p>
      <text:p text:style-name="Standard">The idea was that students do the workshops by themselves. It’s a method called ”learning by teaching” and supposed to reach several objectives for ”teachers” and learners in one time, like better motivation e.g..</text:p>
      <text:p text:style-name="Standard">The week´s programme was also planned to get in touch with our daily life in school (first lessons every day), to introduce the German school system and to show German culture, history and sights to our guests.</text:p>
      <text:p text:style-name="Standard"/>
      <text:p text:style-name="P4">Workshop structure</text:p>
      <text:p text:style-name="Standard">Firstly: Theory. The idea of the communication theory workshops was to build up the theoretical base for the practical activities like role playing, group discussions, theatre performance.</text:p>
      <text:p text:style-name="Standard">Second: Methods. The knowledge about different communication and presentation methods (methodical workshops) is most important for enhancing communication and self presentation skills. These kinds of skills become more and more important in our modern society since information and facts can be found on the internet within seconds. </text:p>
      <text:p text:style-name="Standard"><text:span text:style-name="Absatz-Standardschriftart"><text:span text:style-name="T4">Secondly</text:span></text:span> there is the importance of a functioning communication which increases in a globalized and digitalized world (social media, intercultural communication…).</text:p>
      <text:p text:style-name="Standard">Thirdly: Practice. The idea was a growing practical usage of theory and methods. It started with tasks <text:s/>to give a short speech expressing one’s own point of view, then a one-to-one controversy, later a short fishbowl-discussion and finally the application of all knowledge about theory, methods <text:soft-page-break/>and the experiences in role playing and short discussions in the big Young Debaters Workshop. This workshop was planned as the culminating point.</text:p>
      <text:p text:style-name="Standard"/>
      <text:p text:style-name="Standard">The idea of the theatre workshop was first that the students use different forms of expressions to express themselves verbally and non-verbally with body language, facial expressions, light and shadow and second (main idea) to get in touch with each other, to interact with each other.</text:p>
      <text:p text:style-name="Standard">In different workshops the students had the task to work in mixed groups for a better exchange and increasing intercultural skills.</text:p>
      <text:p text:style-name="Standard"/>
      <text:p text:style-name="Standard">The technology workshop was organized to enhance ICT-skills, especially hardware skills.</text:p>
      <text:p text:style-name="Standard"/>
      <text:p text:style-name="Standard"/>
      <text:p text:style-name="P4">Trips and tours</text:p>
      <text:p text:style-name="Standard">We made several trips, because we live in the heart of Germany surrounded by plenty of important cultural and historical places. The guided walking tour in town on Monday should give a short impression of Bitterfeld. The tour on Tuesday for the teachers to ”Water Center Bitterfeld” showed our collegues one of the places, which we call in German ”außerschulische Lernorte” <text:span text:style-name="T4">(</text:span><text:span text:style-name="Absatz-Standardschriftart"><text:span text:style-name="T4">learning places out of school might be a corresponding phrase</text:span></text:span><text:span text:style-name="T4">)</text:span>. It means that not only school is a place where students can learn something. Our students visit a lot of ”out of school learning places” during their 8 years in school and ”Water Center Bitterfeld” is just one of them very close to us.</text:p>
      <text:p text:style-name="Standard"/>
      <text:p text:style-name="Standard">The trip to Leipzig was organized because this is the biggest city in this part of Germany and full of history (Battle of the Nations, Napoleon) and culture (e.g. Johann Sebastian Bach). Our tour included a short visit of the Alma Mater Lipsiensis (University of Leipzig) which is the second oldest university in Germany where almost every topic can be studied. Many famous people studied here like Angela Merkel, Edward Teller, Friedrich Nietzsche, Johann Wolfgang von Goethe, Tycho Brahe, Gottfried Wilhem Leibniz.</text:p>
      <text:p text:style-name="Standard"/>
      <text:p text:style-name="Standard">The trip on Thursday to Wittenberg was organized to show the students one of the most important places in world history, where Reformation started. Fortunately Wittenberg is very close to Bitterfeld and one of our Europe Partner Schools is located there.</text:p>
      <text:p text:style-name="Standard"/>
      <text:p text:style-name="Standard">Finally we had a trip to castle Neuenburg und the town of Naumburg to <text:span text:style-name="Absatz-Standardschriftart"><text:span text:style-name="T4">get</text:span></text:span> a small impression of our rich medieval heritage in the center of Germany.</text:p>
      <text:p text:style-name="Standard"/>
      <text:p text:style-name="P4"/>
      <text:p text:style-name="P4">Teachers’ seminars</text:p>
      <text:p text:style-name="Standard">We didn’t plan a very much different prorgamme for teachers, but we used the time of the theatre workshops for working on different issues (quality of the project, Europasses…). For the Water Center Bitterfeld ”seminar” please see chapter ”Trips and tours”.</text:p>
      <text:p text:style-name="Standard"/>
      <text:p text:style-name="Standard"/>
      <text:p text:style-name="Standard"/>
      <text:p text:style-name="P2">OUR STUDENTS’ PARTICIPATION</text:p>
      <text:p text:style-name="P2"/>
      <text:p text:style-name="Standard">Very good. They planned and organized almost every workshop and the farewell party on Friday themselves. Many of our students joined our workshops and tours. They also organized activities together with guests in their free time, for example bowling. They were very happy, engaged and enthusiastically involved in all the matters during the whole week.</text:p>
      <text:p text:style-name="Standard"/>
      <text:p text:style-name="Standard"/>
      <text:p text:style-name="Standard"/>
      <text:p text:style-name="P2"><text:soft-page-break/>HOST FAMILIES</text:p>
      <text:p text:style-name="Standard"/>
      <text:p text:style-name="Standard"><text:span text:style-name="Absatz-Standardschriftart"><text:span text:style-name="T2">Our hosting families</text:span></text:span> got very excellent feedbacks from the guests!! Most of the students liked to live with their hostfamilies very much.</text:p>
      <text:p text:style-name="Standard">We had only one negative feedback, because one of the Spanish girls seemed to speak no English at all. So communication in the host family was very difficult.</text:p>
      <text:p text:style-name="Standard">And another Spanish girl was complaining about not being involved in group activities.</text:p>
      <text:p text:style-name="Standard">The Italian team stayed in the Hotel Central.</text:p>
      <text:p text:style-name="Standard"><text:s/></text:p>
      <text:p text:style-name="P2">TRANSPORTATION</text:p>
      <text:p text:style-name="Standard"/>
      <text:p text:style-name="Standard">Most of the teachers and students gave a positive feedback about transportation. There is quite a good train connection from Berlin to Bitterfeld.</text:p>
      <text:p text:style-name="Standard">For the return trip of the Finnish guests we organized some taxis to Dessau because of their flight/ departure early in the morning.</text:p>
      <text:p text:style-name="Standard">Some of the students don’t live in Bitterfeld, but in villages nearby. Those students’ bus costs were divided between all students.</text:p>
      <text:p text:style-name="Standard"/>
      <text:p text:style-name="Standard"/>
      <text:p text:style-name="P2">PLANNING TOGETHER WITH PARTNER SCHOOLS’ TEACHERS</text:p>
      <text:p text:style-name="P3"/>
      <text:p text:style-name="Standard">We had a very good cooperation with all of our partner schools. The Transnational Meeting (TM) in September was great and successful.</text:p>
      <text:p text:style-name="Standard"/>
      <text:p text:style-name="Standard">Before the workshop we planned via <text:span text:style-name="Absatz-Standardschriftart"><text:span text:style-name="T2">Edmodo.com</text:span></text:span> Joutsa-group with students and in Edmodo´s teacher´s group just between teachers. We also used very actively our Whatsapp-group.</text:p>
      <text:p text:style-name="Standard"/>
      <text:p text:style-name="Standard">During the TM we tried to <text:span text:style-name="Absatz-Standardschriftart"><text:span text:style-name="T2">organize some ”bridge-activities”</text:span></text:span>. This means that we tried to find connecting activities and issues to make this whole project like a network of issues and activities.</text:p>
      <text:p text:style-name="Standard"/>
      <text:p text:style-name="Standard"/>
      <text:p text:style-name="P2">FEEDBACK/SURVEY</text:p>
      <text:p text:style-name="P1"/>
      <text:p text:style-name="Standard">Some days after the workshop week we created an online survey for teachers and students. We got 9 responses from teachers (one German teacher answered the survey by mistake) and 47 responses from students from every partner school.</text:p>
      <text:p text:style-name="Standard">Most teachers and students gave a positive or very positive feedback about workshops, trips and the social programme. One Italian girl said that every (!) workshop and almost every trip was quite/very bad. Unfortunately she didn’t give any comment. She could have explained what exactly the problem was in the comments, but she didn’t.</text:p>
      <text:p text:style-name="Standard">One Italian teacher said that the Opening Ceremony was quite bad, which we don’t really understand, because the Italians didn’t join the opening of the meeting due to their late arrival.</text:p>
      <text:p text:style-name="Standard"/>
      <text:p text:style-name="Standard">Best results teachers (great): Workshop Young Debaters (88,9%), Social programme (77,8%)</text:p>
      <text:p text:style-name="Standard"/>
      <text:p text:style-name="Standard">Worst results teachers (quite bad): School lunch, Bitterfeld tour, Opening Ceremony (11,1% each)</text:p>
      <text:p text:style-name="Standard"/>
      <text:p text:style-name="Standard">Best results students (great): Sociale programme (72,3%), Relationship between students of different countries (72,3%), Human treatment (65,2%)</text:p>
      <text:p text:style-name="Standard"/>
      <text:p text:style-name="Standard">Worst results students (very bad): School lunch (22,9%), Trip Naumburg (8,3%)</text:p>
      <text:p text:style-name="Standard"><text:soft-page-break/></text:p>
      <text:p text:style-name="Standard"/>
      <text:p text:style-name="Standard"/>
      <text:p text:style-name="Standard"/>
      <table:table table:name="Tabelle1" table:style-name="Tabelle1">
        <table:table-column table:style-name="Tabelle1.A"/>
        <table:table-column table:style-name="Tabelle1.B" table:number-columns-repeated="2"/>
        <table:table-row>
          <table:table-cell table:style-name="Tabelle1.A1" office:value-type="string">
            <text:p text:style-name="Table_20_Contents"/>
          </table:table-cell>
          <table:table-cell table:style-name="Tabelle1.A1" office:value-type="string">
            <text:p text:style-name="P6">Teachers</text:p>
          </table:table-cell>
          <table:table-cell table:style-name="Tabelle1.C1" office:value-type="string">
            <text:p text:style-name="P6">Students</text:p>
          </table:table-cell>
        </table:table-row>
        <table:table-row>
          <table:table-cell table:style-name="Tabelle1.A2" office:value-type="string">
            <text:p text:style-name="Table_20_Contents">Travel</text:p>
          </table:table-cell>
          <table:table-cell table:style-name="Tabelle1.A2" office:value-type="string">
            <text:p text:style-name="Table_20_Contents">Great: 22,2%</text:p>
            <text:p text:style-name="Table_20_Contents">good: 77,8%</text:p>
            <text:p text:style-name="Table_20_Contents">just fine:-</text:p>
            <text:p text:style-name="Table_20_Contents">quite bad:-</text:p>
            <text:p text:style-name="Table_20_Contents">very bad:-</text:p>
          </table:table-cell>
          <table:table-cell table:style-name="Tabelle1.C2" office:value-type="string">
            <text:p text:style-name="Table_20_Contents">Great:41,2%</text:p>
            <text:p text:style-name="Table_20_Contents">good:44,1%</text:p>
            <text:p text:style-name="Table_20_Contents">just fine:14,7%</text:p>
            <text:p text:style-name="Table_20_Contents">quite bad:-</text:p>
            <text:p text:style-name="Table_20_Contents">very bad:-</text:p>
          </table:table-cell>
        </table:table-row>
        <table:table-row>
          <table:table-cell table:style-name="Tabelle1.A2" office:value-type="string">
            <text:p text:style-name="Table_20_Contents">Accomodation</text:p>
          </table:table-cell>
          <table:table-cell table:style-name="Tabelle1.A2" office:value-type="string">
            <text:p text:style-name="Table_20_Contents">Great:66,7</text:p>
            <text:p text:style-name="Table_20_Contents">good:11,1</text:p>
            <text:p text:style-name="Table_20_Contents">just fine: 22,2</text:p>
            <text:p text:style-name="Table_20_Contents">quite bad:-</text:p>
            <text:p text:style-name="Table_20_Contents">very bad:-</text:p>
          </table:table-cell>
          <table:table-cell table:style-name="Tabelle1.C2" office:value-type="string">
            <text:p text:style-name="Table_20_Contents">Great:52,9</text:p>
            <text:p text:style-name="Table_20_Contents">good:23,5</text:p>
            <text:p text:style-name="Table_20_Contents">just fine:23,5</text:p>
            <text:p text:style-name="Table_20_Contents">quite bad:-</text:p>
            <text:p text:style-name="Table_20_Contents">very bad:-</text:p>
          </table:table-cell>
        </table:table-row>
        <table:table-row>
          <table:table-cell table:style-name="Tabelle1.A2" office:value-type="string">
            <text:p text:style-name="Table_20_Contents">Opening of the meeting</text:p>
          </table:table-cell>
          <table:table-cell table:style-name="Tabelle1.A2" office:value-type="string">
            <text:p text:style-name="Table_20_Contents">Great: 33,3</text:p>
            <text:p text:style-name="Table_20_Contents">good: 44,4</text:p>
            <text:p text:style-name="Table_20_Contents">just fine: 11,1</text:p>
            <text:p text:style-name="Table_20_Contents">quite bad: 11,1</text:p>
            <text:p text:style-name="Table_20_Contents">very bad:-</text:p>
          </table:table-cell>
          <table:table-cell table:style-name="Tabelle1.C2" office:value-type="string">
            <text:p text:style-name="Table_20_Contents">great:17</text:p>
            <text:p text:style-name="Table_20_Contents">good:61,7</text:p>
            <text:p text:style-name="Table_20_Contents">just fine:19,1</text:p>
            <text:p text:style-name="Table_20_Contents">quite bad:2,1</text:p>
            <text:p text:style-name="Table_20_Contents">very bad:</text:p>
          </table:table-cell>
        </table:table-row>
        <table:table-row>
          <table:table-cell table:style-name="Tabelle1.A2" office:value-type="string">
            <text:p text:style-name="Table_20_Contents">WS on communication</text:p>
          </table:table-cell>
          <table:table-cell table:style-name="Tabelle1.A2" office:value-type="string">
            <text:p text:style-name="Table_20_Contents">Great:44,4</text:p>
            <text:p text:style-name="Table_20_Contents">good:44,4</text:p>
            <text:p text:style-name="Table_20_Contents">just fine:11,1</text:p>
            <text:p text:style-name="Table_20_Contents">quite bad:-</text:p>
            <text:p text:style-name="Table_20_Contents">very bad:-</text:p>
          </table:table-cell>
          <table:table-cell table:style-name="Tabelle1.C2" office:value-type="string">
            <text:p text:style-name="Table_20_Contents">Great:35,1</text:p>
            <text:p text:style-name="Table_20_Contents">good:51,4</text:p>
            <text:p text:style-name="Table_20_Contents">just fine:10,8</text:p>
            <text:p text:style-name="Table_20_Contents">quite bad:-</text:p>
            <text:p text:style-name="Table_20_Contents">very bad:2,7</text:p>
          </table:table-cell>
        </table:table-row>
        <table:table-row>
          <table:table-cell table:style-name="Tabelle1.A2" office:value-type="string">
            <text:p text:style-name="Table_20_Contents">Water Center (Teacher)</text:p>
            <text:p text:style-name="Table_20_Contents">Theatre WS (students)</text:p>
          </table:table-cell>
          <table:table-cell table:style-name="Tabelle1.A2" office:value-type="string">
            <text:p text:style-name="Table_20_Contents">Great:33,3</text:p>
            <text:p text:style-name="Table_20_Contents">good:55,6</text:p>
            <text:p text:style-name="Table_20_Contents">just fine:11,1</text:p>
            <text:p text:style-name="Table_20_Contents">quite bad:-</text:p>
            <text:p text:style-name="Table_20_Contents">very bad:-</text:p>
          </table:table-cell>
          <table:table-cell table:style-name="Tabelle1.C2" office:value-type="string">
            <text:p text:style-name="Table_20_Contents">Great:34,3</text:p>
            <text:p text:style-name="Table_20_Contents">good:34,3</text:p>
            <text:p text:style-name="Table_20_Contents">just fine:22,9</text:p>
            <text:p text:style-name="Table_20_Contents">quite bad:5,7</text:p>
            <text:p text:style-name="Table_20_Contents">very bad:2,9</text:p>
          </table:table-cell>
        </table:table-row>
        <table:table-row>
          <table:table-cell table:style-name="Tabelle1.A2" office:value-type="string">
            <text:p text:style-name="Table_20_Contents">WS on presentation</text:p>
          </table:table-cell>
          <table:table-cell table:style-name="Tabelle1.A2" office:value-type="string">
            <text:p text:style-name="Table_20_Contents">Great:66,7</text:p>
            <text:p text:style-name="Table_20_Contents">good:22,2</text:p>
            <text:p text:style-name="Table_20_Contents">just fine:11,1</text:p>
            <text:p text:style-name="Table_20_Contents">quite bad:</text:p>
            <text:p text:style-name="Table_20_Contents">very bad:</text:p>
          </table:table-cell>
          <table:table-cell table:style-name="Tabelle1.C2" office:value-type="string">
            <text:p text:style-name="Table_20_Contents">Great:34,3</text:p>
            <text:p text:style-name="Table_20_Contents">good:48,6</text:p>
            <text:p text:style-name="Table_20_Contents">just fine:14,3</text:p>
            <text:p text:style-name="Table_20_Contents">quite bad:-</text:p>
            <text:p text:style-name="Table_20_Contents">very bad:2,9</text:p>
          </table:table-cell>
        </table:table-row>
        <table:table-row>
          <table:table-cell table:style-name="Tabelle1.A2" office:value-type="string">
            <text:p text:style-name="Table_20_Contents">WS pupils council</text:p>
          </table:table-cell>
          <table:table-cell table:style-name="Tabelle1.A2" office:value-type="string">
            <text:p text:style-name="Table_20_Contents">Great:33,3</text:p>
            <text:p text:style-name="Table_20_Contents">good:55,6</text:p>
            <text:p text:style-name="Table_20_Contents">just fine:11,1</text:p>
            <text:p text:style-name="Table_20_Contents">quite bad:</text:p>
            <text:p text:style-name="Table_20_Contents">very bad:</text:p>
          </table:table-cell>
          <table:table-cell table:style-name="Tabelle1.C2" office:value-type="string">
            <text:p text:style-name="Table_20_Contents">Great:13,5</text:p>
            <text:p text:style-name="Table_20_Contents">good:59,5</text:p>
            <text:p text:style-name="Table_20_Contents">just fine:24,3</text:p>
            <text:p text:style-name="Table_20_Contents">quite bad:-</text:p>
            <text:p text:style-name="Table_20_Contents">very bad:2,7</text:p>
          </table:table-cell>
        </table:table-row>
        <table:table-row>
          <table:table-cell table:style-name="Tabelle1.A2" office:value-type="string">
            <text:p text:style-name="Table_20_Contents">WS computer technology</text:p>
          </table:table-cell>
          <table:table-cell table:style-name="Tabelle1.A2" office:value-type="string">
            <text:p text:style-name="Table_20_Contents">Great:33,3</text:p>
            <text:p text:style-name="Table_20_Contents">good:55,6</text:p>
            <text:p text:style-name="Table_20_Contents">just fine:11,1</text:p>
            <text:p text:style-name="Table_20_Contents">quite bad:</text:p>
            <text:p text:style-name="Table_20_Contents">very bad:</text:p>
          </table:table-cell>
          <table:table-cell table:style-name="Tabelle1.C2" office:value-type="string">
            <text:p text:style-name="Table_20_Contents">Great:26,9</text:p>
            <text:p text:style-name="Table_20_Contents">good:26,9</text:p>
            <text:p text:style-name="Table_20_Contents">just fine:34,6</text:p>
            <text:p text:style-name="Table_20_Contents">quite bad:7,7</text:p>
            <text:p text:style-name="Table_20_Contents">very bad:3,8</text:p>
          </table:table-cell>
        </table:table-row>
        <table:table-row>
          <table:table-cell table:style-name="Tabelle1.A2" office:value-type="string">
            <text:p text:style-name="Table_20_Contents">Presentation school mediation (only teachers)</text:p>
            <text:p text:style-name="Table_20_Contents">Results of the Workshops <text:soft-page-break/>(Students)</text:p>
          </table:table-cell>
          <table:table-cell table:style-name="Tabelle1.A2" office:value-type="string">
            <text:p text:style-name="Table_20_Contents">Great:55,6</text:p>
            <text:p text:style-name="Table_20_Contents">good:44,4</text:p>
            <text:p text:style-name="Table_20_Contents">just fine:</text:p>
            <text:p text:style-name="Table_20_Contents"><text:soft-page-break/>quite bad:</text:p>
            <text:p text:style-name="Table_20_Contents">very bad:</text:p>
          </table:table-cell>
          <table:table-cell table:style-name="Tabelle1.C2" office:value-type="string">
            <text:p text:style-name="Table_20_Contents">Great:45,5</text:p>
            <text:p text:style-name="Table_20_Contents">good:38,6</text:p>
            <text:p text:style-name="Table_20_Contents">just fine:13,6</text:p>
            <text:p text:style-name="Table_20_Contents"><text:soft-page-break/>quite bad:-</text:p>
            <text:p text:style-name="Table_20_Contents">very bad:2,3</text:p>
          </table:table-cell>
        </table:table-row>
        <table:table-row>
          <table:table-cell table:style-name="Tabelle1.A2" office:value-type="string">
            <text:p text:style-name="Table_20_Contents">WS Young Debaters</text:p>
          </table:table-cell>
          <table:table-cell table:style-name="Tabelle1.A2" office:value-type="string">
            <text:p text:style-name="Table_20_Contents">Great:88,9</text:p>
            <text:p text:style-name="Table_20_Contents">good:11,1</text:p>
            <text:p text:style-name="Table_20_Contents">just fine:</text:p>
            <text:p text:style-name="Table_20_Contents">quite bad:</text:p>
            <text:p text:style-name="Table_20_Contents">very bad:</text:p>
          </table:table-cell>
          <table:table-cell table:style-name="Tabelle1.C2" office:value-type="string">
            <text:p text:style-name="Table_20_Contents">Great:47,2</text:p>
            <text:p text:style-name="Table_20_Contents">good:44,4</text:p>
            <text:p text:style-name="Table_20_Contents">just fine:2,8</text:p>
            <text:p text:style-name="Table_20_Contents">quite bad:2,8</text:p>
            <text:p text:style-name="Table_20_Contents">very bad:2,8</text:p>
          </table:table-cell>
        </table:table-row>
        <table:table-row>
          <table:table-cell table:style-name="Tabelle1.A2" office:value-type="string">
            <text:p text:style-name="Table_20_Contents">Improvement of English language</text:p>
          </table:table-cell>
          <table:table-cell table:style-name="Tabelle1.A2" office:value-type="string">
            <text:p text:style-name="Table_20_Contents">Great:44,4</text:p>
            <text:p text:style-name="Table_20_Contents">good:44,4</text:p>
            <text:p text:style-name="Table_20_Contents">just fine:11,1</text:p>
            <text:p text:style-name="Table_20_Contents">quite bad:</text:p>
            <text:p text:style-name="Table_20_Contents">very bad:</text:p>
          </table:table-cell>
          <table:table-cell table:style-name="Tabelle1.C2" office:value-type="string">
            <text:p text:style-name="Table_20_Contents">Great:48,9</text:p>
            <text:p text:style-name="Table_20_Contents">good:36,2</text:p>
            <text:p text:style-name="Table_20_Contents">just fine:12,8</text:p>
            <text:p text:style-name="Table_20_Contents">quite bad:2,1</text:p>
            <text:p text:style-name="Table_20_Contents">very bad:-</text:p>
          </table:table-cell>
        </table:table-row>
        <table:table-row>
          <table:table-cell table:style-name="Tabelle1.A2" office:value-type="string">
            <text:p text:style-name="Table_20_Contents">Bitterfeld tour</text:p>
          </table:table-cell>
          <table:table-cell table:style-name="Tabelle1.A2" office:value-type="string">
            <text:p text:style-name="Table_20_Contents">Great:44,4</text:p>
            <text:p text:style-name="Table_20_Contents">good:33,3</text:p>
            <text:p text:style-name="Table_20_Contents">just fine:11,1</text:p>
            <text:p text:style-name="Table_20_Contents">quite bad:11,1</text:p>
            <text:p text:style-name="Table_20_Contents">very bad:</text:p>
          </table:table-cell>
          <table:table-cell table:style-name="Tabelle1.C2" office:value-type="string">
            <text:p text:style-name="Table_20_Contents">Great:25,7</text:p>
            <text:p text:style-name="Table_20_Contents">good:42,9</text:p>
            <text:p text:style-name="Table_20_Contents">just fine:22,9</text:p>
            <text:p text:style-name="Table_20_Contents">quite bad:5,7</text:p>
            <text:p text:style-name="Table_20_Contents">very bad:2,9</text:p>
          </table:table-cell>
        </table:table-row>
        <table:table-row>
          <table:table-cell table:style-name="Tabelle1.A2" office:value-type="string">
            <text:p text:style-name="Table_20_Contents">Trip Leipzig</text:p>
          </table:table-cell>
          <table:table-cell table:style-name="Tabelle1.A2" office:value-type="string">
            <text:p text:style-name="Table_20_Contents">Great:44,4</text:p>
            <text:p text:style-name="Table_20_Contents">good:55,6</text:p>
            <text:p text:style-name="Table_20_Contents">just fine:</text:p>
            <text:p text:style-name="Table_20_Contents">quite bad:</text:p>
            <text:p text:style-name="Table_20_Contents">very bad:</text:p>
          </table:table-cell>
          <table:table-cell table:style-name="Tabelle1.C2" office:value-type="string">
            <text:p text:style-name="Table_20_Contents">Great:42,5</text:p>
            <text:p text:style-name="Table_20_Contents">good:32,5</text:p>
            <text:p text:style-name="Table_20_Contents">just fine:25</text:p>
            <text:p text:style-name="Table_20_Contents">quite bad:-</text:p>
            <text:p text:style-name="Table_20_Contents">very bad:-</text:p>
          </table:table-cell>
        </table:table-row>
        <table:table-row>
          <table:table-cell table:style-name="Tabelle1.A2" office:value-type="string">
            <text:p text:style-name="Table_20_Contents">Trip Wittenberg</text:p>
          </table:table-cell>
          <table:table-cell table:style-name="Tabelle1.A2" office:value-type="string">
            <text:p text:style-name="Table_20_Contents">Great:44,4</text:p>
            <text:p text:style-name="Table_20_Contents">good:55,6</text:p>
            <text:p text:style-name="Table_20_Contents">just fine:</text:p>
            <text:p text:style-name="Table_20_Contents">quite bad:</text:p>
            <text:p text:style-name="Table_20_Contents">very bad:</text:p>
          </table:table-cell>
          <table:table-cell table:style-name="Tabelle1.C2" office:value-type="string">
            <text:p text:style-name="Table_20_Contents">great:20</text:p>
            <text:p text:style-name="Table_20_Contents">good:62,9</text:p>
            <text:p text:style-name="Table_20_Contents">just fine:11,4</text:p>
            <text:p text:style-name="Table_20_Contents">quite bad:-</text:p>
            <text:p text:style-name="Table_20_Contents">very bad:5,7</text:p>
          </table:table-cell>
        </table:table-row>
        <table:table-row>
          <table:table-cell table:style-name="Tabelle1.A2" office:value-type="string">
            <text:p text:style-name="Table_20_Contents">Trip Neuenburg/Naumburg</text:p>
          </table:table-cell>
          <table:table-cell table:style-name="Tabelle1.A2" office:value-type="string">
            <text:p text:style-name="Table_20_Contents">Great:33,3</text:p>
            <text:p text:style-name="Table_20_Contents">good:66,7</text:p>
            <text:p text:style-name="Table_20_Contents">just fine:</text:p>
            <text:p text:style-name="Table_20_Contents">quite bad:</text:p>
            <text:p text:style-name="Table_20_Contents">very bad:</text:p>
          </table:table-cell>
          <table:table-cell table:style-name="Tabelle1.C2" office:value-type="string">
            <text:p text:style-name="Table_20_Contents">Great:38,9</text:p>
            <text:p text:style-name="Table_20_Contents">good:36,1</text:p>
            <text:p text:style-name="Table_20_Contents">just fine:16,7</text:p>
            <text:p text:style-name="Table_20_Contents">quite bad:-</text:p>
            <text:p text:style-name="Table_20_Contents">very bad:8,3</text:p>
          </table:table-cell>
        </table:table-row>
        <table:table-row>
          <table:table-cell table:style-name="Tabelle1.A2" office:value-type="string">
            <text:p text:style-name="Table_20_Contents">Social programme</text:p>
          </table:table-cell>
          <table:table-cell table:style-name="Tabelle1.A2" office:value-type="string">
            <text:p text:style-name="Table_20_Contents">Great:77,8</text:p>
            <text:p text:style-name="Table_20_Contents">good:22,2</text:p>
            <text:p text:style-name="Table_20_Contents">just fine:</text:p>
            <text:p text:style-name="Table_20_Contents">quite bad:</text:p>
            <text:p text:style-name="Table_20_Contents">very bad:</text:p>
          </table:table-cell>
          <table:table-cell table:style-name="Tabelle1.C2" office:value-type="string">
            <text:p text:style-name="Table_20_Contents">Great:72,3</text:p>
            <text:p text:style-name="Table_20_Contents">good:17</text:p>
            <text:p text:style-name="Table_20_Contents">just fine:6,4</text:p>
            <text:p text:style-name="Table_20_Contents">quite bad:4,3</text:p>
            <text:p text:style-name="Table_20_Contents">very bad:-</text:p>
          </table:table-cell>
        </table:table-row>
        <table:table-row>
          <table:table-cell table:style-name="Tabelle1.A2" office:value-type="string">
            <text:p text:style-name="Table_20_Contents">Relationship between students of different countries (teachers)</text:p>
            <text:p text:style-name="Table_20_Contents"/>
          </table:table-cell>
          <table:table-cell table:style-name="Tabelle1.A2" office:value-type="string">
            <text:p text:style-name="Table_20_Contents">Great:50</text:p>
            <text:p text:style-name="Table_20_Contents">good:25</text:p>
            <text:p text:style-name="Table_20_Contents">just fine:25</text:p>
            <text:p text:style-name="Table_20_Contents">quite bad:</text:p>
            <text:p text:style-name="Table_20_Contents">very bad:</text:p>
          </table:table-cell>
          <table:table-cell table:style-name="Tabelle1.C2" office:value-type="string">
            <text:p text:style-name="Table_20_Contents">Great:72,3</text:p>
            <text:p text:style-name="Table_20_Contents">good:23,4</text:p>
            <text:p text:style-name="Table_20_Contents">just fine:2,1</text:p>
            <text:p text:style-name="Table_20_Contents">quite bad:2,1</text:p>
            <text:p text:style-name="Table_20_Contents">very bad:-</text:p>
          </table:table-cell>
        </table:table-row>
        <table:table-row>
          <table:table-cell table:style-name="Tabelle1.A2" office:value-type="string">
            <text:p text:style-name="Table_20_Contents">Strengthening connection between all countries</text:p>
          </table:table-cell>
          <table:table-cell table:style-name="Tabelle1.A2" office:value-type="string">
            <text:p text:style-name="Table_20_Contents">Great:66,7</text:p>
            <text:p text:style-name="Table_20_Contents">good:33,3</text:p>
            <text:p text:style-name="Table_20_Contents">just fine:</text:p>
            <text:p text:style-name="Table_20_Contents">quite bad:</text:p>
            <text:p text:style-name="Table_20_Contents">very bad:</text:p>
          </table:table-cell>
          <table:table-cell table:style-name="Tabelle1.C2" office:value-type="string">
            <text:p text:style-name="Table_20_Contents">great:50</text:p>
            <text:p text:style-name="Table_20_Contents">good:41,3</text:p>
            <text:p text:style-name="Table_20_Contents">just fine:8,7</text:p>
            <text:p text:style-name="Table_20_Contents">quite bad:-</text:p>
            <text:p text:style-name="Table_20_Contents">very bad:-</text:p>
          </table:table-cell>
        </table:table-row>
        <table:table-row>
          <table:table-cell table:style-name="Tabelle1.A2" office:value-type="string">
            <text:p text:style-name="Table_20_Contents">School lunch</text:p>
            <text:p text:style-name="Table_20_Contents"><text:soft-page-break/></text:p>
            <text:p text:style-name="Table_20_Contents"/>
            <text:p text:style-name="Table_20_Contents"/>
            <text:p text:style-name="Table_20_Contents"/>
          </table:table-cell>
          <table:table-cell table:style-name="Tabelle1.A2" office:value-type="string">
            <text:p text:style-name="Table_20_Contents">Great:-</text:p>
            <text:p text:style-name="Table_20_Contents"><text:soft-page-break/>good:11,1</text:p>
            <text:p text:style-name="Table_20_Contents">just fine:77,8</text:p>
            <text:p text:style-name="Table_20_Contents">quite bad:11,1</text:p>
            <text:p text:style-name="Table_20_Contents">very bad:</text:p>
            <text:p text:style-name="Table_20_Contents"/>
          </table:table-cell>
          <table:table-cell table:style-name="Tabelle1.C2" office:value-type="string">
            <text:p text:style-name="Table_20_Contents">Great:2,9</text:p>
            <text:p text:style-name="Table_20_Contents"><text:soft-page-break/>good:31,4</text:p>
            <text:p text:style-name="Table_20_Contents">just fine:28,6</text:p>
            <text:p text:style-name="Table_20_Contents">quite bad:14,3</text:p>
            <text:p text:style-name="Table_20_Contents">very bad:22,9</text:p>
          </table:table-cell>
        </table:table-row>
        <table:table-row>
          <table:table-cell table:style-name="Tabelle1.A2" office:value-type="string">
            <text:p text:style-name="Table_20_Contents">Human treatment (only students)</text:p>
          </table:table-cell>
          <table:table-cell table:style-name="Tabelle1.A2" office:value-type="string">
            <text:p text:style-name="Table_20_Contents"/>
          </table:table-cell>
          <table:table-cell table:style-name="Tabelle1.C2" office:value-type="string">
            <text:p text:style-name="Table_20_Contents">Great:65,2</text:p>
            <text:p text:style-name="Table_20_Contents">good:21,7</text:p>
            <text:p text:style-name="Table_20_Contents">just fine:10,9</text:p>
            <text:p text:style-name="Table_20_Contents">quite bad:2,2</text:p>
            <text:p text:style-name="Table_20_Contents">very bad:-</text:p>
            <text:p text:style-name="Table_20_Contents"/>
          </table:table-cell>
        </table:table-row>
        <table:table-row>
          <table:table-cell table:style-name="Tabelle1.A2" office:value-type="string">
            <text:p text:style-name="Table_20_Contents">Closing and Farewell Party (only students)</text:p>
          </table:table-cell>
          <table:table-cell table:style-name="Tabelle1.A2" office:value-type="string">
            <text:p text:style-name="Table_20_Contents"/>
          </table:table-cell>
          <table:table-cell table:style-name="Tabelle1.C2" office:value-type="string">
            <text:p text:style-name="Table_20_Contents">Great:46,5</text:p>
            <text:p text:style-name="Table_20_Contents">good:30.2</text:p>
            <text:p text:style-name="Table_20_Contents">just fine:18,6</text:p>
            <text:p text:style-name="Table_20_Contents">quite bad:4,7</text:p>
            <text:p text:style-name="Table_20_Contents">very bad:-</text:p>
          </table:table-cell>
        </table:table-row>
      </table:table>
      <text:p text:style-name="Standard"/>
      <text:p text:style-name="Standard">Here are the teachers comments:</text:p>
      <text:p text:style-name="Standard"/>
      <text:p text:style-name="Standard">- I would have spent more time in Leipzig and Wittenberg. But I know you have to make many choices when planning a workshop week. Some of the German students who were responsible for workshops knew their subject, but maybe they should have had their own teacher in the class who could have helped with organizing. Other teachers of course helped but at least I felt like doing something I maybe shouldn't have done.</text:p>
      <text:p text:style-name="Standard">-It was sad that the Italians were not there on Monday´s opening ceremony.</text:p>
      <text:p text:style-name="Standard">-I would have liked to have more time during trips in cities.. :)</text:p>
      <text:p text:style-name="Standard">-Hostfamilies were absolutely great!!! and German teachers very helpful!!! Thanks a lot!! :)</text:p>
      <text:p text:style-name="Standard"/>
      <text:p text:style-name="Standard"/>
      <text:p text:style-name="Standard">Here are the students comments:</text:p>
      <text:p text:style-name="Standard"/>
      <text:p text:style-name="Standard">-It would be great to meet the same people again, because we all became friends.</text:p>
      <text:p text:style-name="Standard">-Amazing experience!</text:p>
      <text:p text:style-name="Standard">-Was an awsome week!! Thank you!</text:p>
      <text:p text:style-name="Standard">-In Leipzig we had only time for the sightseeing tour and no free time.</text:p>
      <text:p text:style-name="Standard">-It was my first exchange and I made really great experience. I would do exchanges more often because my English got much better and I've a great relationship between "my" exchange student and a few others.</text:p>
      <text:p text:style-name="Standard">-It was a very nice week with cool people and a lot of fun.</text:p>
      <text:p text:style-name="Standard">-It was really good experience! I would recommend this to everybody!</text:p>
      <text:p text:style-name="Standard">-Leaving the German students out from most of the actual workshops/trips/other programs during school days was a bad thing. We didn’t really get to know any other Germans than our hosts during the week. If they are part of the project, they should be allowed to skip classes for it. Otherwise we had a really great week with you in Bitterfeld!</text:p>
      <text:p text:style-name="Standard">-My expectations from this project have been exceeded in many aspects.</text:p>
      <text:p text:style-name="Standard">-The trip was interesting and a great experience!</text:p>
      <text:p text:style-name="Standard"/>
      <text:p text:style-name="Standard"/>
      <text:p text:style-name="Standard"/>
      <text:p text:style-name="Standard"/>
      <text:p text:style-name="Standard"><text:span text:style-name="Absatz-Standardschriftart"><text:span text:style-name="T3">SPECIAL NOMINATIONS</text:span></text:span> <text:line-break/><text:soft-page-break/><text:line-break/>Special thanks to Frauke Winkler, Bärbel Montag, Kerstin Bartmuß, Jakob Ebeling and all of the students and hostfamilies. </text:p>
      <text:p text:style-name="Standard"/>
      <text:p text:style-name="P5">THANK YOU TO ALL COLLEAGUES BOTH IN GERMANY AND ABROAD FOR THEIR EXCELLENT WORK!!</text:p>
      <text:p text:style-name="Standard"/>
      <text:p text:style-name="Standard"/>
      <text:p text:style-name="Standard">Sven Eb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i" fo:country="FI"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i" fo:country="FI"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6-04-20T15:48:00Z</meta:creation-date>
    <dc:date>2016-12-01T10:06:18.119170000</dc:date>
    <meta:editing-cycles>20</meta:editing-cycles>
    <meta:editing-duration>PT3M39S</meta:editing-duration>
    <meta:document-statistic meta:table-count="1" meta:image-count="0" meta:object-count="0" meta:page-count="7" meta:paragraph-count="304" meta:word-count="2208" meta:character-count="13203"/>
    <meta:template xlink:type="simple" xlink:actuate="onRequest" xlink:title="" xlink:href="../../../../../Desktop/Mailanhänge/REPORT%20of%20Bitterfeld%20workshop%20Frauke.odt/Normal.dotm"/>
  </office:meta>
</office:document-meta>
</file>