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88.97mm" svg:height="54.18mm" svg:x="126.54mm" svg:y="7.23mm">
            <loext:p draw:notify-on-update-of-ranges="Taulukko1.C1:Taulukko1.C1 Taulukko1.C2:Taulukko1.C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4.87mm" svg:height="58.48mm" svg:x="129.54mm" svg:y="72.48mm">
            <loext:p draw:notify-on-update-of-ranges="Taulukko1.E1:Taulukko1.E1 Taulukko1.E2:Taulukko1.E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sanan pituus</text:p>
          </table:table-cell>
          <table:table-cell office:value-type="string" calcext:value-type="string">
            <text:p>f</text:p>
          </table:table-cell>
          <table:table-cell table:style-name="Default" office:value-type="string" calcext:value-type="string">
            <text:p>f %</text:p>
          </table:table-cell>
          <table:table-cell office:value-type="string" calcext:value-type="string">
            <text:p>sf</text:p>
          </table:table-cell>
          <table:table-cell table:style-name="Default" office:value-type="string" calcext:value-type="string">
            <text:p>sf 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table:formula="of:=[.B2]/[.B$17]" office:value-type="percentage" office:value="0.11231884057971" calcext:value-type="percentage">
            <text:p>11,2%</text:p>
          </table:table-cell>
          <table:table-cell table:formula="of:=[.B2]" office:value-type="float" office:value="186" calcext:value-type="float">
            <text:p>186</text:p>
          </table:table-cell>
          <table:table-cell table:formula="of:=[.D2]/[.$B$17]" office:value-type="percentage" office:value="0.11231884057971" calcext:value-type="percentage">
            <text:p>11,2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30" calcext:value-type="float">
            <text:p>430</text:p>
          </table:table-cell>
          <table:table-cell table:formula="of:=[.B3]/[.B$17]" office:value-type="percentage" office:value="0.259661835748792" calcext:value-type="percentage">
            <text:p>26,0%</text:p>
          </table:table-cell>
          <table:table-cell table:formula="of:=[.B3]+[.D2]" office:value-type="float" office:value="616" calcext:value-type="float">
            <text:p>616</text:p>
          </table:table-cell>
          <table:table-cell table:formula="of:=[.D3]/[.$B$17]" office:value-type="percentage" office:value="0.371980676328502" calcext:value-type="percentage">
            <text:p>37,2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table:formula="of:=[.B4]/[.B$17]" office:value-type="percentage" office:value="0.129227053140097" calcext:value-type="percentage">
            <text:p>12,9%</text:p>
          </table:table-cell>
          <table:table-cell table:formula="of:=[.B4]+[.D3]" office:value-type="float" office:value="830" calcext:value-type="float">
            <text:p>830</text:p>
          </table:table-cell>
          <table:table-cell table:formula="of:=[.D4]/[.$B$17]" office:value-type="percentage" office:value="0.501207729468599" calcext:value-type="percentage">
            <text:p>50,1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table:formula="of:=[.B5]/[.B$17]" office:value-type="percentage" office:value="0.106280193236715" calcext:value-type="percentage">
            <text:p>10,6%</text:p>
          </table:table-cell>
          <table:table-cell table:formula="of:=[.B5]+[.D4]" office:value-type="float" office:value="1006" calcext:value-type="float">
            <text:p>1006</text:p>
          </table:table-cell>
          <table:table-cell table:formula="of:=[.D5]/[.$B$17]" office:value-type="percentage" office:value="0.607487922705314" calcext:value-type="percentage">
            <text:p>60,7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  <table:table-cell table:formula="of:=[.B6]/[.B$17]" office:value-type="percentage" office:value="0.0942028985507246" calcext:value-type="percentage">
            <text:p>9,4%</text:p>
          </table:table-cell>
          <table:table-cell table:formula="of:=[.B6]+[.D5]" office:value-type="float" office:value="1162" calcext:value-type="float">
            <text:p>1162</text:p>
          </table:table-cell>
          <table:table-cell table:formula="of:=[.D6]/[.$B$17]" office:value-type="percentage" office:value="0.701690821256039" calcext:value-type="percentage">
            <text:p>70,2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table:formula="of:=[.B7]/[.B$17]" office:value-type="percentage" office:value="0.0821256038647343" calcext:value-type="percentage">
            <text:p>8,2%</text:p>
          </table:table-cell>
          <table:table-cell table:formula="of:=[.B7]+[.D6]" office:value-type="float" office:value="1298" calcext:value-type="float">
            <text:p>1298</text:p>
          </table:table-cell>
          <table:table-cell table:formula="of:=[.D7]/[.$B$17]" office:value-type="percentage" office:value="0.783816425120773" calcext:value-type="percentage">
            <text:p>78,4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formula="of:=[.B8]/[.B$17]" office:value-type="percentage" office:value="0.0543478260869565" calcext:value-type="percentage">
            <text:p>5,4%</text:p>
          </table:table-cell>
          <table:table-cell table:formula="of:=[.B8]+[.D7]" office:value-type="float" office:value="1388" calcext:value-type="float">
            <text:p>1388</text:p>
          </table:table-cell>
          <table:table-cell table:formula="of:=[.D8]/[.$B$17]" office:value-type="percentage" office:value="0.838164251207729" calcext:value-type="percentage">
            <text:p>83,8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formula="of:=[.B9]/[.B$17]" office:value-type="percentage" office:value="0.0513285024154589" calcext:value-type="percentage">
            <text:p>5,1%</text:p>
          </table:table-cell>
          <table:table-cell table:formula="of:=[.B9]+[.D8]" office:value-type="float" office:value="1473" calcext:value-type="float">
            <text:p>1473</text:p>
          </table:table-cell>
          <table:table-cell table:formula="of:=[.D9]/[.$B$17]" office:value-type="percentage" office:value="0.889492753623188" calcext:value-type="percentage">
            <text:p>88,9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formula="of:=[.B10]/[.B$17]" office:value-type="percentage" office:value="0.03743961352657" calcext:value-type="percentage">
            <text:p>3,7%</text:p>
          </table:table-cell>
          <table:table-cell table:formula="of:=[.B10]+[.D9]" office:value-type="float" office:value="1535" calcext:value-type="float">
            <text:p>1535</text:p>
          </table:table-cell>
          <table:table-cell table:formula="of:=[.D10]/[.$B$17]" office:value-type="percentage" office:value="0.926932367149758" calcext:value-type="percentage">
            <text:p>92,7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formula="of:=[.B11]/[.B$17]" office:value-type="percentage" office:value="0.0295893719806763" calcext:value-type="percentage">
            <text:p>3,0%</text:p>
          </table:table-cell>
          <table:table-cell table:formula="of:=[.B11]+[.D10]" office:value-type="float" office:value="1584" calcext:value-type="float">
            <text:p>1584</text:p>
          </table:table-cell>
          <table:table-cell table:formula="of:=[.D11]/[.$B$17]" office:value-type="percentage" office:value="0.956521739130435" calcext:value-type="percentage">
            <text:p>95,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formula="of:=[.B12]/[.B$17]" office:value-type="percentage" office:value="0.0181159420289855" calcext:value-type="percentage">
            <text:p>1,8%</text:p>
          </table:table-cell>
          <table:table-cell table:formula="of:=[.B12]+[.D11]" office:value-type="float" office:value="1614" calcext:value-type="float">
            <text:p>1614</text:p>
          </table:table-cell>
          <table:table-cell table:formula="of:=[.D12]/[.$B$17]" office:value-type="percentage" office:value="0.97463768115942" calcext:value-type="percentage">
            <text:p>97,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[.B13]/[.B$17]" office:value-type="percentage" office:value="0.0102657004830918" calcext:value-type="percentage">
            <text:p>1,0%</text:p>
          </table:table-cell>
          <table:table-cell table:formula="of:=[.B13]+[.D12]" office:value-type="float" office:value="1631" calcext:value-type="float">
            <text:p>1631</text:p>
          </table:table-cell>
          <table:table-cell table:formula="of:=[.D13]/[.$B$17]" office:value-type="percentage" office:value="0.984903381642512" calcext:value-type="percentage">
            <text:p>98,5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B14]/[.B$17]" office:value-type="percentage" office:value="0.00664251207729469" calcext:value-type="percentage">
            <text:p>0,7%</text:p>
          </table:table-cell>
          <table:table-cell table:formula="of:=[.B14]+[.D13]" office:value-type="float" office:value="1642" calcext:value-type="float">
            <text:p>1642</text:p>
          </table:table-cell>
          <table:table-cell table:formula="of:=[.D14]/[.$B$17]" office:value-type="percentage" office:value="0.991545893719807" calcext:value-type="percentage">
            <text:p>99,2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B15]/[.B$17]" office:value-type="percentage" office:value="0.00785024154589372" calcext:value-type="percentage">
            <text:p>0,8%</text:p>
          </table:table-cell>
          <table:table-cell table:formula="of:=[.B15]+[.D14]" office:value-type="float" office:value="1655" calcext:value-type="float">
            <text:p>1655</text:p>
          </table:table-cell>
          <table:table-cell table:formula="of:=[.D15]/[.$B$17]" office:value-type="percentage" office:value="0.9993961352657" calcext:value-type="percentage">
            <text:p>99,9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B16]/[.B$17]" office:value-type="percentage" office:value="0.000603864734299517" calcext:value-type="percentage">
            <text:p>0,1%</text:p>
          </table:table-cell>
          <table:table-cell table:formula="of:=[.B16]+[.D15]" office:value-type="float" office:value="1656" calcext:value-type="float">
            <text:p>1656</text:p>
          </table:table-cell>
          <table:table-cell table:formula="of:=[.D16]/[.$B$17]" office:value-type="percentage" office:value="1" calcext:value-type="percentage">
            <text:p>100,0%</text:p>
          </table:table-cell>
        </table:table-row>
        <table:table-row table:style-name="ro1">
          <table:table-cell office:value-type="string" calcext:value-type="string">
            <text:p>yhteensä</text:p>
          </table:table-cell>
          <table:table-cell table:formula="of:=SUM([.B2:.B16])" office:value-type="float" office:value="1656" calcext:value-type="float">
            <text:p>1656</text:p>
          </table:table-cell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2:03:54.872000000</meta:creation-date>
    <dc:date>2017-10-10T12:32:56.196000000</dc:date>
    <meta:editing-duration>PT8M24S</meta:editing-duration>
    <meta:editing-cycles>1</meta:editing-cycles>
    <meta:document-statistic meta:table-count="1" meta:cell-count="82" meta:object-count="2"/>
    <meta:generator>LibreOffice/5.1.5.2$Windows_x86 LibreOffice_project/7a864d8825610a8c07cfc3bc01dd4fce6a9447e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898cm" svg:height="5.419cm" xlink:href=".." xlink:type="simple" chart:class="chart:bar" chart:style-name="ch1">
        <chart:legend chart:legend-position="end" svg:x="7.64cm" svg:y="2.41cm" style:legend-expansion="high" chart:style-name="ch2"/>
        <chart:plot-area chart:style-name="ch3" table:cell-range-address="Taulukko1.C1:Taulukko1.C16" chart:data-source-has-labels="row" svg:x="0.177cm" svg:y="0.108cm" svg:width="7.286cm" svg:height="5.203cm">
          <chartooo:coordinate-region svg:x="1.407cm" svg:y="0.308cm" svg:width="6.056cm" svg:height="4.35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ulukko1.C2:Taulukko1.C16" chart:label-cell-address="Taulukko1.C1:Taulukko1.C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 %</text:p>
                <draw:g>
                  <svg:desc>Taulukko1.C1:Taulukko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231884057971">
                <text:p>0.11231884057971</text:p>
                <draw:g>
                  <svg:desc>Taulukko1.C2:Taulukko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9661835748792">
                <text:p>0.2596618357487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9227053140097">
                <text:p>0.1292270531400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6280193236715">
                <text:p>0.106280193236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42028985507246">
                <text:p>0.09420289855072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21256038647343">
                <text:p>0.08212560386473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43478260869565">
                <text:p>0.05434782608695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13285024154589">
                <text:p>0.05132850241545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743961352657">
                <text:p>0.037439613526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95893719806763">
                <text:p>0.02958937198067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81159420289855">
                <text:p>0.01811594202898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02657004830918">
                <text:p>0.01026570048309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664251207729469">
                <text:p>0.006642512077294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785024154589372">
                <text:p>0.007850241545893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603864734299517">
                <text:p>0.0006038647342995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488cm" svg:height="5.849cm" xlink:href=".." xlink:type="simple" chart:class="chart:bar" chart:style-name="ch1">
        <chart:legend chart:legend-position="end" svg:x="9.045cm" svg:y="2.625cm" style:legend-expansion="high" chart:style-name="ch2"/>
        <chart:plot-area chart:style-name="ch3" table:cell-range-address="Taulukko1.E1:Taulukko1.E16" chart:data-source-has-labels="row" svg:x="0.209cm" svg:y="0.116cm" svg:width="8.627cm" svg:height="5.617cm">
          <chartooo:coordinate-region svg:x="1.624cm" svg:y="0.316cm" svg:width="7.212cm" svg:height="4.7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ulukko1.E2:Taulukko1.E16" chart:label-cell-address="Taulukko1.E1:Taulukko1.E1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f %</text:p>
                <draw:g>
                  <svg:desc>Taulukko1.E1:Taulukk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231884057971">
                <text:p>0.11231884057971</text:p>
                <draw:g>
                  <svg:desc>Taulukko1.E2:Taulukko1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71980676328502">
                <text:p>0.3719806763285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01207729468599">
                <text:p>0.5012077294685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07487922705314">
                <text:p>0.6074879227053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01690821256039">
                <text:p>0.7016908212560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83816425120773">
                <text:p>0.7838164251207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38164251207729">
                <text:p>0.8381642512077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9492753623188">
                <text:p>0.8894927536231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26932367149758">
                <text:p>0.9269323671497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56521739130435">
                <text:p>0.9565217391304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7463768115942">
                <text:p>0.974637681159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84903381642512">
                <text:p>0.9849033816425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1545893719807">
                <text:p>0.9915458937198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3961352657">
                <text:p>0.99939613526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