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 style:data-style-name="N1">
      <style:text-properties fo:font-size="9pt" style:font-size-asian="9pt" style:font-size-complex="9pt"/>
    </style:style>
    <style:style style:name="ce4" style:family="table-cell" style:parent-style-name="Default" style:data-style-name="N107"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Default"/>
        <table:table-column table:style-name="co4" table:number-columns-repeated="2" table:default-cell-style-name="ce6"/>
        <table:table-row table:style-name="ro1">
          <table:table-cell office:value-type="string" calcext:value-type="string">
            <text:p>Massa (g)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Default"/>
          <table:table-cell table:style-name="ce5"/>
          <table:table-cell table:style-name="Default" table:number-columns-repeated="2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3"/>
          <table:table-cell/>
          <table:table-cell table:style-name="Default" table:number-columns-repeated="2"/>
        </table:table-row>
        <table:table-row table:style-name="ro1">
          <table:table-cell office:value-type="float" office:value="727" calcext:value-type="float">
            <text:p>72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48" calcext:value-type="float">
            <text:p>64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556" calcext:value-type="float">
            <text:p>55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09" calcext:value-type="float">
            <text:p>60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732" calcext:value-type="float">
            <text:p>73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598" calcext:value-type="float">
            <text:p>59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569" calcext:value-type="float">
            <text:p>56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595" calcext:value-type="float">
            <text:p>59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83" calcext:value-type="float">
            <text:p>68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729" calcext:value-type="float">
            <text:p>72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704" calcext:value-type="float">
            <text:p>70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759" calcext:value-type="float">
            <text:p>75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66" calcext:value-type="float">
            <text:p>66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08" calcext:value-type="float">
            <text:p>608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57" calcext:value-type="float">
            <text:p>65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567" calcext:value-type="float">
            <text:p>56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06" calcext:value-type="float">
            <text:p>60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14" calcext:value-type="float">
            <text:p>614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732" calcext:value-type="float">
            <text:p>73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745" calcext:value-type="float">
            <text:p>745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542" calcext:value-type="float">
            <text:p>54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89" calcext:value-type="float">
            <text:p>689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02" calcext:value-type="float">
            <text:p>602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2"/>
          <table:table-cell table:style-name="Default" table:number-columns-repeated="2"/>
        </table:table-row>
        <table:table-row table:style-name="ro1" table:number-rows-repeated="10">
          <table:table-cell table:number-columns-repeated="3"/>
          <table:table-cell table:style-name="Default" table:number-columns-repeated="2"/>
        </table:table-row>
        <table:table-row table:style-name="ro1" table:number-rows-repeated="104852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Taulukko1.A1:Taulukko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2" number:min-decimal-places="12" number:min-integer-digits="1"/>
    </number:number-style>
    <number:number-style style:name="N109">
      <number:number number:decimal-places="13" number:min-decimal-places="13" number:min-integer-digits="1"/>
    </number:number-style>
    <number:number-style style:name="N11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18:53:55.283037723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06T12:32:31.532144000</meta:creation-date>
    <dc:date>2021-06-08T14:43:25.586641000</dc:date>
    <meta:editing-duration>PT1H37M44S</meta:editing-duration>
    <meta:editing-cycles>11</meta:editing-cycles>
    <meta:generator>LibreOffice/7.1.2.2$MacOSX_X86_64 LibreOffice_project/8a45595d069ef5570103caea1b71cc9d82b2aae4</meta:generator>
    <meta:document-statistic meta:table-count="1" meta:cell-count="44" meta:object-count="0"/>
  </office:meta>
</office:document-meta>
</file>