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5.35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37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4" office:value-type="string" calcext:value-type="string">
            <text:p>Otsoniohentuman maksimikoko</text:p>
          </table:table-cell>
          <table:table-cell table:style-name="ce6" office:value-type="string" calcext:value-type="string">
            <text:p>Otsonin minimipitoisuus</text:p>
          </table:table-cell>
          <table:table-cell table:style-name="ce8"/>
          <table:table-cell table:style-name="ce9" office:value-type="string" calcext:value-type="string">
            <text:p>Lähde: NASA</text:p>
          </table:table-cell>
          <table:table-cell table:style-name="ce8" table:number-columns-repeated="1019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4" office:value-type="string" calcext:value-type="string">
            <text:p>milj. km2</text:p>
          </table:table-cell>
          <table:table-cell table:style-name="ce6" office:value-type="string" calcext:value-type="string">
            <text:p>Dobsonin yksikköä (DU)</text:p>
          </table:table-cell>
          <table:table-cell table:style-name="ce8"/>
          <table:table-cell table:style-name="ce9" office:value-type="string" calcext:value-type="string">
            <text:p>Muokkaus: YTL</text:p>
          </table:table-cell>
          <table:table-cell table:style-name="ce8" table:number-columns-repeated="1019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5" office:value-type="float" office:value="1.1" calcext:value-type="float">
            <text:p>1,1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5" office:value-type="float" office:value="3.3" calcext:value-type="float">
            <text:p>3,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5" office:value-type="float" office:value="3.1" calcext:value-type="float">
            <text:p>3,1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5" office:value-type="float" office:value="10.8" calcext:value-type="float">
            <text:p>10,8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5" office:value-type="float" office:value="12.2" calcext:value-type="float">
            <text:p>12,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5" office:value-type="float" office:value="14.7" calcext:value-type="float">
            <text:p>14,7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5" office:value-type="float" office:value="18.8" calcext:value-type="float">
            <text:p>18,8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5" office:value-type="float" office:value="14.4" calcext:value-type="float">
            <text:p>14,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5" office:value-type="float" office:value="22.5" calcext:value-type="float">
            <text:p>22,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5" office:value-type="float" office:value="13.8" calcext:value-type="float">
            <text:p>13,8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5" office:value-type="float" office:value="21.7" calcext:value-type="float">
            <text:p>21,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5" office:value-type="float" office:value="21.1" calcext:value-type="float">
            <text:p>21,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5" office:value-type="float" office:value="22.6" calcext:value-type="float">
            <text:p>22,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5" office:value-type="float" office:value="24.9" calcext:value-type="float">
            <text:p>24,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25.8" calcext:value-type="float">
            <text:p>25,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5" office:value-type="float" office:value="25.2" calcext:value-type="float">
            <text:p>25,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26.9" calcext:value-type="float">
            <text:p>26,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25.1" calcext:value-type="float">
            <text:p>25,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27.9" calcext:value-type="float">
            <text:p>27,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25.8" calcext:value-type="float">
            <text:p>25,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29.9" calcext:value-type="float">
            <text:p>29,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26.5" calcext:value-type="float">
            <text:p>26,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21.9" calcext:value-type="float">
            <text:p>21,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28.4" calcext:value-type="float">
            <text:p>28,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22.8" calcext:value-type="float">
            <text:p>22,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27.2" calcext:value-type="float">
            <text:p>27,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29.6" calcext:value-type="float">
            <text:p>29,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25.2" calcext:value-type="float">
            <text:p>25,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27" calcext:value-type="float">
            <text:p>27,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4.4" calcext:value-type="float">
            <text:p>24,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22.6" calcext:value-type="float">
            <text:p>22,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26.1" calcext:value-type="float">
            <text:p>26,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21.1" calcext:value-type="float">
            <text:p>21,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24" calcext:value-type="float">
            <text:p>24,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24.1" calcext:value-type="float">
            <text:p>24,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8.2" calcext:value-type="float">
            <text:p>28,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23" calcext:value-type="float">
            <text:p>23,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19.6" calcext:value-type="float">
            <text:p>19,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24.8" calcext:value-type="float">
            <text:p>24,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2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16:56:14.604182042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3T22:01:32.524925000</meta:creation-date>
    <dc:date>2021-07-03T22:05:57.801137000</dc:date>
    <meta:editing-duration>PT4M25S</meta:editing-duration>
    <meta:editing-cycles>1</meta:editing-cycles>
    <meta:generator>LibreOffice/7.1.2.2$MacOSX_X86_64 LibreOffice_project/8a45595d069ef5570103caea1b71cc9d82b2aae4</meta:generator>
    <meta:document-statistic meta:table-count="1" meta:cell-count="124" meta:object-count="0"/>
  </office:meta>
</office:document-meta>
</file>