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1" style:family="text">
      <style:text-properties officeooo:rsid="0019825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Wer hat nicht davon gehört, vom Meißener Porzellan, von dem weißen Gold aus Sachsen? Das Porzellan hat Sachsen weltbekannt gemacht und ist für die Leute in Sachsen nicht weniger wichtig als die Coca-Cola für die Amerikaner. Die Geschichte des Meißener Porzellans hat vor etwa 300 Jahren angefangen, als Johann Friedrich Böttger, ein Meißener Apotheker und Alchemist, die Rezeptur für das erste europäische Porzellan erfand. Besonders die Kurfürsten waren froh, denn nun brauchten sie ihr Porzellan nicht mehr aus China teuer zu importieren! Nicht mal der Rohstoff war ein Problem, denn Kaolin gab es ganz in der Nähe, nur einige Kilometer von Meißen entfernt. Und so entstand in Meißen im Jahr 1710 die erste deutsche Porzellanmanufaktur. Zum Symbol der Manufaktur wurden zwei blaue Schwerter, die heute noch das Markenzeichen der Meißener Porzellanmanufaktur sind. Bis 1962 haben die Arbeiter die teuren Tassen, Teller und Vasen in großen Kästen auf dem Kopf durch die Gänge und Treppenhäuser der Manufaktur getragen. Das war die traditionelle Transportart und so waren sie es gewohnt. Doch 1962 meinte man endlich, dass die jungen Leute es leichter haben sollten und heute transportiert man das Geschirr in Karren. In Meißen gibt es ein großes Campus mit Porzellanmuseum, Schauwerkstätten und einem Shop. Dort kann man sich ein nettes Souvenir kaufen – natürlich nur, wenn man das nötige Kleingeld dazu hat. Der teuerste Gegenstand im Shop ist ein Elefant, der 75 000 Euro kostet. Immerhin ist er aber sehr groß und garantiert handgemalt wie überhaupt alles im Shop. Hat man keine 75 000 Euro dabei, kann man sich zum Beispiel einen 3,5 Zentimer großen Anhänger mit Hundemotiv kaufen. Er kostet nur 699 Eur<text:span text:style-name="T1">o!</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i" fo:country="FI"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fi" fo:country="FI"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6-01-15T15:10:39.960616300</meta:creation-date>
    <dc:date>2026-01-15T15:13:13.726434700</dc:date>
    <meta:editing-duration>PT2M35S</meta:editing-duration>
    <meta:editing-cycles>1</meta:editing-cycles>
    <meta:document-statistic meta:table-count="0" meta:image-count="0" meta:object-count="0" meta:page-count="1" meta:paragraph-count="1" meta:word-count="271" meta:character-count="1710" meta:non-whitespace-character-count="1439"/>
    <meta:generator>LibreOffice/25.2.7.2$Windows_X86_64 LibreOffice_project/5cbfd1ab6520636bb5f7b99185aa69bd7456825d</meta:generator>
  </office:meta>
</office:document-meta>
</file>