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language="sv" fo:country="F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6.69306in" svg:height="7.723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kka Ikonen</meta:initial-creator>
    <dc:creator>Jukka Ikonen</dc:creator>
    <meta:creation-date>2025-11-12T13:43:00Z</meta:creation-date>
    <dc:date>2025-11-12T13:4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