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list-style-name="L2">
      <style:paragraph-properties fo:text-align="justify" style:justify-single-word="false"/>
      <style:text-properties officeooo:paragraph-rsid="0005b648"/>
    </style:style>
    <style:style style:name="P5" style:family="paragraph" style:parent-style-name="Standard" style:list-style-name="L2">
      <style:paragraph-properties fo:text-align="justify" style:justify-single-word="false"/>
      <style:text-properties officeooo:rsid="00071588" officeooo:paragraph-rsid="00071588"/>
    </style:style>
    <style:style style:name="P6" style:family="paragraph" style:parent-style-name="Standard">
      <style:paragraph-properties fo:margin-left="2.3cm" fo:margin-right="0cm" fo:text-align="justify" style:justify-single-word="false" fo:text-indent="-2.3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635cm" style:auto-text-indent="false"/>
      <style:text-properties fo:font-size="12pt" fo:font-weight="bold" style:font-size-asian="12pt" style:font-weight-asian="bold" style:font-size-complex="12pt"/>
    </style:style>
    <style:style style:name="P9" style:family="paragraph" style:parent-style-name="Standard">
      <style:paragraph-properties fo:margin-left="0.635cm" fo:margin-right="0cm" fo:text-align="justify" style:justify-single-word="false" fo:text-indent="0.635cm" style:auto-text-indent="false"/>
    </style:style>
    <style:style style:name="P10"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11"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style>
    <style:style style:name="P12" style:family="paragraph" style:parent-style-name="Standard" style:master-page-name="Standard">
      <style:paragraph-properties style:page-number="auto"/>
    </style:style>
    <style:style style:name="P13" style:family="paragraph" style:parent-style-name="List_20_Paragraph">
      <style:paragraph-properties fo:text-align="justify"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1">
      <style:paragraph-properties fo:text-align="justify" style:justify-single-word="false"/>
      <style:text-properties officeooo:paragraph-rsid="0009cb8d"/>
    </style:style>
    <style:style style:name="P16" style:family="paragraph" style:parent-style-name="List_20_Paragraph" style:list-style-name="L4">
      <style:paragraph-properties fo:text-align="justify" style:justify-single-word="false"/>
      <style:text-properties officeooo:paragraph-rsid="0009cb8d"/>
    </style:style>
    <style:style style:name="P17" style:family="paragraph" style:parent-style-name="List_20_Paragraph" style:list-style-name="L4">
      <style:paragraph-properties fo:text-align="justify" style:justify-single-word="false"/>
      <style:text-properties officeooo:paragraph-rsid="00092b09"/>
    </style:style>
    <style:style style:name="P18" style:family="paragraph" style:parent-style-name="List_20_Paragraph">
      <style:text-properties fo:font-size="12pt" fo:font-weight="bold" style:font-size-asian="12pt" style:font-weight-asian="bold" style:font-size-complex="12pt"/>
    </style:style>
    <style:style style:name="P19" style:family="paragraph" style:parent-style-name="List_20_Paragraph">
      <style:paragraph-properties fo:text-align="justify" style:justify-single-word="false"/>
      <style:text-properties fo:font-size="12pt" fo:font-weight="bold" style:font-size-asian="12pt" style:font-weight-asian="bold" style:font-size-complex="12pt"/>
    </style:style>
    <style:style style:name="P20" style:family="paragraph" style:parent-style-name="List_20_Paragraph">
      <style:paragraph-properties fo:text-align="justify" style:justify-single-word="false"/>
      <style:text-properties fo:font-size="12pt" fo:font-weight="bold" style:font-name-asian="Times New Roman1" style:font-size-asian="12pt" style:font-weight-asian="bold" style:font-size-complex="12pt"/>
    </style:style>
    <style:style style:name="P21" style:family="paragraph" style:parent-style-name="List_20_Paragraph" style:list-style-name="L2">
      <style:paragraph-properties fo:text-align="justify" style:justify-single-word="false"/>
      <style:text-properties fo:font-size="12pt" fo:font-weight="bold" officeooo:rsid="00080cff" officeooo:paragraph-rsid="00080cff" style:font-name-asian="Times New Roman1" style:font-size-asian="12pt" style:font-weight-asian="bold" style:font-size-complex="12pt"/>
    </style:style>
    <style:style style:name="P22" style:family="paragraph" style:parent-style-name="List_20_Paragraph" style:list-style-name="L2">
      <style:paragraph-properties fo:text-align="justify" style:justify-single-word="false"/>
      <style:text-properties fo:font-size="12pt" fo:font-weight="bold" officeooo:rsid="00080cff" officeooo:paragraph-rsid="00092b09" style:font-name-asian="Times New Roman1" style:font-size-asian="12pt" style:font-weight-asian="bold" style:font-size-complex="12pt"/>
    </style:style>
    <style:style style:name="P23" style:family="paragraph" style:parent-style-name="List_20_Paragraph" style:list-style-name="L2">
      <style:paragraph-properties fo:text-align="justify" style:justify-single-word="false"/>
      <style:text-properties fo:font-size="12pt" fo:font-weight="bold" officeooo:rsid="00092b09" officeooo:paragraph-rsid="00092b09" style:font-name-asian="Times New Roman1" style:font-size-asian="12pt" style:font-weight-asian="bold" style:font-size-complex="12pt"/>
    </style:style>
    <style:style style:name="P24" style:family="paragraph" style:parent-style-name="List_20_Paragraph" style:list-style-name="L2">
      <style:paragraph-properties fo:text-align="justify" style:justify-single-word="false"/>
      <style:text-properties fo:font-size="12pt" fo:font-weight="bold" officeooo:rsid="0009cb8d" officeooo:paragraph-rsid="0009cb8d" style:font-name-asian="Times New Roman1" style:font-size-asian="12pt" style:font-weight-asian="bold" style:font-size-complex="12pt"/>
    </style:style>
    <style:style style:name="P25" style:family="paragraph" style:parent-style-name="List_20_Paragraph" style:list-style-name="L2">
      <style:paragraph-properties fo:text-align="justify" style:justify-single-word="false"/>
      <style:text-properties fo:font-size="12pt" fo:font-weight="bold" officeooo:rsid="000ab932" officeooo:paragraph-rsid="000ab932" style:font-name-asian="Times New Roman1" style:font-size-asian="12pt" style:font-weight-asian="bold" style:font-size-complex="12pt"/>
    </style:style>
    <style:style style:name="P26" style:family="paragraph" style:parent-style-name="List_20_Paragraph" style:list-style-name="WWNum1"/>
    <style:style style:name="P27" style:family="paragraph" style:parent-style-name="List_20_Paragraph" style:list-style-name="L1">
      <style:paragraph-properties fo:text-align="justify" style:justify-single-word="false"/>
      <style:text-properties officeooo:rsid="0005b648" officeooo:paragraph-rsid="0005b648"/>
    </style:style>
    <style:style style:name="P28" style:family="paragraph" style:parent-style-name="List_20_Paragraph" style:list-style-name="L2">
      <style:paragraph-properties fo:text-align="justify" style:justify-single-word="false"/>
      <style:text-properties officeooo:rsid="00071588" officeooo:paragraph-rsid="00080cff"/>
    </style:style>
    <style:style style:name="P29" style:family="paragraph" style:parent-style-name="List_20_Paragraph" style:list-style-name="L2">
      <style:paragraph-properties fo:text-align="justify" style:justify-single-word="false"/>
      <style:text-properties officeooo:rsid="00080cff" officeooo:paragraph-rsid="00080cff"/>
    </style:style>
    <style:style style:name="P30" style:family="paragraph" style:parent-style-name="List_20_Paragraph" style:list-style-name="L4">
      <style:paragraph-properties fo:text-align="justify" style:justify-single-word="false"/>
      <style:text-properties officeooo:rsid="000ab932" officeooo:paragraph-rsid="000ab932"/>
    </style:style>
    <style:style style:name="P31" style:family="paragraph" style:parent-style-name="List_20_Paragraph" style:list-style-name="L4">
      <style:paragraph-properties fo:text-align="justify" style:justify-single-word="false"/>
      <style:text-properties officeooo:rsid="000ace2b" officeooo:paragraph-rsid="000ace2b"/>
    </style:style>
    <style:style style:name="P32" style:family="paragraph" style:parent-style-name="List_20_Paragraph" style:list-style-name="L4">
      <style:paragraph-properties fo:text-align="start" style:justify-single-word="false"/>
      <style:text-properties officeooo:rsid="000ace2b" officeooo:paragraph-rsid="000ace2b"/>
    </style:style>
    <style:style style:name="P33" style:family="paragraph" style:parent-style-name="List_20_Paragraph" style:list-style-name="L4">
      <style:paragraph-properties fo:text-align="start" style:justify-single-word="false"/>
      <style:text-properties officeooo:rsid="000cb4ed" officeooo:paragraph-rsid="000cb4ed"/>
    </style:style>
    <style:style style:name="P34" style:family="paragraph" style:parent-style-name="List_20_Paragraph" style:list-style-name="L4">
      <style:paragraph-properties fo:text-align="start" style:justify-single-word="false"/>
      <style:text-properties officeooo:rsid="000cb4ed" officeooo:paragraph-rsid="000dc51c"/>
    </style:style>
    <style:style style:name="P35" style:family="paragraph" style:parent-style-name="List_20_Paragraph" style:list-style-name="L4">
      <style:paragraph-properties fo:text-align="start" style:justify-single-word="false"/>
      <style:text-properties officeooo:rsid="000dc51c" officeooo:paragraph-rsid="000dc51c"/>
    </style:style>
    <style:style style:name="P36" style:family="paragraph" style:parent-style-name="List_20_Paragraph">
      <style:paragraph-properties fo:margin-left="0cm" fo:margin-right="0cm" fo:text-align="justify" style:justify-single-word="false" fo:text-indent="0cm" style:auto-text-indent="false"/>
    </style:style>
    <style:style style:name="P37" style:family="paragraph" style:parent-style-name="List_20_Paragraph">
      <style:paragraph-properties fo:margin-top="0cm" fo:margin-bottom="0cm" loext:contextual-spacing="false"/>
    </style:style>
    <style:style style:name="P38" style:family="paragraph" style:parent-style-name="List_20_Paragraph">
      <style:paragraph-properties fo:margin-top="0cm" fo:margin-bottom="0cm" loext:contextual-spacing="false"/>
      <style:text-properties fo:font-size="12pt" fo:font-weight="bold" style:font-size-asian="12pt" style:font-weight-asian="bold" style:font-size-complex="12pt"/>
    </style:style>
    <style:style style:name="P39" style:family="paragraph" style:parent-style-name="List_20_Paragraph">
      <style:paragraph-properties fo:margin-left="0cm" fo:margin-right="0cm" fo:text-align="justify" style:justify-single-word="false" fo:text-indent="0cm" style:auto-text-indent="false"/>
    </style:style>
    <style:style style:name="P40" style:family="paragraph" style:parent-style-name="List_20_Paragraph" style:list-style-name="WWNum1">
      <style:paragraph-properties fo:margin-left="0cm" fo:margin-right="0cm" fo:text-align="justify" style:justify-single-word="false" fo:text-indent="0cm" style:auto-text-indent="false"/>
      <style:text-properties officeooo:paragraph-rsid="0009cb8d"/>
    </style:style>
    <style:style style:name="P41" style:family="paragraph" style:parent-style-name="List_20_Paragraph">
      <style:paragraph-properties fo:margin-left="0cm" fo:margin-right="0cm" fo:text-align="justify" style:justify-single-word="false" fo:text-indent="0cm" style:auto-text-indent="false"/>
      <style:text-properties fo:font-size="12pt" fo:font-weight="bold" officeooo:rsid="000ab932" officeooo:paragraph-rsid="000ab932" style:font-name-asian="Times New Roman1"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045468" style:font-size-asian="12pt" style:font-weight-asian="bold" style:font-size-complex="12pt"/>
    </style:style>
    <style:style style:name="T3" style:family="text">
      <style:text-properties fo:font-size="12pt" fo:font-weight="bold" officeooo:rsid="0004fe0c" style:font-size-asian="12pt" style:font-weight-asian="bold" style:font-size-complex="12pt"/>
    </style:style>
    <style:style style:name="T4" style:family="text">
      <style:text-properties fo:font-size="12pt" fo:font-weight="bold" officeooo:rsid="0005b648" style:font-size-asian="12pt" style:font-weight-asian="bold" style:font-size-complex="12pt"/>
    </style:style>
    <style:style style:name="T5" style:family="text">
      <style:text-properties fo:font-size="12pt" fo:font-weight="bold" officeooo:rsid="00080cff" style:font-size-asian="12pt" style:font-weight-asian="bold" style:font-size-complex="12pt"/>
    </style:style>
    <style:style style:name="T6" style:family="text">
      <style:text-properties fo:font-size="12pt" fo:font-weight="bold" officeooo:rsid="000ab932" style:font-size-asian="12pt" style:font-weight-asian="bold" style:font-size-complex="12pt"/>
    </style:style>
    <style:style style:name="T7" style:family="text">
      <style:text-properties fo:font-size="12pt" fo:font-weight="bold" officeooo:rsid="000dc51c" style:font-size-asian="12pt" style:font-weight-asian="bold" style:font-size-complex="12pt"/>
    </style:style>
    <style:style style:name="T8" style:family="text">
      <style:text-properties fo:font-size="12pt" fo:font-weight="bold" officeooo:rsid="000f7068" style:font-size-asian="12pt" style:font-weight-asian="bold" style:font-size-complex="12pt"/>
    </style:style>
    <style:style style:name="T9" style:family="text">
      <style:text-properties fo:font-size="12pt" fo:font-weight="bold" style:font-name-asian="Times New Roman1" style:font-size-asian="12pt" style:font-weight-asian="bold" style:font-size-complex="12pt"/>
    </style:style>
    <style:style style:name="T10" style:family="text">
      <style:text-properties fo:font-size="12pt" fo:font-weight="bold" officeooo:rsid="00071588" style:font-name-asian="Times New Roman1" style:font-size-asian="12pt" style:font-weight-asian="bold" style:font-size-complex="12pt"/>
    </style:style>
    <style:style style:name="T11" style:family="text">
      <style:text-properties fo:font-size="12pt" fo:font-weight="bold" officeooo:rsid="00080cff" style:font-name-asian="Times New Roman1" style:font-size-asian="12pt" style:font-weight-asian="bold" style:font-size-complex="12pt"/>
    </style:style>
    <style:style style:name="T12" style:family="text">
      <style:text-properties fo:font-size="12pt" fo:font-weight="bold" officeooo:rsid="00092b09" style:font-name-asian="Times New Roman1" style:font-size-asian="12pt" style:font-weight-asian="bold" style:font-size-complex="12pt"/>
    </style:style>
    <style:style style:name="T13" style:family="text">
      <style:text-properties fo:font-size="12pt" fo:font-weight="bold" officeooo:rsid="000ab932" style:font-name-asian="Times New Roman1" style:font-size-asian="12pt" style:font-weight-asian="bold" style:font-size-complex="12pt"/>
    </style:style>
    <style:style style:name="T14" style:family="text">
      <style:text-properties fo:font-size="12pt" fo:font-weight="bold" officeooo:rsid="000ace2b" style:font-name-asian="Times New Roman1" style:font-size-asian="12pt" style:font-weight-asian="bold" style:font-size-complex="12pt"/>
    </style:style>
    <style:style style:name="T15" style:family="text">
      <style:text-properties fo:font-size="12pt" fo:font-weight="bold" officeooo:rsid="000cb4ed" style:font-name-asian="Times New Roman1" style:font-size-asian="12pt" style:font-weight-asian="bold" style:font-size-complex="12pt"/>
    </style:style>
    <style:style style:name="T16" style:family="text">
      <style:text-properties fo:font-size="12pt" fo:font-weight="bold" officeooo:rsid="000dc51c" style:font-name-asian="Times New Roman1" style:font-size-asian="12pt" style:font-weight-asian="bold" style:font-size-complex="12pt"/>
    </style:style>
    <style:style style:name="T17" style:family="text">
      <style:text-properties fo:font-size="12pt" style:font-size-asian="12pt" style:font-size-complex="12pt"/>
    </style:style>
    <style:style style:name="T18" style:family="text">
      <style:text-properties officeooo:rsid="00092b09"/>
    </style:style>
    <style:style style:name="T19" style:family="text">
      <style:text-properties officeooo:rsid="000ab932"/>
    </style:style>
    <style:style style:name="T20" style:family="text">
      <style:text-properties officeooo:rsid="000dc51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Jämsänjoen yhtenäis</text:span><text:span text:style-name="T1">koulun vanhempainyhdistys ry <text:tab/><text:tab/>Pöytäkirja</text:span></text:p>
      <text:p text:style-name="Standard"><text:span text:style-name="T1">Hallituksen kokous</text:span></text:p>
      <text:p text:style-name="P1"/>
      <text:p text:style-name="P3"><text:span text:style-name="T1">Paikka:<text:tab/>Vitikkalan koulun opettajainhuone </text:span></text:p>
      <text:p text:style-name="P3"><text:span text:style-name="T1">Aika:<text:tab/></text:span><text:span text:style-name="T2">tiistai 12.</text:span><text:span text:style-name="T1">3.201</text:span><text:span text:style-name="T2">9 </text:span><text:span text:style-name="T1">klo 17.30</text:span></text:p>
      <text:p text:style-name="P6"><text:span text:style-name="T1">Läsnä:<text:tab/></text:span><text:span text:style-name="T2">Marketta turkki, Noora pellinen, Heli Mäkinen, Tuula Aaltonen, Marjukka Lahtinen, <text:s/>Anna-Kaisa Alanko, Mari Reponen, Elina Lahti, Janne Ojala, Katri Mäkinen, Hanna Härmälä, Tuija Huikuri, <text:s/></text:span><text:span text:style-name="T4">Carita Paavilainen, Kirsi Halme, Kirsi-Marja Rantala, Heidi- Johanna <text:s/></text:span><text:span text:style-name="T5">Rannos, Sini Nurmi, Katja Joensuu.</text:span></text:p>
      <text:p text:style-name="P2"/>
      <text:list xml:id="list453991602" text:style-name="WWNum1">
        <text:list-item>
          <text:p text:style-name="P14"><text:span text:style-name="T1">Kokouksen avaus</text:span></text:p>
        </text:list-item>
      </text:list>
      <text:p text:style-name="P7"><text:span text:style-name="T1">Puheenjohtaja Marketta Turkki <text:s/>avasi kokouksen klo 17.3</text:span><text:span text:style-name="T3">0 </text:span><text:span text:style-name="T1">ja toivotti kaikki tervetulleiksi.</text:span></text:p>
      <text:p text:style-name="P8"/>
      <text:list xml:id="list191703688828083" text:continue-numbering="true" text:style-name="WWNum1">
        <text:list-item>
          <text:p text:style-name="P14"><text:span text:style-name="T1">Kokouksen laillisuus ja päätösvaltaisuus</text:span></text:p>
        </text:list-item>
      </text:list>
      <text:p text:style-name="P13"><text:span text:style-name="T1">Kokous todettiin laillisesti koolle kutsutuksi ja päätösvaltaiseksi.</text:span></text:p>
      <text:p text:style-name="P19"/>
      <text:list xml:id="list191703326225054" text:continue-numbering="true" text:style-name="WWNum1">
        <text:list-item>
          <text:p text:style-name="P14"><text:span text:style-name="T1">Esityslistan hyväksyminen</text:span></text:p>
        </text:list-item>
      </text:list>
      <text:p text:style-name="P13"><text:span text:style-name="T1">Esityslista hyväksyttiin.</text:span></text:p>
      <text:p text:style-name="P19"/>
      <text:list xml:id="list191703198732811" text:continue-numbering="true" text:style-name="WWNum1">
        <text:list-item>
          <text:p text:style-name="P14"><text:span text:style-name="T1">Pöytäkirjantarkastajien valinta</text:span></text:p>
        </text:list-item>
      </text:list>
      <text:p text:style-name="P36"><text:span text:style-name="T1"><text:s text:c="13"/>Pöytäkirjantarkastajiksi valittiin </text:span><text:span text:style-name="T3">Anna-Kaisa Alanko </text:span><text:span text:style-name="T1">ja </text:span><text:span text:style-name="T3">Mari Reponen.</text:span></text:p>
      <text:p text:style-name="P19"/>
      <text:list xml:id="list191703837371339" text:continue-numbering="true" text:style-name="WWNum1">
        <text:list-item>
          <text:p text:style-name="P14"><text:span text:style-name="T1">Edellisen kokouksen pöytäkirja</text:span></text:p>
        </text:list-item>
      </text:list>
      <text:p text:style-name="P13"><text:span text:style-name="T1">Edellisen kokouksen pöytäkirja on ollut tarkastettavana pöytäkirjantarkastajilla. Pöytäkirja laitettiin kiertämään kaikille läsnäolijoille. Pöytäkirja laitetaan koulun nettisivuille vanhempainyhdistyksen portaaliin. Pöytäkirja hyväksyttiin.</text:span></text:p>
      <text:p text:style-name="P19"/>
      <text:p text:style-name="P19"/>
      <text:list xml:id="list191703376541917" text:continue-numbering="true" text:style-name="WWNum1">
        <text:list-item>
          <text:p text:style-name="P14"><text:soft-page-break/><text:span text:style-name="T1">Vanhempainyhdistykselle tullut posti </text:span></text:p>
        </text:list-item>
      </text:list>
      <text:p text:style-name="P13"><text:span text:style-name="T1">Postia ei ollut.</text:span></text:p>
      <text:p text:style-name="P13"><text:span text:style-name="T1"/></text:p>
      <text:p text:style-name="P13"><text:span text:style-name="T1"/></text:p>
      <text:list xml:id="list191704041296982" text:continue-numbering="true" text:style-name="WWNum1">
        <text:list-item>
          <text:p text:style-name="P14"><text:span text:style-name="T9">Luokkien ja koulun kuulumiset</text:span></text:p>
        </text:list-item>
      </text:list>
      <text:p text:style-name="P13"><text:span text:style-name="T13">Luokkien </text:span><text:span text:style-name="T9">kuulumiset: </text:span></text:p>
      <text:list xml:id="list633042963" text:style-name="L1">
        <text:list-item>
          <text:p text:style-name="P27"><text:span text:style-name="T9">E-luokkien toiveena olisi tapahtumia 1.-2.-luokkalaisille, mitkä sopisi myös E-luokkalaisille. Lisäksi toiveissa </text:span><text:span text:style-name="T12">esim. </text:span><text:span text:style-name="T9">metsäretki </text:span></text:p>
        </text:list-item>
        <text:list-item>
          <text:p text:style-name="P27"><text:span text:style-name="T9">Luokilta kuulumisia liikunnantuntien sisältöjen epätietoisuudesta. Oppilaat ei tiedä mitä milloinkin liikunnassa. Esille tuli myös, että oppilaat menevät liikuntatunneilla paikoissa missä opettaja ei ole mukana. </text:span></text:p>
        </text:list-item>
        <text:list-item>
          <text:p text:style-name="P27"><text:span text:style-name="T9">Wilma viestittelyä vanhemmat toivoisivat enemmän. </text:span></text:p>
        </text:list-item>
        <text:list-item>
          <text:p text:style-name="P27"><text:span text:style-name="T9">Myös puhuttiin, että ylempien luokkien oppilaiden tulisi jo itse huolehtia läksyistä ja tarvittavista kirjoista. </text:span></text:p>
        </text:list-item>
      </text:list>
      <text:p text:style-name="P20"/>
      <text:p text:style-name="P9"><text:span text:style-name="T5">Koulu </text:span><text:span text:style-name="T1">kuulumiset:</text:span></text:p>
      <text:list xml:id="list1891543396" text:style-name="L2">
        <text:list-item>
          <text:p text:style-name="P4"><text:span text:style-name="T4">Tuija Huikuri kertoo wilma asiaan liittyen, että opettajille ollaan järjestämässä wilman perustason opetusta. </text:span></text:p>
        </text:list-item>
        <text:list-item>
          <text:p text:style-name="P5"><text:span text:style-name="T4">P</text:span><text:span text:style-name="T1">eda netissä on oppiaineet listattu mistä voi katsoa esim. luokkien i</text:span><text:span text:style-name="T5">l</text:span><text:span text:style-name="T1">ikuntaohje</text:span><text:span text:style-name="T5">l</text:span><text:span text:style-name="T1">mia.</text:span></text:p>
        </text:list-item>
        <text:list-item>
          <text:p text:style-name="P28"><text:span text:style-name="T9">Toivottu kouluun tutustumista tuleville ekaluokkalaisille vanhempien kanssa. Kouluun tutustuminen on oppilailla keväällä. 75 oppilasta on aloittamassa syksyllä koulutietä.</text:span></text:p>
        </text:list-item>
        <text:list-item>
          <text:p text:style-name="P28"><text:span text:style-name="T11">Perjantaina </text:span><text:span text:style-name="T9">5.4. tulevien seiskaluokkalaisten tutustumispäivä. </text:span><text:span text:style-name="T11">Liikuntaluokan valinnat tehty. </text:span></text:p>
        </text:list-item>
        <text:list-item>
          <text:p text:style-name="P28"><text:span text:style-name="T9">Nukketeatteri sermi on ollut käytössä.</text:span></text:p>
        </text:list-item>
        <text:list-item>
          <text:p text:style-name="P29"><text:span text:style-name="T9">Valinnaisaine valinnat tehty. <text:s/>Kotitaloutta vallittu paljon, neljä ryhmää.</text:span></text:p>
        </text:list-item>
        <text:list-item>
          <text:p text:style-name="P21">Sivistyslautakunnan kokous oli viime lauantaina, Kaupunginhallitukselta haetaan useampia täyttölupia <text:span text:style-name="T18">avoinna oleviin virkoihin.</text:span></text:p>
        </text:list-item>
        <text:list-item>
          <text:p text:style-name="P21">Startti-luokalle ei ole hakua, kaikki otetaan sisään eli on avoin koulun aloitus. Otetaan kaksi ryhmää, joista tehdään kaksi ryhmää. Molemmissa on kaksi opettajaa. <text:soft-page-break/>Joissa kaksi opettajaa, erityisopettaja ja startti luokan opettaja. Näin kaikki ovat tuttuja seuraavalle vuosiluokalle mentäessä. Pienryhmät toimii edelleen. Oppilas voi käydä osan aineista pienryhmässä ja olla isommassa ryhmässä osan. Lapset ryhmäytyy ja tutustuvat toisiinsa. </text:p>
        </text:list-item>
        <text:list-item>
          <text:p text:style-name="P23">1-luokan oppilaille ja huoltajille tulossa kysely wilmaan miten ajatuksia avoin koulun aloitus on herättänyt. </text:p>
        </text:list-item>
        <text:list-item>
          <text:p text:style-name="P22">E-luokat ja H-luokat säilyvät. </text:p>
        </text:list-item>
        <text:list-item>
          <text:p text:style-name="P22"><text:span text:style-name="T18">H-luokan oppilaat voivat myös osallistua joissakin aineissa yleisopetukseen isompiin ryhmiin opettajan/ohjaajan mukana. </text:span></text:p>
        </text:list-item>
        <text:list-item>
          <text:p text:style-name="P21">1-6G keskitetään Jämsänkosken yhtenäiskouluun. </text:p>
        </text:list-item>
        <text:list-item>
          <text:p text:style-name="P21">Jämsän nuorisokodilla on toiminut <text:span text:style-name="T18">7-9</text:span>N- luokka siirtyy myös Jämsänkoskelle. </text:p>
        </text:list-item>
        <text:list-item>
          <text:p text:style-name="P24">9-luokkalaiset hakeneet yhteishaussa. Iso osa oppilaista hakenut muualle kuin Jämsään. </text:p>
        </text:list-item>
        <text:list-item>
          <text:p text:style-name="P24">Talviloma tuli hyvään saumaan. Ilosuutta ja innostusta nähtävissä oppilaista loman jälkeen kertoo Heli Mäkinen.</text:p>
        </text:list-item>
        <text:list-item>
          <text:p text:style-name="P24">Välitunti kaverit leikittää oppilaita kevään oppilaita välitunneilla. Välitunti kavereina toimii oppilaskunnan jäsenet. <text:span text:style-name="T20">Ihan vaan kaveri-hanke.</text:span></text:p>
        </text:list-item>
        <text:list-item>
          <text:p text:style-name="P24">Välitunneista vielä keskustelua opettajien keskuudessa, miten oppilaita saisi välitunneilla ulos. <text:span text:style-name="T19">Ulkovälituntia muutettu pois ruokailun yhteydestä, ettei oppilaat pitkitetä ruokailua ulos menon takia. </text:span></text:p>
        </text:list-item>
        <text:list-item>
          <text:p text:style-name="P25">Keskustelimme myös iltapäiväkerhon tiloista. Nyt paikkana on aulatila. Iltapäiväkerho käyttää myös luokkatiloja, liikuntasalia ja ovat ulkona. Aulatila koetaan kovin rauhattomaksi, kun muut oppilaat kulkevat tunneille ja välitunneille.</text:p>
        </text:list-item>
      </text:list>
      <text:p text:style-name="P41"/>
      <text:p text:style-name="P36"><text:span text:style-name="T9"/></text:p>
      <text:list xml:id="list191704755897390" text:continue-list="list191704041296982" text:style-name="WWNum1">
        <text:list-item>
          <text:list>
            <text:list-item>
              <text:list>
                <text:list-item>
                  <text:list>
                    <text:list-header>
                      <text:p text:style-name="P40"><text:span text:style-name="T6">8.</text:span><text:span text:style-name="T1">Muut esille tulevat asiat</text:span></text:p>
                    </text:list-header>
                  </text:list>
                </text:list-item>
              </text:list>
            </text:list-item>
          </text:list>
          <text:p text:style-name="P15"><text:span text:style-name="T1"/></text:p>
        </text:list-item>
      </text:list>
      <text:list xml:id="list1125458637" text:style-name="L4">
        <text:list-item>
          <text:p text:style-name="P16"><text:span text:style-name="T5">Toimintalauantaihin ei tälle keväälle ollut kuin yksi luokka innostunut myyntipöydän pitämiseen, joten emme varanneet ruokasalia. </text:span></text:p>
        </text:list-item>
        <text:list-item>
          <text:p text:style-name="P17"><text:soft-page-break/><text:span text:style-name="T10">Havaintoja, että koulun pihalla ollut autoja. Lappuliisaa lähestytty asiasta. Koulun pihalla oleva liikenne aiheuttaa vaara tilanteita. Lasten harrastuksia myös ilta-aikaan. Koulun pihalla pysäköinti on kielletty. </text:span></text:p>
        </text:list-item>
        <text:list-item>
          <text:p text:style-name="P30"><text:span text:style-name="T10">K</text:span><text:span text:style-name="T9">eskusteltu miksi vanhemmat eivät osallistu päihdefoorumi keskusteluihin. </text:span></text:p>
        </text:list-item>
        <text:list-item>
          <text:p text:style-name="P30"><text:span text:style-name="T9">Jämsänkosken vanhempainyhdistys toivoisi </text:span><text:span text:style-name="T14">yhteystyötä Jämsänjoen yhtenäiskoulun kanssa.</text:span></text:p>
        </text:list-item>
        <text:list-item>
          <text:p text:style-name="P31"><text:span text:style-name="T10">K</text:span><text:span text:style-name="T9">oulu maksaa 6-luokkien teatteri matkan J+J teatterin Alma näytökseen, vanhempainyhdistys maksaa 5-luokkalaiset Alma näytökseen. </text:span></text:p>
        </text:list-item>
        <text:list-item>
          <text:p text:style-name="P32"><text:span text:style-name="T9">Vanhempainyhdistys on kysellyt tarjousta mindfulness-tunnetaito-vuorovaikutus-työpajoista </text:span><text:span text:style-name="T15">teatteri-ilmaisun- ja lastentarhaopettaja </text:span><text:span text:style-name="T9">Virpi Pohjoselta. Tarjous olisi 16ohjauskerran mukaan. Työpajan ohjaukselle olisi 30€/h ja suunnittelu ja esivalmistelut 19€/per ryhmä. Hinnat on ilman alv:tä. Kokouksessa päätimme, että työpajaa tarjotaan 1.-4.-luokille. Luokat saavat valita ketkä haluavat lähteä mukaan. <text:s/></text:span><text:span text:style-name="T15">Heli Mäkinen ja puheenjohtaja Marketta Turkki hoitaa asian. </text:span></text:p>
        </text:list-item>
        <text:list-item>
          <text:p text:style-name="P34"><text:span text:style-name="T9">Terveyden ja hyvinvointilaitos on laittanut postia Heli Mäkiselle. Kysely oppilaille, jota on toivottu käsiteltävän myös vanhempien kanssa. Kyselyn teemoina mm. ympäristö ja turvallisuus, veto, melu, valaistus, lämpö, </text:span><text:span text:style-name="T16">kyytijärjestelyt, kouluruokailu, </text:span><text:span text:style-name="T9">päihteet, tupakointi, ilmapiiri, kiusaaminen ja häirintä. Kokouksessa kävimme keskustelua </text:span><text:span text:style-name="T16">tutkimukseen liittyen</text:span><text:span text:style-name="T9"> kiusaamisesta ja työrauhasta. Työrauha paranisi, jos ryhmäkoot olisi pienempiä. Kiva koulua ei koeta toimivaksi. </text:span><text:span text:style-name="T16">Kiusaamista koulussa on. <text:s/>Ruokailutilanteista on kuulunut,että Paunun puolelta ruokailu tilanteet eivät ole aina rauhallisia. Koulu vanhempien mielestä turvallinen ja terveellinen.</text:span></text:p>
        </text:list-item>
        <text:list-item>
          <text:p text:style-name="P34"><text:span text:style-name="T9"><text:s/>Sisäilma joissakin luokissa huonoa. <text:s/></text:span></text:p>
        </text:list-item>
        <text:list-item>
          <text:p text:style-name="P33"><text:span text:style-name="T9">Kuulosuojaimia on koululla mikäli tarvetta on. </text:span></text:p>
        </text:list-item>
        <text:list-item>
          <text:p text:style-name="P33"><text:span text:style-name="T9">Tilamitoituksesta kyselty. </text:span></text:p>
        </text:list-item>
        <text:list-item>
          <text:p text:style-name="P35"><text:span text:style-name="T9">Ehdotettu uutta kampanjaa energiajuomista. </text:span></text:p>
        </text:list-item>
      </text:list>
      <text:p text:style-name="P36"><text:span text:style-name="T1"/></text:p>
      <text:p text:style-name="P19"/>
      <text:list xml:id="list191705140746570" text:continue-list="list191704755897390" text:style-name="WWNum1">
        <text:list-item>
          <text:p text:style-name="P26"><text:span text:style-name="T1">Seuraava kokous</text:span></text:p>
        </text:list-item>
      </text:list>
      <text:p text:style-name="List_20_Paragraph"><text:span text:style-name="T1">Seuraava kokous päätettiin pitää </text:span><text:span text:style-name="T8">keskiviikko 8.5.2019 </text:span><text:span text:style-name="T1">klo 17.30.</text:span></text:p>
      <text:p text:style-name="List_20_Paragraph"><text:span text:style-name="T1"/></text:p>
      <text:p text:style-name="P18"/>
      <text:list xml:id="list191703112707296" text:continue-numbering="true" text:style-name="WWNum1">
        <text:list-item>
          <text:p text:style-name="P26"><text:soft-page-break/><text:span text:style-name="T1">Kokouksen päättäminen</text:span></text:p>
        </text:list-item>
      </text:list>
      <text:p text:style-name="List_20_Paragraph"><text:span text:style-name="T1">Puheenjohtaja päätti kokouksen klo 1</text:span><text:span text:style-name="T7">9.</text:span><text:span text:style-name="T8">16</text:span></text:p>
      <text:p text:style-name="P18"/>
      <text:p text:style-name="P10"/>
      <text:p text:style-name="P10"/>
      <text:p text:style-name="P37"><text:span text:style-name="T1">Marketta Turkki<text:tab/><text:tab/><text:tab/>Noora Pellinen</text:span></text:p>
      <text:p text:style-name="P37"><text:span text:style-name="T1">puheenjohtaja<text:tab/><text:tab/><text:tab/>sihteeri</text:span></text:p>
      <text:p text:style-name="P38"/>
      <text:p text:style-name="P38"/>
      <text:p text:style-name="P11"/>
      <text:p text:style-name="P37"><text:span text:style-name="T1">Ma</text:span><text:span text:style-name="T7">ri Reponen</text:span><text:span text:style-name="T1"><text:tab/><text:tab/><text:tab/>Anna-Kaisa Alanko</text:span></text:p>
      <text:p text:style-name="P37"><text:span text:style-name="T1">pöytäkirjantarkastaja<text:tab/><text:tab/>pöytäkirjantarkasta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i" fo:country="FI" style:letter-kerning="false" style:font-name-asian="Times New Roman1" style:font-size-asian="10pt" style:language-asian="fi" style:country-asian="F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1pt" fo:language="fi" fo:country="FI" style:letter-kerning="false"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i" fo:country="FI" style:font-name-asian="Calibri1" style:font-family-asian="Calibri"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Kuvaotsikko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Otsikko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style style:name="Subtitle" style:family="paragraph" style:parent-style-name="Title" style:default-outline-level="" style:class="chapter"/>
    <style:style style:name="Default_20_Paragraph_20_Font" style:display-name="Default Paragraph Font" style:family="text"/>
    <style:style style:name="WW8Num1z0" style:family="text">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Kappaleen_20_oletusfontti1" style:display-name="Kappaleen oletusfontti1" style:family="text"/>
    <style:style style:name="ListLabel_20_1" style:display-name="ListLabel 1" style:family="text">
      <style:text-properties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weight="bold" style:font-name-asian="Times New Roman1" style:font-family-asian="'Times New Roman'" style:font-family-generic-asian="system" style:font-pitch-asian="variable" style:font-size-asian="12pt" style:font-weight-asian="bold"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fo:font-weight="bold" style:font-size-asian="12pt" style:font-weight-asian="bold"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size="12pt" fo:font-weight="bold" style:font-name-asian="Times New Roman1" style:font-family-asian="'Times New Roman'" style:font-family-generic-asian="system" style:font-pitch-asian="variable" style:font-size-asian="12pt" style:font-weight-asian="bold" style:font-name-complex="Calibri1" style:font-family-complex="Calibri" style:font-family-generic-complex="system" style:font-pitch-complex="variable"/>
    </style:style>
    <style:style style:name="ListLabel_20_10" style:display-name="ListLabel 10" style:family="text">
      <style:text-properties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fo:font-weight="bold" style:font-size-asian="12pt" style:font-weight-asian="bold" style:font-name-complex="Calibri1"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Calibri"/>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ali" style:font-pitch="fixed"/>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ali" style:font-pitch="fixed"/>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ali" style:font-pitch="fixed"/>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07:27:00</meta:creation-date>
    <meta:initial-creator>Heidi</meta:initial-creator>
    <dc:language>fi-FI</dc:language>
    <meta:print-date>2018-03-13T07:27:00</meta:print-date>
    <dc:date>2019-03-12T19:17:02.881838697</dc:date>
    <meta:editing-cycles>4</meta:editing-cycles>
    <meta:editing-duration>PT2M7S</meta:editing-duration>
    <meta:generator>LibreOffice/6.1.4.2$Linux_X86_64 LibreOffice_project/10$Build-2</meta:generator>
    <meta:document-statistic meta:table-count="0" meta:image-count="0" meta:object-count="0" meta:page-count="5" meta:paragraph-count="62" meta:word-count="729" meta:character-count="6287"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