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egoe UI" svg:font-family="Segoe UI" style:font-family-generic="swiss" style:font-pitch="variable" svg:panose-1="2 11 5 2 4 2 4 2 2 3"/>
    <style:font-face style:name="StarSymbol" style:font-charset="x-symbol" svg:font-family="Star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format="1" text:start-value="2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Standard" style:master-page-name="MP0" style:family="paragraph">
      <style:paragraph-properties fo:break-before="page"/>
      <style:text-properties fo:font-weight="bold" style:font-weight-asian="bold" style:font-weight-complex="bold"/>
    </style:style>
    <style:style style:name="P2" style:parent-style-name="Standard" style:family="paragraph">
      <style:text-properties fo:font-weight="bold" style:font-weight-asian="bold" style:font-weight-complex="bold"/>
    </style:style>
    <style:style style:name="P3" style:parent-style-name="Standard" style:family="paragraph">
      <style:text-properties fo:font-weight="bold" style:font-weight-asian="bold" style:font-weight-complex="bold"/>
    </style:style>
    <style:style style:name="P4" style:parent-style-name="Standard" style:list-style-name="LFO4" style:family="paragraph"/>
    <style:style style:name="P5" style:parent-style-name="Standard" style:list-style-name="LFO4" style:family="paragraph"/>
    <style:style style:name="P6" style:parent-style-name="Standard" style:list-style-name="LFO4" style:family="paragraph"/>
    <style:style style:name="P7" style:parent-style-name="Standard" style:list-style-name="LFO4" style:family="paragraph"/>
    <style:style style:name="P8" style:parent-style-name="Standard" style:list-style-name="LFO4" style:family="paragraph"/>
    <style:style style:name="P9" style:parent-style-name="Standard" style:list-style-name="LFO4" style:family="paragraph"/>
    <style:style style:name="P10" style:parent-style-name="Standard" style:list-style-name="LFO4" style:family="paragraph"/>
    <style:style style:name="P11" style:parent-style-name="Standard" style:list-style-name="LFO4" style:family="paragraph"/>
    <style:style style:name="P12" style:parent-style-name="Standard" style:list-style-name="LFO4" style:family="paragraph"/>
    <style:style style:name="P13" style:parent-style-name="Standard" style:list-style-name="LFO4" style:family="paragraph">
      <style:text-properties fo:font-weight="bold" style:font-weight-asian="bold" style:font-weight-complex="bold"/>
    </style:style>
    <style:style style:name="P14" style:parent-style-name="Standard" style:family="paragraph">
      <style:paragraph-properties fo:margin-left="0.25in">
        <style:tab-stops/>
      </style:paragraph-properties>
    </style:style>
    <style:style style:name="P15" style:parent-style-name="Standard" style:list-style-name="LFO4" style:family="paragraph">
      <style:text-properties fo:font-weight="bold" style:font-weight-asian="bold" style:font-weight-complex="bold"/>
    </style:style>
    <style:style style:name="P16" style:parent-style-name="Standard" style:list-style-name="LFO5" style:family="paragraph"/>
    <style:style style:name="P17" style:parent-style-name="Standard" style:list-style-name="LFO4" style:family="paragraph"/>
  </office:automatic-styles>
  <office:body>
    <office:text text:use-soft-page-breaks="true">
      <text:p text:style-name="P1">Vitikkalan koulun vanhempainyhdistys ry.</text:p>
      <text:p text:style-name="P2">TOIMINTAKERTOMUS 01.08.2015 – 31.07.2016</text:p>
      <text:p text:style-name="Standard">Vitikkalan koulun vanhempainyhdistyksen hallitus 2015 – 2016</text:p>
      <text:p text:style-name="Standard"/>
      <text:p text:style-name="Standard">Pj<text:tab/><text:tab/>Kettunen Terhi</text:p>
      <text:p text:style-name="Standard">Sihteeri<text:tab/>Hakanen<text:s/>Katja</text:p>
      <text:p text:style-name="Standard"/>
      <text:p text:style-name="Standard">1A<text:tab/>Pesonen Maria</text:p>
      <text:p text:style-name="Standard">1B<text:tab/>Mäkinen Katri (Reitmaa Jonna)</text:p>
      <text:p text:style-name="Standard">1C<text:tab/>Pitkänen Anne (Alanko Anna-Kaisa)</text:p>
      <text:p text:style-name="Standard">1D<text:tab/>Ojala Elsi (Hakanen Katja)</text:p>
      <text:p text:style-name="Standard"/>
      <text:p text:style-name="Standard">2A<text:tab/>Isokääntä Kari (Ratia Katja)</text:p>
      <text:p text:style-name="Standard">2B<text:tab/>Hyppölä Jukka (Haikonen Vilma)</text:p>
      <text:p text:style-name="Standard">2C<text:tab/>Hakola Maarit</text:p>
      <text:p text:style-name="Standard">2D<text:tab/>Kettunen Riikka (Ruokostenpohja Nora)</text:p>
      <text:p text:style-name="Standard"/>
      <text:p text:style-name="Standard">3A<text:tab/>Reponen Mari (Salonen Kirsi)</text:p>
      <text:p text:style-name="Standard">3B<text:tab/>Jokela Pirjo (Hakanen Reetta)</text:p>
      <text:p text:style-name="Standard">3C<text:tab/>Niemelä Liisi (Kunnari Susanna)</text:p>
      <text:p text:style-name="Standard"/>
      <text:p text:style-name="Standard">4A<text:tab/>Piispanen Helena</text:p>
      <text:p text:style-name="Standard">4B<text:tab/>Pellinen Noora (Kerkkänen Anki)</text:p>
      <text:p text:style-name="Standard">4C<text:tab/>Kettunen Terhi (Kettunen Riikka)</text:p>
      <text:p text:style-name="Standard"/>
      <text:p text:style-name="Standard">5A<text:tab/>Isosaari Tiina (Malvisalo Sari)</text:p>
      <text:p text:style-name="Standard">5B<text:tab/>Koskinen Päivi (Pohjoismäki<text:s/>Katja)</text:p>
      <text:p text:style-name="Standard">5C<text:tab/>Ojala Elsi (Hakola Maarit)</text:p>
      <text:p text:style-name="Standard"/>
      <text:p text:style-name="Standard">6A-C<text:tab/>ei edustajaa</text:p>
      <text:p text:style-name="Standard">6D<text:tab/>Warwick Minna</text:p>
      <text:p text:style-name="Standard"/>
      <text:p text:style-name="Standard">1-2H<text:tab/>Lahnajärvi Paula (Halme Kirsi)</text:p>
      <text:p text:style-name="Standard">1S<text:tab/>Turkki Marketta (Kallunki Pia)</text:p>
      <text:p text:style-name="Standard"/>
      <text:p text:style-name="Standard">E-solu<text:tab/>ei edustajaa</text:p>
      <text:p text:style-name="Standard"/>
      <text:p text:style-name="Standard">Opettajajäsen Moisio Tiina</text:p>
      <text:p text:style-name="Standard"/>
      <text:p text:style-name="Standard">Yhdistyksen kirjanpidon on suorittanut Ojala Elsi.</text:p>
      <text:p text:style-name="Standard">Kahvinkeittäjänä on toiminut Mäkinen Katri.</text:p>
      <text:p text:style-name="Standard"/>
      <text:p text:style-name="Standard"/>
      <text:p text:style-name="P3">TOIMINTAKERTOMUS 01.08.2015 – 31.07.2016</text:p>
      <text:p text:style-name="Standard"/>
      <text:p text:style-name="Standard">Tämä on yhdistyksen viidestoista kertomusvuosi.</text:p>
      <text:p text:style-name="Standard">Vuosikokous pidettiin 22.09.2015.</text:p>
      <text:p text:style-name="Standard"/>
      <text:p text:style-name="Standard">Hallituksen kokouksia pidettiin toimintakauden aikana neljä (4), joista yksi oli vuosikokous.</text:p>
      <text:p text:style-name="Standard">Hallituksen kokousten lisäksi 23.02.2016 järjestettiin Vitikkalan ja Jämsänkosken koulujen vanhempainyhdistysten yhteistapaaminen. 22.03.2016 oli toimintalauantaihin liittyvä suunnittelupalaveri. Lisäksi 19.04.2016 Vitikkala salissa oli tilaisuus, jonka aiheena oli:<text:s/><text:soft-page-break/>Tulevaisuuden turvallinen yhtenäiskoulu.</text:p>
      <text:p text:style-name="Standard"/>
      <text:p text:style-name="Standard">Kokouspöytäkirjat tallennettiin koulun vanhempainyhdistyksen omaan portaaliin.</text:p>
      <text:p text:style-name="Standard"/>
      <text:p text:style-name="Standard">Kokouksissa puheenaiheina olivat mm. seuraavat aiheet:</text:p>
      <text:p text:style-name="Standard"/>
      <text:list text:style-name="LFO4" text:continue-numbering="true">
        <text:list-item>
          <text:p text:style-name="P4">liikennevalistuskampanja ja heijastin ”ratsiat”</text:p>
        </text:list-item>
        <text:list-item>
          <text:p text:style-name="P5">aiemmin päätetyn<text:s/>koulun pihasuunnitelman eteneminen ja toteutuminen</text:p>
        </text:list-item>
        <text:list-item>
          <text:p text:style-name="P6">Janne – ooppera</text:p>
        </text:list-item>
        <text:list-item>
          <text:p text:style-name="P7">6-luokkien väistössä olo Kaipolassa /Mäntykalliossa</text:p>
        </text:list-item>
        <text:list-item>
          <text:p text:style-name="P8">jo perinteeksi muodostunut toimintalauantai myyjäisineen</text:p>
        </text:list-item>
        <text:list-item>
          <text:p text:style-name="P9">Mäntykallion koulun sisäilmaongelmia sivuttiin huolestuneena</text:p>
        </text:list-item>
        <text:list-item>
          <text:p text:style-name="P10">tulevaisuuden turvallinen yhtenäiskoulu</text:p>
        </text:list-item>
        <text:list-item>
          <text:p text:style-name="P11">Taika-Petteri, tunne- ja turvataitoja kehittävä esiintyminen koko koululle</text:p>
        </text:list-item>
        <text:list-item>
          <text:p text:style-name="P12">paljon keskustelua lapsista ja ajankohtasia kouluun liittyviä asioita</text:p>
        </text:list-item>
      </text:list>
      <text:p text:style-name="Standard"/>
      <text:p text:style-name="Standard">Rahoitusta toimintaamme saimme koulukuvausten järjestelykorvauksista,</text:p>
      <text:p text:style-name="Standard">jotka<text:s/>vanhempainyhdistyksen kautta siirtyvät kaikkien oppilaiden hyväksi tasapuolisesti.</text:p>
      <text:p text:style-name="Standard">Viimeisin koulukuvaussopimus on 4-vuotinen Seppälän koulukuvat Oy:n kanssa. Sopimus kestää syksystä 2016 kevääseen 2020.</text:p>
      <text:p text:style-name="Standard"/>
      <text:p text:style-name="Standard">Syksyn tullen alkavat myös aamut hämärtymään ja on<text:s/>aika muistaa kaivaa heijastimet käyttöön. Vanhempainyhdistys toteutti yhdessä opettajien kanssa viikolla 46/2015 heijastin ”ratsiat”. Opettajat tarkastivat oppilaiden heijastimet niin vaatteista kuin kulkuvälineistä ja parhaiten pärjännyt luokka palkittiin. Vanhempainyhdistyksestä joukko vanhempia jalkautui yhtenä aamuna kouluun tulo paikoille tekemään oman ratsiansa ja mikäli heijastimet olivat oppilaalla hyvin esillä, niin sai makoisan palkinnon hyvästä näkyväisyydestä.</text:p>
      <text:p text:style-name="Standard"/>
      <text:p text:style-name="Standard">Jo perinteeksi muodostunut toimintalauantai toteutettiin yhteistyössä Jämsän kaupungin liikuntatoimen kanssa. Toimintalauantai järjestettiin 16.04.2016. Liikuntasalissa lapset saivat kattavan liikunnallisen annin kera telineiden ja temppuratojen. Vitikkala salissa puolestaan sai tehdä ostoksia luokkien myyntipöydistä, herkutella kioskikahvilan runsaista antimista ja viihtyä erilaisten kilpailujen ja virikkeiden parissa (kasvomaalausta, kynnen lakkausta, ongintaa, kilpailua yms.).</text:p>
      <text:p text:style-name="Standard">Tapahtuma järjestettiin nyt neljännen kerran ja aiemmin tapahtumaa on suunniteltu järjestettäväksi joka toinen vuosi. Tapahtuma on kuitenkin kovin suosittu, niin mikä ettei mahdollisuuksien mukaan sitä voisi järjestää joka vuosi. Tapahtumassa eri luokat kerryttivät luokkaretkirahastojaan.</text:p>
      <text:p text:style-name="Standard"/>
      <text:p text:style-name="Standard">Vanhempainyhdistys järjesti 19.04.2016 Vitikkala salissa keskustelutilaisuuden aiheena: Tulevaisuuden turvallinen yhtenäiskoulu. Keskustelutilaisuuteen kutsuttiin paikalle myös kaupungin sivistystoimen johto ja valtuutettuja, joista paikalle saapui muutamia. Keskustelussa sivuttiin<text:s/>Mäntykallion koulun vakavia sisäilmaongelmia ja kuultiin Kuoreveden yhtenäiskoulun kuulumisia.</text:p>
      <text:p text:style-name="Standard"/>
      <text:p text:style-name="Standard">Vanhempainyhdistys muisti eläkkeelle jäävää rehtori Eira Hietajärveä 15.09.2016 järjestettävässä läksiäistilaisuudessa.</text:p>
      <text:p text:style-name="Standard"/>
      <text:p text:style-name="Standard">Vanhempainyhdistyksen jakamat tuet:</text:p>
      <text:p text:style-name="Standard"/>
      <text:list text:style-name="LFO4" text:continue-numbering="true">
        <text:list-item>
          <text:p text:style-name="P13">Hymypatsaat</text:p>
        </text:list-item>
      </text:list>
      <text:p text:style-name="P14">– vanhempainyhdistys osti hymypatsaat. Hymypatsaat jaettiin kaikille luokka-asteille (1-6) <text:s/>1 patsas / luokka. Koulusihteeri tilasi hymypatsaat. Patsaiden saajat julkistettiin kevätjuhlassa, itse patsaat jaettiin luokissa saajille.</text:p>
      <text:p text:style-name="Standard"/>
      <text:list text:style-name="LFO4" text:continue-numbering="true">
        <text:list-item>
          <text:p text:style-name="P15">Kannatusstipendit</text:p>
        </text:list-item>
      </text:list>
      <text:list text:style-name="LFO5" text:continue-numbering="true">
        <text:list-item>
          <text:p text:style-name="P16"><text:s/>/ stipendi. Jaettiin 6-luokan oppilaille (tyttö ja poika / luokka). Kriteerinä koulumenestys.</text:p>
        </text:list-item>
      </text:list>
      <text:p text:style-name="Standard"/>
      <text:list text:style-name="LFO4" text:continue-numbering="true">
        <text:list-item>
          <text:p text:style-name="P17">Vanhempainyhdistys tuki tunne- ja turvataitoja käsittelevän korpilahtelaisen Taika-Petterin esityksen, josta pääsi koko koulu nauttimaan ennen kesäloman alkua.</text:p>
        </text:list-item>
      </text:list>
      <text:p text:style-name="Standard"/>
      <text:p text:style-name="Standard"/>
      <text:p text:style-name="Standard">Hyväksytty Vitikkalan koulun vanhempainyhdistyksen vuosikokouksessa 28.09.2016.</text:p>
      <text:p text:style-name="Standard"/>
      <text:p text:style-name="Standard"/>
      <text:p text:style-name="Standard"/>
      <text:p text:style-name="Standard"/>
      <text:p text:style-name="Standard"/>
      <text:p text:style-name="Standard">Kettunen Terhi<text:tab/><text:tab/>Hakanen Katja</text:p>
      <text:p text:style-name="Standard">puheenjohtaja<text:tab/><text:tab/><text:tab/>sihteeri</text:p>
      <text:p text:style-name="Standard"/>
      <text:p text:style-name="Standard"/>
      <text:p text:style-name="Standard"/>
      <text:p text:style-name="Standard"/>
      <text:p text:style-name="Standard">Mäkelä Heidi<text:tab/><text:tab/><text:tab/>Laukkanen Päivi</text:p>
      <text:p text:style-name="Standard">toiminnantarkastaja<text:tab/><text:tab/>toiminnantarkastaj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egoe UI" svg:font-family="Segoe UI" style:font-family-generic="swiss" style:font-pitch="variable" svg:panose-1="2 11 5 2 4 2 4 2 2 3"/>
    <style:font-face style:name="StarSymbol" style:font-charset="x-symbol" svg:font-family="Star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i" fo:country="FI" style:language-asian="zh" style:country-asian="CN" style:language-complex="hi" style:country-complex="IN" style:text-combine="none" fo:hyphenate="true"/>
    </style:default-style>
    <style:style style:name="Normaali" style:display-name="Normaali" style:family="paragraph">
      <style:text-properties fo:hyphenate="false"/>
    </style:style>
    <style:style style:name="Kappaleenoletusfontti" style:display-name="Kappaleen oletusfontti"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uettelo" style:display-name="Luettelo" style:family="paragraph" style:parent-style-name="Textbody">
      <style:text-properties fo:hyphenate="false"/>
    </style:style>
    <style:style style:name="Kuvaotsikko" style:display-name="Kuvaotsikko"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Seliteteksti" style:display-name="Seliteteksti" style:family="paragraph" style:parent-style-name="Normaali">
      <style:text-properties style:font-name="Segoe UI" fo:font-size="9pt" style:font-size-asian="9pt" style:font-size-complex="8pt" fo:hyphenate="false"/>
    </style:style>
    <style:style style:name="SelitetekstiChar" style:display-name="Seliteteksti Char" style:family="text" style:parent-style-name="Kappaleenoletusfontti">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tarSymbol" style:font-name-asian="OpenSymbol" style:font-name-complex="OpenSymbol"/>
    </style:style>
    <style:style style:name="WW_CharLFO1LVL2" style:family="text">
      <style:text-properties style:font-name="StarSymbol" style:font-name-asian="OpenSymbol" style:font-name-complex="OpenSymbol"/>
    </style:style>
    <style:style style:name="WW_CharLFO1LVL3" style:family="text">
      <style:text-properties style:font-name="StarSymbol" style:font-name-asian="OpenSymbol" style:font-name-complex="OpenSymbol"/>
    </style:style>
    <style:style style:name="WW_CharLFO1LVL4" style:family="text">
      <style:text-properties style:font-name="StarSymbol" style:font-name-asian="OpenSymbol" style:font-name-complex="OpenSymbol"/>
    </style:style>
    <style:style style:name="WW_CharLFO1LVL5" style:family="text">
      <style:text-properties style:font-name="StarSymbol" style:font-name-asian="OpenSymbol" style:font-name-complex="OpenSymbol"/>
    </style:style>
    <style:style style:name="WW_CharLFO1LVL6" style:family="text">
      <style:text-properties style:font-name="StarSymbol" style:font-name-asian="OpenSymbol" style:font-name-complex="OpenSymbol"/>
    </style:style>
    <style:style style:name="WW_CharLFO1LVL7" style:family="text">
      <style:text-properties style:font-name="StarSymbol" style:font-name-asian="OpenSymbol" style:font-name-complex="OpenSymbol"/>
    </style:style>
    <style:style style:name="WW_CharLFO1LVL8" style:family="text">
      <style:text-properties style:font-name="StarSymbol" style:font-name-asian="OpenSymbol" style:font-name-complex="OpenSymbol"/>
    </style:style>
    <style:style style:name="WW_CharLFO1LVL9" style:family="text">
      <style:text-properties style:font-name="StarSymbol" style:font-name-asian="OpenSymbol" style:font-name-complex="OpenSymbol"/>
    </style:style>
    <style:style style:name="WW_CharLFO2LVL1" style:family="text">
      <style:text-properties style:font-name="StarSymbol" style:font-name-asian="OpenSymbol" style:font-name-complex="OpenSymbol"/>
    </style:style>
    <style:style style:name="WW_CharLFO2LVL2" style:family="text">
      <style:text-properties style:font-name="StarSymbol" style:font-name-asian="OpenSymbol" style:font-name-complex="OpenSymbol"/>
    </style:style>
    <style:style style:name="WW_CharLFO2LVL3" style:family="text">
      <style:text-properties style:font-name="StarSymbol" style:font-name-asian="OpenSymbol" style:font-name-complex="OpenSymbol"/>
    </style:style>
    <style:style style:name="WW_CharLFO2LVL4" style:family="text">
      <style:text-properties style:font-name="StarSymbol" style:font-name-asian="OpenSymbol" style:font-name-complex="OpenSymbol"/>
    </style:style>
    <style:style style:name="WW_CharLFO2LVL5" style:family="text">
      <style:text-properties style:font-name="StarSymbol" style:font-name-asian="OpenSymbol" style:font-name-complex="OpenSymbol"/>
    </style:style>
    <style:style style:name="WW_CharLFO2LVL6" style:family="text">
      <style:text-properties style:font-name="StarSymbol" style:font-name-asian="OpenSymbol" style:font-name-complex="OpenSymbol"/>
    </style:style>
    <style:style style:name="WW_CharLFO2LVL7" style:family="text">
      <style:text-properties style:font-name="StarSymbol" style:font-name-asian="OpenSymbol" style:font-name-complex="OpenSymbol"/>
    </style:style>
    <style:style style:name="WW_CharLFO2LVL8" style:family="text">
      <style:text-properties style:font-name="StarSymbol" style:font-name-asian="OpenSymbol" style:font-name-complex="OpenSymbol"/>
    </style:style>
    <style:style style:name="WW_CharLFO2LVL9" style:family="text">
      <style:text-properties style:font-name="StarSymbol" style:font-name-asian="OpenSymbol" style:font-name-complex="OpenSymbol"/>
    </style:style>
    <style:style style:name="WW_CharLFO3LVL1" style:family="text">
      <style:text-properties style:font-name="StarSymbol" style:font-name-asian="OpenSymbol" style:font-name-complex="OpenSymbol"/>
    </style:style>
    <style:style style:name="WW_CharLFO3LVL2" style:family="text">
      <style:text-properties style:font-name="StarSymbol" style:font-name-asian="OpenSymbol" style:font-name-complex="OpenSymbol"/>
    </style:style>
    <style:style style:name="WW_CharLFO3LVL3" style:family="text">
      <style:text-properties style:font-name="StarSymbol" style:font-name-asian="OpenSymbol" style:font-name-complex="OpenSymbol"/>
    </style:style>
    <style:style style:name="WW_CharLFO3LVL4" style:family="text">
      <style:text-properties style:font-name="StarSymbol" style:font-name-asian="OpenSymbol" style:font-name-complex="OpenSymbol"/>
    </style:style>
    <style:style style:name="WW_CharLFO3LVL5" style:family="text">
      <style:text-properties style:font-name="StarSymbol" style:font-name-asian="OpenSymbol" style:font-name-complex="OpenSymbol"/>
    </style:style>
    <style:style style:name="WW_CharLFO3LVL6" style:family="text">
      <style:text-properties style:font-name="StarSymbol" style:font-name-asian="OpenSymbol" style:font-name-complex="OpenSymbol"/>
    </style:style>
    <style:style style:name="WW_CharLFO3LVL7" style:family="text">
      <style:text-properties style:font-name="StarSymbol" style:font-name-asian="OpenSymbol" style:font-name-complex="OpenSymbol"/>
    </style:style>
    <style:style style:name="WW_CharLFO3LVL8" style:family="text">
      <style:text-properties style:font-name="StarSymbol" style:font-name-asian="OpenSymbol" style:font-name-complex="OpenSymbol"/>
    </style:style>
    <style:style style:name="WW_CharLFO3LVL9" style:family="text">
      <style:text-properties style:font-name="StarSymbol" style:font-name-asian="OpenSymbol" style:font-name-complex="OpenSymbol"/>
    </style:style>
    <style:style style:name="WW_CharLFO4LVL1" style:family="text">
      <style:text-properties style:font-name="Symbol" style:font-name-asian="SimSun" style:font-name-complex="Mang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format="1" text:start-value="2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Katja Hakanen</dc:creator>
    <meta:creation-date>2016-09-16T17:21:00Z</meta:creation-date>
    <dc:date>2016-10-15T11:19:00Z</dc:date>
    <meta:print-date>2016-10-15T11:18:00Z</meta:print-date>
    <meta:template xlink:href="Normal" xlink:type="simple"/>
    <meta:editing-cycles>8</meta:editing-cycles>
    <meta:editing-duration>PT2580S</meta:editing-duration>
    <meta:document-statistic meta:page-count="3" meta:paragraph-count="9" meta:word-count="548" meta:character-count="4983" meta:row-count="37" meta:non-whitespace-character-count="4444"/>
  </office:meta>
</office:document-meta>
</file>