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9" style:parent-style-name="Kappaleenoletusfontti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JUOKSLAHDEN KOULU<text:tab/><text:tab/><text:tab/><text:tab/>MUISTIO</text:p>
      <text:p text:style-name="Standard"/>
      <text:p text:style-name="P2">OPISKELUHUOLTORYHMÄN PALAVERI</text:p>
      <text:p text:style-name="Standard"/>
      <text:p text:style-name="P3">AIKA<text:tab/><text:tab/>18.5.2017</text:p>
      <text:p text:style-name="P4">PAIKKA<text:tab/><text:tab/>Juokslahden koulu</text:p>
      <text:p text:style-name="P5">LÄSNÄ<text:tab/><text:tab/>Soile Kukkonen, Hanna Pääkylä, Kristiina Soikkeli, Reijo Ahonen, Tiina<text:s/>Isosaari, Unna Mommo, Tuula Jokinen, Noora Lipsonen</text:p>
      <text:p text:style-name="P6"/>
      <text:p text:style-name="P7">Aihe:</text:p>
      <text:p text:style-name="P8"/>
      <text:p text:style-name="P9">*Tiedonsiirtoa esikoulusta kouluun.</text:p>
      <text:p text:style-name="P10">*Ensimmäiselle luokalle tulossa 7 oppilasta. Lapsia tulee Juokslahden, Koivulinnan, Viiskulman ja Palomäen päiväkodeista.</text:p>
      <text:p text:style-name="P11">*Yhdysluokan koko ensi syksynä on 17 oppilasta.</text:p>
      <text:p text:style-name="P12">*Kouluun tutustumispäivä sujui mukavasti.</text:p>
      <text:p text:style-name="P13">*Nykyinen 1.-2.lk yhdysluokka on oppinut toimimaan hyvin yhdessä.</text:p>
      <text:p text:style-name="P14"/>
      <text:p text:style-name="P15">*Sovimme ensi syksyn opiskeluhuoltoryhmän palaveriajat:</text:p>
      <text:p text:style-name="P16">31.8. klo 13.30</text:p>
      <text:p text:style-name="P17">5.10. klo 13.30</text:p>
      <text:p text:style-name="P18">2.11. klo 13.30</text:p>
      <text:p text:style-name="Standard"><text:span text:style-name="T19">30.11. klo 13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ile Kukkonen</meta:initial-creator>
    <dc:creator>Soile Kukkonen</dc:creator>
    <meta:creation-date>2017-06-05T11:39:00Z</meta:creation-date>
    <dc:date>2017-06-05T11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676" meta:row-count="5" meta:non-whitespace-character-count="603"/>
  </office:meta>
</office:document-meta>
</file>