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PCB-päästöt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314.5" calcext:value-type="float">
            <text:p>314,5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83.5" calcext:value-type="float">
            <text:p>283,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21.5" calcext:value-type="float">
            <text:p>221,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73.6" calcext:value-type="float">
            <text:p>173,6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56.2" calcext:value-type="float">
            <text:p>156,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52" calcext:value-type="float">
            <text:p>152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vuosi </text:p>
          </table:table-cell>
          <table:table-cell office:value-type="string" calcext:value-type="string">
            <text:p>poikasia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20" calcext:value-type="float">
            <text:p>4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0:12:34.421000000</meta:creation-date>
    <dc:date>2018-05-31T10:13:26.025000000</dc:date>
    <meta:editing-duration>PT51S</meta:editing-duration>
    <meta:editing-cycles>1</meta:editing-cycles>
    <meta:document-statistic meta:table-count="1" meta:cell-count="36" meta:object-count="0"/>
    <meta:generator>LibreOffice/5.0.4.2$Windows_x86 LibreOffice_project/2b9802c1994aa0b7dc6079e128979269cf95bc78</meta:generator>
  </office:meta>
</office:document-meta>
</file>