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6af94" style:text-align-source="fix" style:repeat-content="false" fo:border="0.06pt solid #ffffff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fce3d4" style:text-align-source="fix" style:repeat-content="false" fo:border="0.06pt solid #ffffff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2"/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4"/>
        <table:table-row table:style-name="ro1">
          <table:table-cell table:style-name="ce1" office:value-type="string" calcext:value-type="string">
            <text:p>Unen määrä (h)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9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>
            <text:p>8.5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7.5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string" calcext:value-type="string">
            <text:p>6.5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</table:table-row>
        <table:table-row table:style-name="ro1" table:number-rows-repeated="2">
          <table:table-cell table:style-name="ce3"/>
        </table:table-row>
        <table:table-row table:style-name="ro1" table:number-rows-repeated="1048270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2:23:37.423000000</meta:creation-date>
    <dc:date>2019-08-22T12:27:15.874000000</dc:date>
    <meta:editing-duration>PT3M39S</meta:editing-duration>
    <meta:editing-cycles>1</meta:editing-cycles>
    <meta:document-statistic meta:table-count="1" meta:cell-count="303" meta:object-count="0"/>
    <meta:generator>LibreOffice/6.1.0.3$Windows_X86_64 LibreOffice_project/efb621ed25068d70781dc026f7e9c5187a4decd1</meta:generator>
  </office:meta>
</office:document-meta>
</file>