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01_12c2_202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erheet 31.12. muuttujina Vuosi, Perhetyyppi ja Tiedot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 calcext:value-type="string">
            <text:p>Vuosi</text:p>
          </table:table-cell>
          <table:table-cell office:value-type="string" calcext:value-type="string">
            <text:p>Aviopari ilman lapsia, puolisot eri sukupuolta</text:p>
          </table:table-cell>
          <table:table-cell office:value-type="string" calcext:value-type="string">
            <text:p>Miesaviopari ilman lapsia</text:p>
          </table:table-cell>
          <table:table-cell office:value-type="string" calcext:value-type="string">
            <text:p>Naisaviopari ilman lapsia</text:p>
          </table:table-cell>
          <table:table-cell office:value-type="string" calcext:value-type="string">
            <text:p>Aviopari ja lapsia, puolisot eri sukupuolta</text:p>
          </table:table-cell>
          <table:table-cell office:value-type="string" calcext:value-type="string">
            <text:p>Miesaviopari ja lapsia</text:p>
          </table:table-cell>
        </table:table-row>
        <table:table-row table:style-name="ro1">
          <table:table-cell table:number-columns-repeated="2" office:value-type="string" calcext:value-type="string">
            <text:p>2000</text:p>
          </table:table-cell>
          <table:table-cell table:style-name="ce1" office:value-type="float" office:value="436019" calcext:value-type="float">
            <text:p>4360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4868" calcext:value-type="float">
            <text:p>51486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1</text:p>
          </table:table-cell>
          <table:table-cell table:style-name="ce1" office:value-type="float" office:value="446404" calcext:value-type="float">
            <text:p>44640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1981" calcext:value-type="float">
            <text:p>50198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2</text:p>
          </table:table-cell>
          <table:table-cell table:style-name="ce1" office:value-type="float" office:value="454977" calcext:value-type="float">
            <text:p>4549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92524" calcext:value-type="float">
            <text:p>492524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3</text:p>
          </table:table-cell>
          <table:table-cell table:style-name="ce1" office:value-type="float" office:value="462561" calcext:value-type="float">
            <text:p>4625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3140" calcext:value-type="float">
            <text:p>48314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4</text:p>
          </table:table-cell>
          <table:table-cell table:style-name="ce1" office:value-type="float" office:value="471962" calcext:value-type="float">
            <text:p>47196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5705" calcext:value-type="float">
            <text:p>475705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5</text:p>
          </table:table-cell>
          <table:table-cell table:style-name="ce1" office:value-type="float" office:value="481209" calcext:value-type="float">
            <text:p>48120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8266" calcext:value-type="float">
            <text:p>46826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6</text:p>
          </table:table-cell>
          <table:table-cell table:style-name="ce1" office:value-type="float" office:value="488880" calcext:value-type="float">
            <text:p>48888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1569" calcext:value-type="float">
            <text:p>46156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7</text:p>
          </table:table-cell>
          <table:table-cell table:style-name="ce1" office:value-type="float" office:value="496814" calcext:value-type="float">
            <text:p>4968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6235" calcext:value-type="float">
            <text:p>456235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8</text:p>
          </table:table-cell>
          <table:table-cell table:style-name="ce1" office:value-type="float" office:value="504728" calcext:value-type="float">
            <text:p>5047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2180" calcext:value-type="float">
            <text:p>45218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09</text:p>
          </table:table-cell>
          <table:table-cell table:style-name="ce1" office:value-type="float" office:value="509916" calcext:value-type="float">
            <text:p>5099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48897" calcext:value-type="float">
            <text:p>44889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11</text:p>
          </table:table-cell>
          <table:table-cell table:style-name="ce1" office:value-type="float" office:value="518550" calcext:value-type="float">
            <text:p>5185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42257" calcext:value-type="float">
            <text:p>44225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12</text:p>
          </table:table-cell>
          <table:table-cell table:style-name="ce1" office:value-type="float" office:value="523221" calcext:value-type="float">
            <text:p>5232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9194" calcext:value-type="float">
            <text:p>439194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13</text:p>
          </table:table-cell>
          <table:table-cell table:style-name="ce1" office:value-type="float" office:value="525933" calcext:value-type="float">
            <text:p>5259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4571" calcext:value-type="float">
            <text:p>43457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14</text:p>
          </table:table-cell>
          <table:table-cell table:style-name="ce1" office:value-type="float" office:value="527238" calcext:value-type="float">
            <text:p>5272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29811" calcext:value-type="float">
            <text:p>42981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15</text:p>
          </table:table-cell>
          <table:table-cell table:style-name="ce1" office:value-type="float" office:value="528539" calcext:value-type="float">
            <text:p>5285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24185" calcext:value-type="float">
            <text:p>424185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16</text:p>
          </table:table-cell>
          <table:table-cell table:style-name="ce1" office:value-type="float" office:value="529697" calcext:value-type="float">
            <text:p>5296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8032" calcext:value-type="float">
            <text:p>41803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string" calcext:value-type="string">
            <text:p>2017</text:p>
          </table:table-cell>
          <table:table-cell table:style-name="ce1" office:value-type="float" office:value="530404" calcext:value-type="float">
            <text:p>53040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412102" calcext:value-type="float">
            <text:p>41210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2018</text:p>
          </table:table-cell>
          <table:table-cell table:style-name="ce1" office:value-type="float" office:value="532304" calcext:value-type="float">
            <text:p>532304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404142" calcext:value-type="float">
            <text:p>404142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2019</text:p>
          </table:table-cell>
          <table:table-cell table:style-name="ce1" office:value-type="float" office:value="533910" calcext:value-type="float">
            <text:p>533910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96025" calcext:value-type="float">
            <text:p>396025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2020</text:p>
          </table:table-cell>
          <table:table-cell table:style-name="ce1" office:value-type="float" office:value="536247" calcext:value-type="float">
            <text:p>536247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387059" calcext:value-type="float">
            <text:p>387059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2021</text:p>
          </table:table-cell>
          <table:table-cell table:style-name="ce1" office:value-type="float" office:value="535123" calcext:value-type="float">
            <text:p>535123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380577" calcext:value-type="float">
            <text:p>380577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&lt;A HREF='https://stat.fi/tilasto/dokumentaatio/perh' TARGET=_blank&gt;Tilaston dokumentaatio&lt;/A&gt;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erhetyyppi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heet ryhmitell��n seuraaviin tyyppeihin:<text:line-break/>- aviopari ilman lapsia, puolisot eri sukupuolta<text:line-break/>- aviopari ilman lapsia, puolisot samaa sukupuolta<text:line-break/>- aviopari ja lapsia, puolisot eri sukupuolta<text:line-break/>- aviopari ja lapsia, puolisot samaa sukupuolta<text:line-break/>- avopari ilman lapsia, puolisot eri sukupuolta<text:line-break/>- avopari ja lapsia, puolisot eri sukupuolta<text:line-break/>- avopari ja yhteisi� lapsia, puolisot samaa sukupuolta (biologinen ja vahvistettu �iti)<text:line-break/>- rekister�ity miespari ilman lapsia<text:line-break/>- rekister�ity miespari ja lapsia<text:line-break/>- rekister�ity naispari ilman lapsia<text:line-break/>- rekister�ity naispari ja lapsia<text:line-break/>- �iti ja lapsia<text:line-break/>- is� ja lapsia<text:line-break/>Pari ilman lapsia tarkoittaa paria, jolla ei ole koskaan ollut lapsia tai jonka lapset eiv�t asu en�� vanhempiensa kanssa.<text:line-break/>Parit, joilla on lapsia sis�lt�v�t paitsi parit, joilla on yhteisi� lapsia, my�s parit, joiden lapset eiv�t ole yhteisi�.<text:line-break/>Samaa sukupuolta olevat avioparit ja rekister�idyss� parisuhteessa olevat parit on tietosuojasyist� luokiteltu kunnittaisissa taulukoissa yhteen eri sukupuolta olevien avioparien kanssa. Samaa sukupuolta olevat avoparit on tietosuojasyist� luokiteltu kunnittaisissa taulukoissa yhteen eri sukupuolta olevien avoparien kanssa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�ivitetty viimeksi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heit�:</text:p>
          </table:table-cell>
          <table:table-cell office:value-type="string" calcext:value-type="string">
            <text:p>20220930 08: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�hde:</text:p>
          </table:table-cell>
          <table:table-cell office:value-type="string" calcext:value-type="string">
            <text:p>Tilastokeskus, Perhee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Yhteystiedot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heit�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&lt;A HREF='https://stat.fi/tilasto/perh' TARGET=_blank&gt;Tilaston kotisivu&lt;/A&gt;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kij�noikeu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Yksikk�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heit�:</text:p>
          </table:table-cell>
          <table:table-cell office:value-type="string" calcext:value-type="string">
            <text:p>lukum��r�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irallinen tilast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is�inen viitekoodi:</text:p>
          </table:table-cell>
          <table:table-cell office:value-type="string" calcext:value-type="string">
            <text:p>001_12c2_202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0T08:41:14.735000000</dc:date>
    <meta:editing-duration>PT1M13S</meta:editing-duration>
    <meta:editing-cycles>1</meta:editing-cycles>
    <meta:document-statistic meta:table-count="1" meta:cell-count="172" meta:object-count="0"/>
    <meta:generator>LibreOffice/7.3.5.2$Windows_X86_64 LibreOffice_project/184fe81b8c8c30d8b5082578aee2fed2ea847c01</meta:generator>
  </office:meta>
</office:document-meta>
</file>