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käluokka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142459" calcext:value-type="float">
            <text:p>142459</text:p>
          </table:table-cell>
          <table:table-cell office:value-type="float" office:value="136051" calcext:value-type="float">
            <text:p>136051</text:p>
          </table:table-cell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158343" calcext:value-type="float">
            <text:p>158343</text:p>
          </table:table-cell>
          <table:table-cell office:value-type="float" office:value="151721" calcext:value-type="float">
            <text:p>151721</text:p>
          </table:table-cell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154230" calcext:value-type="float">
            <text:p>154230</text:p>
          </table:table-cell>
          <table:table-cell office:value-type="float" office:value="147620" calcext:value-type="float">
            <text:p>147620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152215" calcext:value-type="float">
            <text:p>152215</text:p>
          </table:table-cell>
          <table:table-cell office:value-type="float" office:value="143840" calcext:value-type="float">
            <text:p>143840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168014" calcext:value-type="float">
            <text:p>168014</text:p>
          </table:table-cell>
          <table:table-cell office:value-type="float" office:value="159738" calcext:value-type="float">
            <text:p>159738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182223" calcext:value-type="float">
            <text:p>182223</text:p>
          </table:table-cell>
          <table:table-cell office:value-type="float" office:value="172102" calcext:value-type="float">
            <text:p>172102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181676" calcext:value-type="float">
            <text:p>181676</text:p>
          </table:table-cell>
          <table:table-cell office:value-type="float" office:value="170593" calcext:value-type="float">
            <text:p>170593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180761" calcext:value-type="float">
            <text:p>180761</text:p>
          </table:table-cell>
          <table:table-cell office:value-type="float" office:value="169737" calcext:value-type="float">
            <text:p>169737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170871" calcext:value-type="float">
            <text:p>170871</text:p>
          </table:table-cell>
          <table:table-cell office:value-type="float" office:value="161942" calcext:value-type="float">
            <text:p>161942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166331" calcext:value-type="float">
            <text:p>166331</text:p>
          </table:table-cell>
          <table:table-cell office:value-type="float" office:value="161558" calcext:value-type="float">
            <text:p>161558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185887" calcext:value-type="float">
            <text:p>185887</text:p>
          </table:table-cell>
          <table:table-cell office:value-type="float" office:value="183869" calcext:value-type="float">
            <text:p>183869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181216" calcext:value-type="float">
            <text:p>181216</text:p>
          </table:table-cell>
          <table:table-cell office:value-type="float" office:value="183582" calcext:value-type="float">
            <text:p>183582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179220" calcext:value-type="float">
            <text:p>179220</text:p>
          </table:table-cell>
          <table:table-cell office:value-type="float" office:value="188012" calcext:value-type="float">
            <text:p>188012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178082" calcext:value-type="float">
            <text:p>178082</text:p>
          </table:table-cell>
          <table:table-cell office:value-type="float" office:value="192919" calcext:value-type="float">
            <text:p>192919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143498" calcext:value-type="float">
            <text:p>143498</text:p>
          </table:table-cell>
          <table:table-cell office:value-type="float" office:value="164019" calcext:value-type="float">
            <text:p>164019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90458" calcext:value-type="float">
            <text:p>90458</text:p>
          </table:table-cell>
          <table:table-cell office:value-type="float" office:value="116605" calcext:value-type="float">
            <text:p>116605</text:p>
          </table:table-cell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59117" calcext:value-type="float">
            <text:p>59117</text:p>
          </table:table-cell>
          <table:table-cell office:value-type="float" office:value="89455" calcext:value-type="float">
            <text:p>89455</text:p>
          </table:table-cell>
        </table:table-row>
        <table:table-row table:style-name="ro1">
          <table:table-cell table:style-name="ce1" office:value-type="string" calcext:value-type="string">
            <text:p>85-</text:p>
          </table:table-cell>
          <table:table-cell office:value-type="float" office:value="44530" calcext:value-type="float">
            <text:p>44530</text:p>
          </table:table-cell>
          <table:table-cell office:value-type="float" office:value="101635" calcext:value-type="float">
            <text:p>1016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09:18.382000000</meta:creation-date>
    <dc:date>2019-02-18T12:16:43.144000000</dc:date>
    <meta:editing-duration>PT7M29S</meta:editing-duration>
    <meta:editing-cycles>1</meta:editing-cycles>
    <meta:document-statistic meta:table-count="1" meta:cell-count="57" meta:object-count="0"/>
    <meta:generator>LibreOffice/5.4.7.2$Windows_X86_64 LibreOffice_project/c838ef25c16710f8838b1faec480ebba495259d0</meta:generator>
  </office:meta>
</office:document-meta>
</file>