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9.09mm"/>
    </style:style>
    <style:style style:name="co4" style:family="table-column">
      <style:table-column-properties fo:break-before="auto" style:column-width="32.4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1.06mm" svg:stroke-color="#ff0000" draw:stroke-linejoin="miter" svg:stroke-linecap="square" draw:fill="solid" draw:fill-color="#ccffcc" draw:opacity="50%" draw:textarea-horizontal-align="justify" draw:textarea-vertical-align="top" draw:auto-grow-height="false" fo:min-height="29.59mm" fo:min-width="122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ffcc" draw:opacity="50%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6"/>
        <table:table-column table:style-name="co3" table:default-cell-style-name="ce6"/>
        <table:table-column table:style-name="co1" table:default-cell-style-name="Default"/>
        <table:table-column table:style-name="co4" table:default-cell-style-name="ce6"/>
        <table:table-column table:style-name="co1" table:number-columns-repeated="1017" table:default-cell-style-name="Default"/>
        <table:table-row table:style-name="ro1">
          <table:table-cell>
            <draw:custom-shape table:end-cell-address="Taul1.G4" table:end-x="0.03mm" table:end-y="18.54mm" draw:z-index="0" draw:name="Text 1" draw:style-name="gr1" draw:text-style-name="P2" svg:width="123.59mm" svg:height="30.71mm" svg:x="0mm" svg:y="1.32mm">
              <text:p text:style-name="P1"><text:span text:style-name="T1">Uolevi seuraa autonsa polttoaineenkulutusta taulukoimalla tankkauksensa. Hän tankkaa tankin aina aivan täyteen. Laske kunkin tankkausvälin keskikulutus ja tankkauksen hinta. Laske myös keskikulutus koko seurantajaksolla, sekä keskimääräinen polttoainekustannus koko seurantajaksoll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€/l</text:p>
          </table:table-cell>
          <table:table-cell table:style-name="ce7" office:value-type="string" calcext:value-type="string">
            <text:p>tankkauksen hinta</text:p>
          </table:table-cell>
          <table:table-cell table:style-name="ce7" office:value-type="string" calcext:value-type="string">
            <text:p>tankkausvälin keskikulutus</text:p>
          </table:table-cell>
          <table:table-cell table:number-columns-repeated="1019"/>
        </table:table-row>
        <table:table-row table:style-name="ro1">
          <table:table-cell table:style-name="ce2" office:value-type="float" office:value="100000" calcext:value-type="float">
            <text:p>100000</text:p>
          </table:table-cell>
          <table:table-cell table:style-name="ce2"/>
          <table:table-cell table:style-name="ce4" table:number-columns-repeated="2"/>
          <table:table-cell table:style-name="ce2"/>
          <table:table-cell table:number-columns-repeated="1019"/>
        </table:table-row>
        <table:table-row table:style-name="ro4">
          <table:table-cell table:style-name="ce2" office:value-type="float" office:value="100800" calcext:value-type="float">
            <text:p>100800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float" office:value="0.851985215819103" calcext:value-type="float">
            <text:p><text:s/>0,85 € </text:p>
          </table:table-cell>
          <table:table-cell table:style-name="ce4"/>
          <table:table-cell table:style-name="ce2"/>
          <table:table-cell/>
          <table:table-cell table:style-name="ce1" office:value-type="string" calcext:value-type="string">
            <text:p>Keskikulutus yht.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01300" calcext:value-type="float">
            <text:p>101300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float" office:value="0.823213225318235" calcext:value-type="float">
            <text:p><text:s/>0,82 € </text:p>
          </table:table-cell>
          <table:table-cell table:style-name="ce4"/>
          <table:table-cell table:style-name="ce2"/>
          <table:table-cell/>
          <table:table-cell table:style-name="ce1" office:value-type="string" calcext:value-type="string">
            <text:p>Hinta/km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float" office:value="102000" calcext:value-type="float">
            <text:p>102000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float" office:value="0.898218550386787" calcext:value-type="float">
            <text:p><text:s/>0,90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02800" calcext:value-type="float">
            <text:p>102800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float" office:value="0.825516048632469" calcext:value-type="float">
            <text:p><text:s/>0,83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3539.686297072" calcext:value-type="float">
            <text:p>103540</text:p>
          </table:table-cell>
          <table:table-cell table:style-name="ce3" office:value-type="float" office:value="57.5394191651735" calcext:value-type="float">
            <text:p>58</text:p>
          </table:table-cell>
          <table:table-cell table:style-name="ce4" office:value-type="float" office:value="0.814246319476212" calcext:value-type="float">
            <text:p><text:s/>0,81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4104.473336437" calcext:value-type="float">
            <text:p>104104</text:p>
          </table:table-cell>
          <table:table-cell table:style-name="ce3" office:value-type="float" office:value="44.7125430787328" calcext:value-type="float">
            <text:p>45</text:p>
          </table:table-cell>
          <table:table-cell table:style-name="ce4" office:value-type="float" office:value="0.834236275876955" calcext:value-type="float">
            <text:p><text:s/>0,83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4608.475587172" calcext:value-type="float">
            <text:p>104608</text:p>
          </table:table-cell>
          <table:table-cell table:style-name="ce3" office:value-type="float" office:value="30.4773783614215" calcext:value-type="float">
            <text:p>30</text:p>
          </table:table-cell>
          <table:table-cell table:style-name="ce4" office:value-type="float" office:value="0.85559808757715" calcext:value-type="float">
            <text:p><text:s/>0,86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5187.364007162" calcext:value-type="float">
            <text:p>105187</text:p>
          </table:table-cell>
          <table:table-cell table:style-name="ce3" office:value-type="float" office:value="45.5894597590041" calcext:value-type="float">
            <text:p>46</text:p>
          </table:table-cell>
          <table:table-cell table:style-name="ce4" office:value-type="float" office:value="0.84995079519311" calcext:value-type="float">
            <text:p><text:s/>0,85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5633.635039249" calcext:value-type="float">
            <text:p>105634</text:p>
          </table:table-cell>
          <table:table-cell table:style-name="ce3" office:value-type="float" office:value="27.3737227852787" calcext:value-type="float">
            <text:p>27</text:p>
          </table:table-cell>
          <table:table-cell table:style-name="ce4" office:value-type="float" office:value="0.887892291530347" calcext:value-type="float">
            <text:p><text:s/>0,89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6344.428672669" calcext:value-type="float">
            <text:p>106344</text:p>
          </table:table-cell>
          <table:table-cell table:style-name="ce3" office:value-type="float" office:value="54.3028515157589" calcext:value-type="float">
            <text:p>54</text:p>
          </table:table-cell>
          <table:table-cell table:style-name="ce4" office:value-type="float" office:value="0.811327819536686" calcext:value-type="float">
            <text:p><text:s/>0,81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6844.520267408" calcext:value-type="float">
            <text:p>106845</text:p>
          </table:table-cell>
          <table:table-cell table:style-name="ce3" office:value-type="float" office:value="32.110189846803" calcext:value-type="float">
            <text:p>32</text:p>
          </table:table-cell>
          <table:table-cell table:style-name="ce4" office:value-type="float" office:value="0.871648369791256" calcext:value-type="float">
            <text:p><text:s/>0,87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7670.958745018" calcext:value-type="float">
            <text:p>107671</text:p>
          </table:table-cell>
          <table:table-cell table:style-name="ce3" office:value-type="float" office:value="54.8078166081231" calcext:value-type="float">
            <text:p>55</text:p>
          </table:table-cell>
          <table:table-cell table:style-name="ce4" office:value-type="float" office:value="0.87977241992447" calcext:value-type="float">
            <text:p><text:s/>0,88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8424.264424648" calcext:value-type="float">
            <text:p>108424</text:p>
          </table:table-cell>
          <table:table-cell table:style-name="ce3" office:value-type="float" office:value="57.8762688708489" calcext:value-type="float">
            <text:p>58</text:p>
          </table:table-cell>
          <table:table-cell table:style-name="ce4" office:value-type="float" office:value="0.866068778216768" calcext:value-type="float">
            <text:p><text:s/>0,87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9048.37494496" calcext:value-type="float">
            <text:p>109048</text:p>
          </table:table-cell>
          <table:table-cell table:style-name="ce3" office:value-type="float" office:value="39.8203352485338" calcext:value-type="float">
            <text:p>40</text:p>
          </table:table-cell>
          <table:table-cell table:style-name="ce4" office:value-type="float" office:value="0.882603566874367" calcext:value-type="float">
            <text:p><text:s/>0,88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09868.904494271" calcext:value-type="float">
            <text:p>109869</text:p>
          </table:table-cell>
          <table:table-cell table:style-name="ce3" office:value-type="float" office:value="53.3792965399181" calcext:value-type="float">
            <text:p>53</text:p>
          </table:table-cell>
          <table:table-cell table:style-name="ce4" office:value-type="float" office:value="0.870762973160339" calcext:value-type="float">
            <text:p><text:s/>0,87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10427.651511624" calcext:value-type="float">
            <text:p>110428</text:p>
          </table:table-cell>
          <table:table-cell table:style-name="ce3" office:value-type="float" office:value="37.1035046946315" calcext:value-type="float">
            <text:p>37</text:p>
          </table:table-cell>
          <table:table-cell table:style-name="ce4" office:value-type="float" office:value="0.884292107689471" calcext:value-type="float">
            <text:p><text:s/>0,88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10980.955924547" calcext:value-type="float">
            <text:p>110981</text:p>
          </table:table-cell>
          <table:table-cell table:style-name="ce3" office:value-type="float" office:value="37.8084593575532" calcext:value-type="float">
            <text:p>38</text:p>
          </table:table-cell>
          <table:table-cell table:style-name="ce4" office:value-type="float" office:value="0.853922318298799" calcext:value-type="float">
            <text:p><text:s/>0,85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11728.526340125" calcext:value-type="float">
            <text:p>111729</text:p>
          </table:table-cell>
          <table:table-cell table:style-name="ce3" office:value-type="float" office:value="47.6864671933133" calcext:value-type="float">
            <text:p>48</text:p>
          </table:table-cell>
          <table:table-cell table:style-name="ce4" office:value-type="float" office:value="0.892220712505733" calcext:value-type="float">
            <text:p><text:s/>0,89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12429.213677808" calcext:value-type="float">
            <text:p>112429</text:p>
          </table:table-cell>
          <table:table-cell table:style-name="ce3" office:value-type="float" office:value="46.4137221111253" calcext:value-type="float">
            <text:p>46</text:p>
          </table:table-cell>
          <table:table-cell table:style-name="ce4" office:value-type="float" office:value="0.820750218804711" calcext:value-type="float">
            <text:p><text:s/>0,82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13078.457526692" calcext:value-type="float">
            <text:p>113078</text:p>
          </table:table-cell>
          <table:table-cell table:style-name="ce3" office:value-type="float" office:value="50.1087282489967" calcext:value-type="float">
            <text:p>50</text:p>
          </table:table-cell>
          <table:table-cell table:style-name="ce4" office:value-type="float" office:value="0.809031581061675" calcext:value-type="float">
            <text:p><text:s/>0,81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13736.897076139" calcext:value-type="float">
            <text:p>113737</text:p>
          </table:table-cell>
          <table:table-cell table:style-name="ce3" office:value-type="float" office:value="45.8399983356596" calcext:value-type="float">
            <text:p>46</text:p>
          </table:table-cell>
          <table:table-cell table:style-name="ce4" office:value-type="float" office:value="0.820290306710483" calcext:value-type="float">
            <text:p><text:s/>0,82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14483.087840174" calcext:value-type="float">
            <text:p>114483</text:p>
          </table:table-cell>
          <table:table-cell table:style-name="ce3" office:value-type="float" office:value="46.1192780222887" calcext:value-type="float">
            <text:p>46</text:p>
          </table:table-cell>
          <table:table-cell table:style-name="ce4" office:value-type="float" office:value="0.892234903655858" calcext:value-type="float">
            <text:p><text:s/>0,89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14976.545594905" calcext:value-type="float">
            <text:p>114977</text:p>
          </table:table-cell>
          <table:table-cell table:style-name="ce3" office:value-type="float" office:value="38.5740408347114" calcext:value-type="float">
            <text:p>39</text:p>
          </table:table-cell>
          <table:table-cell table:style-name="ce4" office:value-type="float" office:value="0.860121504184715" calcext:value-type="float">
            <text:p><text:s/>0,86 € </text:p>
          </table:table-cell>
          <table:table-cell table:style-name="ce4"/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15394.439489113" calcext:value-type="float">
            <text:p>115394</text:p>
          </table:table-cell>
          <table:table-cell table:style-name="ce3" office:value-type="float" office:value="30.7837110756215" calcext:value-type="float">
            <text:p>31</text:p>
          </table:table-cell>
          <table:table-cell table:style-name="ce4" office:value-type="float" office:value="0.874425298087346" calcext:value-type="float">
            <text:p><text:s/>0,87 € </text:p>
          </table:table-cell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6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8">
      <style:table-cell-properties fo:padding="0.71mm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ti Halme</meta:initial-creator>
    <meta:creation-date>2005-04-14T22:58:48</meta:creation-date>
    <dc:date>2017-12-11T10:34:51.060000000</dc:date>
    <meta:editing-duration>PT1M39S</meta:editing-duration>
    <meta:editing-cycles>1</meta:editing-cycles>
    <meta:document-statistic meta:table-count="3" meta:cell-count="80" meta:object-count="1"/>
    <meta:generator>LibreOffice/5.1.5.2$Windows_x86 LibreOffice_project/7a864d8825610a8c07cfc3bc01dd4fce6a9447e5</meta:generator>
  </office:meta>
</office:document-meta>
</file>