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Default"/>
        <table:table-row table:style-name="ro1">
          <table:table-cell table:style-name="Default" office:value-type="string" calcext:value-type="string">
            <text:p>Raittiiden osuudet: Vakioimattomat prosenttiosuudet peruskoulun 8. ja 9. luokan oppilaista sekä lukion ja ammatillisten oppilaitosten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<text:s/>(AOL) 1. ja 2. vuoden opiskelijoista vuosina 2000/2001–2015.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" office:value-type="string" calcext:value-type="string">
            <text:p>2000/2001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Peruskoulu, pojat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Peruskoulu, tytöt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ukio, pojat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kio, tytöt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OL, pojat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OL, tytöt</text:p>
          </table:table-cell>
          <table:table-cell table:number-columns-repeated="4"/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44631" calcext:value-type="float">
            <text:p>144631</text:p>
          </table:table-cell>
          <table:table-cell office:value-type="float" office:value="152870" calcext:value-type="float">
            <text:p>152870</text:p>
          </table:table-cell>
          <table:table-cell office:value-type="float" office:value="156876" calcext:value-type="float">
            <text:p>156876</text:p>
          </table:table-cell>
          <table:table-cell office:value-type="float" office:value="161254" calcext:value-type="float">
            <text:p>161254</text:p>
          </table:table-cell>
          <table:table-cell office:value-type="float" office:value="198292" calcext:value-type="float">
            <text:p>198292</text:p>
          </table:table-cell>
          <table:table-cell office:value-type="float" office:value="191018" calcext:value-type="float">
            <text:p>191018</text:p>
          </table:table-cell>
          <table:table-cell office:value-type="float" office:value="182864" calcext:value-type="float">
            <text:p>182864</text:p>
          </table:table-cell>
          <table:table-cell office:value-type="float" office:value="119914" calcext:value-type="float">
            <text:p>1199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.00.0000</text:date>, <text:time style:data-style-name="N2" text:time-value="08:05:29.8152914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0:26:53.593000000</meta:creation-date>
    <dc:date>2017-11-21T11:04:19.113000000</dc:date>
    <meta:editing-duration>PT13M45S</meta:editing-duration>
    <meta:editing-cycles>3</meta:editing-cycles>
    <meta:generator>LibreOffice/5.1.4.2$Linux_X86_64 LibreOffice_project/10m0$Build-2</meta:generator>
    <meta:document-statistic meta:table-count="1" meta:cell-count="65" meta:object-count="0"/>
  </office:meta>
</office:document-meta>
</file>