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Käyttää alkoholia viikoitt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senttiosuudet lukion ja ammatillisten oppilaitosten 1. ja 2. vuoden opiskelijoista vuosina 2001 - 2015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1" table:style-name="ce1">
            <text:p>2001</text:p>
          </table:table-cell>
          <table:table-cell office:value-type="float" office:value="2003" table:style-name="ce1">
            <text:p>2003</text:p>
          </table:table-cell>
          <table:table-cell office:value-type="float" office:value="2005" table:style-name="ce1">
            <text:p>2005</text:p>
          </table:table-cell>
          <table:table-cell office:value-type="float" office:value="2007" table:style-name="ce1">
            <text:p>2007</text:p>
          </table:table-cell>
          <table:table-cell office:value-type="float" office:value="2009" table:style-name="ce1">
            <text:p>2009</text:p>
          </table:table-cell>
          <table:table-cell office:value-type="float" office:value="2011" table:style-name="ce1">
            <text:p>2011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kion pojat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kion tytöt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OL pojat</text:p>
          </table:table-cell>
          <table:table-cell table:number-columns-repeated="4" table:style-name="ce1"/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OL tytöt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kiolaiset yhteensä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matillisten oppilaitosten opiskelijat yhteensä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 Rantalainen</meta:initial-creator>
    <dc:creator>Mari Rantalainen</dc:creator>
    <meta:creation-date>2017-08-20T15:32:32Z</meta:creation-date>
    <dc:date>2018-03-13T11:49:45Z</dc:date>
    <meta:editing-cycles>1</meta:editing-cycles>
    <meta:editing-duration>PT533S</meta:editing-duration>
  </office:meta>
</office:document-meta>
</file>