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attiryhmät Kuopiossa KYS:n erityisvastuualueella, tilanne 31.12.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mmattiryhmä/ sektori</text:p>
          </table:table-cell>
          <table:table-cell office:value-type="string" table:style-name="ce1">
            <text:p>Lukumäärä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 Johtajat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Hammaslääkärit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Lastentarhaopettajat</text:p>
          </table:table-cell>
          <table:table-cell office:value-type="float" office:value="376" table:style-name="ce1">
            <text:p>3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Lääkärit</text:p>
          </table:table-cell>
          <table:table-cell office:value-type="float" office:value="886" table:style-name="ce1">
            <text:p>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Muut erityisas.tunt</text:p>
          </table:table-cell>
          <table:table-cell office:value-type="float" office:value="293" table:style-name="ce1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Osastonhoitajat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Proviisorit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Psykologit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Puheterapeuti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Sosiaalityöntekijät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 Ylihoitaja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Farmaseutit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Fysio- ja toim terap</text:p>
          </table:table-cell>
          <table:table-cell office:value-type="float" office:value="302" table:style-name="ce1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Kätilöt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Laboratoriohoit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Optikot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Röntgenhoitajat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Sair kulj ensihoit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Sairaanhoitajat</text:p>
          </table:table-cell>
          <table:table-cell office:value-type="float" office:value="1940" table:style-name="ce1">
            <text:p>1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Suuhygienistit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Terveydenhoitajat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Sosiaalialan ohjaajat</text:p>
          </table:table-cell>
          <table:table-cell office:value-type="float" office:value="421" table:style-name="ce1">
            <text:p>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 Muut asiantuntijat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 Toimistotyöntekijät</text:p>
          </table:table-cell>
          <table:table-cell office:value-type="float" office:value="304" table:style-name="ce1">
            <text:p>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Apteekkien lääketyöntekijät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Hammashoitajat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Henkkoht avust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Hierojat ja kuntohoit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Kehit vamm hoiit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Kotityöpalvelutyönt</text:p>
          </table:table-cell>
          <table:table-cell office:value-type="float" office:value="687" table:style-name="ce1">
            <text:p>6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Koulunkäyntiavustaja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Lastenhoit pväkodeissa</text:p>
          </table:table-cell>
          <table:table-cell office:value-type="float" office:value="558" table:style-name="ce1">
            <text:p>5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Mielenterveyshoitajat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Muut lähihoitajat</text:p>
          </table:table-cell>
          <table:table-cell office:value-type="float" office:value="731" table:style-name="ce1">
            <text:p>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Muut palvelutyöntek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Perhepäivähoitajat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Sosiaalialan hoitajat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 Välinehuoltajat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89 Muut työntekijät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 Päiväkotiapulaiset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 Sairaala- ja laitosapulaiset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temato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Sheet1.A3:Sheet1.B45" table:name="__Anonymous_Sheet_DB__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Rantalainen</meta:initial-creator>
    <dc:creator>Mari Rantalainen</dc:creator>
    <meta:creation-date>2017-08-20T17:21:38Z</meta:creation-date>
    <dc:date>2018-03-13T11:53:56Z</dc:date>
    <meta:editing-cycles>3</meta:editing-cycles>
    <meta:editing-duration>PT332S</meta:editing-duration>
  </office:meta>
</office:document-meta>
</file>