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Paljonko käytät yleensä ARKIPÄIVÄNÄ aikaa seuraaviin asioihin? <text:s/>Pelaan tietokoneella, kännykällä tai konsolill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Lukion pojat</text:p>
          </table:table-cell>
          <table:table-cell office:value-type="string" table:style-name="ce1">
            <text:p>Lukion tytöt</text:p>
          </table:table-cell>
          <table:table-cell office:value-type="string" table:style-name="ce1">
            <text:p>AOL pojat</text:p>
          </table:table-cell>
          <table:table-cell office:value-type="string" table:style-name="ce1">
            <text:p>AOL tytö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 lainkaan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in tunnin tai vähemmän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in 2 tuntia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in 3 tunti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in 4 tunti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in 5 tuntia tai enemmän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 Rantalainen</meta:initial-creator>
    <dc:creator>Mari Rantalainen</dc:creator>
    <meta:creation-date>2017-08-20T16:33:29Z</meta:creation-date>
    <dc:date>2018-03-13T11:53:13Z</dc:date>
    <meta:editing-cycles>1</meta:editing-cycles>
    <meta:editing-duration>PT401S</meta:editing-duration>
  </office:meta>
</office:document-meta>
</file>