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98mm"/>
    </style:style>
    <style:style style:name="co3" style:family="table-column">
      <style:table-column-properties fo:break-before="auto" style:column-width="45.37mm"/>
    </style:style>
    <style:style style:name="co4" style:family="table-column">
      <style:table-column-properties fo:break-before="auto" style:column-width="45.6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38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95b3d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3" table:number-rows-spanned="1">
            <text:p>Kuluttajahintaindeksin painoarvot ja pisteluvut hyödykeryhmittäin, elokuu 2017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2" office:value-type="string" calcext:value-type="string">
            <text:p>Hyödykeryhmä</text:p>
          </table:table-cell>
          <table:table-cell table:style-name="ce5" office:value-type="string" calcext:value-type="string">
            <text:p>Painoarvo </text:p>
          </table:table-cell>
          <table:table-cell table:style-name="ce5" office:value-type="string" calcext:value-type="string">
            <text:p>Pisteluku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" office:value-type="string" calcext:value-type="string">
            <text:p>1. elintarvikkeet ja alkoholittomat juomat</text:p>
          </table:table-cell>
          <table:table-cell table:style-name="ce6" office:value-type="float" office:value="13.11" calcext:value-type="float">
            <text:p>13,11</text:p>
          </table:table-cell>
          <table:table-cell table:style-name="ce8" office:value-type="float" office:value="98.1" calcext:value-type="float">
            <text:p>98,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" office:value-type="string" calcext:value-type="string">
            <text:p>2. alkoholijuomat ja tupakka</text:p>
          </table:table-cell>
          <table:table-cell table:style-name="ce7" office:value-type="float" office:value="4.71" calcext:value-type="float">
            <text:p>4,71</text:p>
          </table:table-cell>
          <table:table-cell table:style-name="ce9" office:value-type="float" office:value="104.5" calcext:value-type="float">
            <text:p>104,5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" office:value-type="string" calcext:value-type="string">
            <text:p>3. vaatetus ja jalkineet</text:p>
          </table:table-cell>
          <table:table-cell table:style-name="ce7" office:value-type="float" office:value="4.62" calcext:value-type="float">
            <text:p>4,62</text:p>
          </table:table-cell>
          <table:table-cell table:style-name="ce9" office:value-type="float" office:value="96" calcext:value-type="float">
            <text:p>96,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3" office:value-type="string" calcext:value-type="string">
            <text:p>4. asuminen, vesi sähkö, kaasu ja muut polttoaineet</text:p>
          </table:table-cell>
          <table:table-cell table:style-name="ce7" office:value-type="float" office:value="25.01" calcext:value-type="float">
            <text:p>25,01</text:p>
          </table:table-cell>
          <table:table-cell table:style-name="ce9" office:value-type="float" office:value="102.3" calcext:value-type="float">
            <text:p>102,3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3" office:value-type="string" calcext:value-type="string">
            <text:p>5. kalusteet, kotitalouskoneen ja yleinen kodinhoito</text:p>
          </table:table-cell>
          <table:table-cell table:style-name="ce7" office:value-type="float" office:value="5.36" calcext:value-type="float">
            <text:p>5,36</text:p>
          </table:table-cell>
          <table:table-cell table:style-name="ce9" office:value-type="float" office:value="98.4" calcext:value-type="float">
            <text:p>98,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" office:value-type="string" calcext:value-type="string">
            <text:p>6. terveys</text:p>
          </table:table-cell>
          <table:table-cell table:style-name="ce7" office:value-type="float" office:value="5.28" calcext:value-type="float">
            <text:p>5,28</text:p>
          </table:table-cell>
          <table:table-cell table:style-name="ce9" office:value-type="float" office:value="110.1" calcext:value-type="float">
            <text:p>110,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" office:value-type="string" calcext:value-type="string">
            <text:p>7. liikenne</text:p>
          </table:table-cell>
          <table:table-cell table:style-name="ce7" office:value-type="float" office:value="13.41" calcext:value-type="float">
            <text:p>13,41</text:p>
          </table:table-cell>
          <table:table-cell table:style-name="ce9" office:value-type="float" office:value="102.1" calcext:value-type="float">
            <text:p>102,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" office:value-type="string" calcext:value-type="string">
            <text:p>8. viestintä</text:p>
          </table:table-cell>
          <table:table-cell table:style-name="ce7" office:value-type="float" office:value="2.48" calcext:value-type="float">
            <text:p>2,48</text:p>
          </table:table-cell>
          <table:table-cell table:style-name="ce9" office:value-type="float" office:value="99.2" calcext:value-type="float">
            <text:p>99,2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" office:value-type="string" calcext:value-type="string">
            <text:p>9. kulttuuri ja vapaa-aika</text:p>
          </table:table-cell>
          <table:table-cell table:style-name="ce7" office:value-type="float" office:value="11.14" calcext:value-type="float">
            <text:p>11,14</text:p>
          </table:table-cell>
          <table:table-cell table:style-name="ce9" office:value-type="float" office:value="97.8" calcext:value-type="float">
            <text:p>97,8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" office:value-type="string" calcext:value-type="string">
            <text:p>10. koulutus</text:p>
          </table:table-cell>
          <table:table-cell table:style-name="ce7" office:value-type="float" office:value="0.43" calcext:value-type="float">
            <text:p>0,43</text:p>
          </table:table-cell>
          <table:table-cell table:style-name="ce9" office:value-type="float" office:value="103.6" calcext:value-type="float">
            <text:p>103,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" office:value-type="string" calcext:value-type="string">
            <text:p>11. ravintolat ja hotellit</text:p>
          </table:table-cell>
          <table:table-cell table:style-name="ce7" office:value-type="float" office:value="6.99" calcext:value-type="float">
            <text:p>6,99</text:p>
          </table:table-cell>
          <table:table-cell table:style-name="ce9" office:value-type="float" office:value="104.5" calcext:value-type="float">
            <text:p>104,5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3" office:value-type="string" calcext:value-type="string">
            <text:p>12. muut tavarat ja palvelut</text:p>
          </table:table-cell>
          <table:table-cell table:style-name="ce7" office:value-type="float" office:value="7.46" calcext:value-type="float">
            <text:p>7,46</text:p>
          </table:table-cell>
          <table:table-cell table:style-name="ce9" office:value-type="float" office:value="100" calcext:value-type="float">
            <text:p>100,0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2" style:display-name="PageStyle_Tau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horma</meta:initial-creator>
    <dc:creator>Dalhorma</dc:creator>
    <meta:creation-date>2017-09-30T20:01:25</meta:creation-date>
    <dc:date>2017-09-30T22:35:46</dc:date>
    <meta:generator>LibreOffice/5.4.7.2$Windows_X86_64 LibreOffice_project/c838ef25c16710f8838b1faec480ebba495259d0</meta:generator>
    <meta:document-statistic meta:table-count="3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